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38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011" table:default-cell-style-name="ce1"/>
        <table:table-column table:style-name="co12" table:default-cell-style-name="ce1"/>
        <table:table-row table:style-name="ro1">
          <table:table-cell table:style-name="ce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申請等次</text:p>
          </table:table-cell>
          <table:table-cell table:style-name="ce5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或護照號碼<text:span text:style-name="T1">)</text:span></text:p>
          </table:table-cell>
          <table:table-cell table:style-name="ce3" office:value-type="string" calcext:value-type="string">
            <text:p>住<text:span text:style-name="T1">(</text:span>居<text:span text:style-name="T1">)</text:span>所地址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6"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□紙本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志願服務申請獎勵名冊.$A$3:志願服務申請獎勵名冊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4.99mm" fo:margin-left="10mm" fo:margin-right="10mm" style:print-page-order="ltr" style:first-page-number="continue" style:scale-to="8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w40</meta:initial-creator>
    <dc:creator>社會救助及社工司陳玉慈</dc:creator>
    <meta:creation-date>2010-05-19T14:24:43Z</meta:creation-date>
    <dc:date>2025-03-03T03:14:06Z</dc:date>
    <meta:print-date>2025-03-03T03:14:01Z</meta:print-date>
    <meta:editing-cycles>1</meta:editing-cycles>
    <meta:editing-duration>PT60S</meta:editing-duration>
    <meta:document-statistic meta:table-count="1" meta:cell-count="21" meta:object-count="0"/>
  </office:meta>
</office:document-meta>
</file>