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.608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照顧-版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彰化縣政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<text:span text:style-name="T2">（單位名稱）申請</text:span>助辦理</text:p>
            <text:p><text:span text:style-name="T2">「（計畫名稱）」(計畫編號：○○○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2" table:number-rows-spanned="1" table:style-name="ce12">
            <text:p>分批(次)核銷表</text:p>
          </table:table-cell>
          <table:covered-table-cell/>
          <table:table-cell office:value-type="string" table:number-columns-spanned="2" table:number-rows-spanned="1" table:style-name="ce13">
            <text:p>製表日期：○年○月○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2" table:number-rows-spanned="1" table:style-name="ce14">
            <text:p>○年度○至○月份</text:p>
          </table:table-cell>
          <table:covered-table-cell/>
          <table:table-cell office:value-type="string" table:number-columns-spanned="2" table:number-rows-spanned="1" table:style-name="ce15">
            <text:p>備註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應付總額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string" table:number-columns-spanned="2" table:number-rows-spanned="5" table:style-name="ce17">
            <text:p>1.計畫名稱請依縣府核定計畫名稱填列。</text:p>
            <text:p>2.表格填滿處有設算公式</text:p>
            <text:p/>
            <text:p/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截至上次已付金額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本次付款金額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截至本次已付金額</text:p>
          </table:table-cell>
          <table:table-cell office:value-type="float" office:value="0" table:formula="of:=[.B6]+[.B7]" table:number-columns-spanned="2" table:number-rows-spanned="1" table:style-name="ce18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未付金額</text:p>
          </table:table-cell>
          <table:table-cell office:value-type="float" office:value="0" table:formula="of:=[.B5]-[.B8]" table:number-columns-spanned="2" table:number-rows-spanned="1" table:style-name="ce18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">
            <text:p>受補(捐)</text:p>
            <text:p>助團體<text:s/></text:p>
          </table:table-cell>
          <table:covered-table-cell/>
          <table:table-cell office:value-type="string" table:style-name="ce6">
            <text:p>會計</text:p>
            <text:p>單位</text:p>
          </table:table-cell>
          <table:table-cell table:number-columns-repeated="2" table:style-name="ce7"/>
          <table:table-cell table:number-columns-repeated="16379" table:style-name="ce8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9">
            <text:p>附註：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1.<text:span text:style-name="T4">本表由承辦單位人員依據實際付款情形填列</text:span>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2.<text:span text:style-name="T4">各處在不牴觸政府支出憑證處理要點規定前提下，得依其業務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<text:span text:style-name="T4">特性及實際需要，酌予調整本表格式或增加備註說明文字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<text:span text:style-name="T4">（如註明契約副本或抄本存放處所等）</text:span>。</text:p>
          </table:table-cell>
          <table:table-cell table:number-columns-repeated="16383" table:style-name="ce2"/>
        </table:table-row>
        <table:table-row table:style-name="ro7">
          <table:table-cell table:style-name="ce9"/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pc30211</meta:initial-creator>
    <dc:creator>許馨方</dc:creator>
    <meta:creation-date>2008-03-20T13:31:06Z</meta:creation-date>
    <dc:date>2024-11-18T05:38:52Z</dc:date>
    <meta:print-date>2022-07-28T08:00:34Z</meta:print-date>
    <meta:editing-cycles>17</meta:editing-cycles>
    <meta:editing-duration>PT1712S</meta:editing-duration>
  </office:meta>
</office:document-meta>
</file>