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8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2.688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74.4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70.0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40.2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小衛星版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9" table:number-rows-spanned="1" table:style-name="ce10">
            <text:p>接受彰化縣政府暨所屬各機關學校補(捐)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30">
            <text:p>受補(捐)助團體名稱：</text:p>
          </table:table-cell>
          <table:covered-table-cell table:number-columns-repeated="5"/>
          <table:table-cell office:value-type="string" table:number-columns-spanned="3" table:number-rows-spanned="1" table:style-name="ce31">
            <text:p>填表日期： <text:s text:c="2"/>年 <text:s text:c="2"/>月 <text:s text:c="2"/>日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0">
            <text:p>補(捐)助機關(單位)：彰化縣政府</text:p>
          </table:table-cell>
          <table:covered-table-cell table:number-columns-repeated="5"/>
          <table:table-cell office:value-type="string" table:number-columns-spanned="3" table:number-rows-spanned="1" table:style-name="ce32">
            <text:p>單位：新臺幣元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7">
            <text:p>申請項目內容及執行期間</text:p>
          </table:table-cell>
          <table:covered-table-cell/>
          <table:table-cell office:value-type="string" table:number-columns-spanned="4" table:number-rows-spanned="4" table:style-name="ce56">
            <text:p>計畫名稱：</text:p>
            <text:p>計畫編號：</text:p>
            <text:p>計畫期程：</text:p>
          </table:table-cell>
          <table:covered-table-cell table:number-columns-repeated="3"/>
          <table:table-cell office:value-type="string" table:number-columns-spanned="2" table:number-rows-spanned="2" table:style-name="ce17">
            <text:p>收到補(捐)助日期</text:p>
          </table:table-cell>
          <table:covered-table-cell/>
          <table:table-cell office:value-type="string" table:number-columns-spanned="1" table:number-rows-spanned="2" table:style-name="ce18">
            <text:p>(核定函日期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7">
            <text:p>補(捐)助金額</text:p>
          </table:table-cell>
          <table:covered-table-cell/>
          <table:table-cell table:number-columns-spanned="1" table:number-rows-spanned="2" table:style-name="ce1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3" table:number-rows-spanned="2" table:style-name="ce34">
            <text:p>項 目 名 稱</text:p>
          </table:table-cell>
          <table:covered-table-cell table:number-columns-repeated="2"/>
          <table:table-cell office:value-type="string" table:number-columns-spanned="1" table:number-rows-spanned="2" table:style-name="ce34">
            <text:p>自籌款</text:p>
          </table:table-cell>
          <table:table-cell office:value-type="string" table:number-columns-spanned="2" table:number-rows-spanned="1" table:style-name="ce34">
            <text:p>補助款</text:p>
          </table:table-cell>
          <table:covered-table-cell/>
          <table:table-cell office:value-type="string" table:number-columns-spanned="1" table:number-rows-spanned="2" table:style-name="ce34">
            <text:p>合 <text:s text:c="3"/>計</text:p>
            <text:p>(A)</text:p>
          </table:table-cell>
          <table:table-cell office:value-type="string" table:number-columns-spanned="1" table:number-rows-spanned="2" table:style-name="ce34">
            <text:p>實 支 數</text:p>
            <text:p>(B)</text:p>
          </table:table-cell>
          <table:table-cell office:value-type="string" table:number-columns-spanned="1" table:number-rows-spanned="2" table:style-name="ce34">
            <text:p>結 <text:s/>餘</text:p>
            <text:p>(C)=(A)-(B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">
            <text:p>縣配合款</text:p>
          </table:table-cell>
          <table:table-cell office:value-type="string" table:style-name="ce3">
            <text:p>中央補助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8">
            <text:p>(名稱與核定表一致)</text:p>
          </table:table-cell>
          <table:covered-table-cell table:number-columns-repeated="2"/>
          <table:table-cell table:number-columns-repeated="3" table:style-name="ce5"/>
          <table:table-cell office:value-type="float" office:value="0" table:formula="of:=SUM([.D11:.F11])" table:style-name="ce5">
            <text:p>0<text:s/></text:p>
          </table:table-cell>
          <table:table-cell office:value-type="float" office:value="0" table:formula="of:=[.G11]" table:style-name="ce5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8">
            <text:p>(名稱與核定表一致)</text:p>
          </table:table-cell>
          <table:covered-table-cell table:number-columns-repeated="2"/>
          <table:table-cell table:number-columns-repeated="3" table:style-name="ce5"/>
          <table:table-cell office:value-type="float" office:value="0" table:formula="of:=SUM([.D12:.F12])" table:style-name="ce5">
            <text:p>0<text:s/></text:p>
          </table:table-cell>
          <table:table-cell office:value-type="float" office:value="0" table:formula="of:=[.G12]" table:style-name="ce5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8">
            <text:p>(名稱與核定表一致)</text:p>
          </table:table-cell>
          <table:covered-table-cell table:number-columns-repeated="2"/>
          <table:table-cell table:number-columns-repeated="3" table:style-name="ce5"/>
          <table:table-cell office:value-type="float" office:value="0" table:formula="of:=SUM([.D13:.F13])" table:style-name="ce5">
            <text:p>0<text:s/></text:p>
          </table:table-cell>
          <table:table-cell office:value-type="float" office:value="0" table:formula="of:=[.G13]" table:style-name="ce5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8">
            <text:p>(名稱與核定表一致)</text:p>
          </table:table-cell>
          <table:covered-table-cell table:number-columns-repeated="2"/>
          <table:table-cell table:number-columns-repeated="3" table:style-name="ce5"/>
          <table:table-cell office:value-type="float" office:value="0" table:formula="of:=SUM([.D14:.F14])" table:style-name="ce5">
            <text:p>0<text:s/></text:p>
          </table:table-cell>
          <table:table-cell office:value-type="float" office:value="0" table:formula="of:=[.G14]" table:style-name="ce5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8">
            <text:p>(名稱與核定表一致)</text:p>
          </table:table-cell>
          <table:covered-table-cell table:number-columns-repeated="2"/>
          <table:table-cell table:number-columns-repeated="3" table:style-name="ce5"/>
          <table:table-cell office:value-type="float" office:value="0" table:formula="of:=SUM([.D15:.F15])" table:style-name="ce5">
            <text:p>0<text:s/></text:p>
          </table:table-cell>
          <table:table-cell office:value-type="float" office:value="0" table:formula="of:=[.G15]" table:style-name="ce5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8">
            <text:p>(名稱與核定表一致)</text:p>
          </table:table-cell>
          <table:covered-table-cell table:number-columns-repeated="2"/>
          <table:table-cell table:number-columns-repeated="3" table:style-name="ce5"/>
          <table:table-cell office:value-type="float" office:value="0" table:formula="of:=SUM([.D16:.F16])" table:style-name="ce5">
            <text:p>0<text:s/></text:p>
          </table:table-cell>
          <table:table-cell office:value-type="float" office:value="0" table:formula="of:=[.G16]" table:style-name="ce5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8">
            <text:p>(名稱與核定表一致)</text:p>
          </table:table-cell>
          <table:covered-table-cell table:number-columns-repeated="2"/>
          <table:table-cell table:number-columns-repeated="3" table:style-name="ce5"/>
          <table:table-cell office:value-type="float" office:value="0" table:formula="of:=SUM([.D17:.F17])" table:style-name="ce5">
            <text:p>0<text:s/></text:p>
          </table:table-cell>
          <table:table-cell office:value-type="float" office:value="0" table:formula="of:=[.G17]" table:style-name="ce5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34">
            <text:p>合 計</text:p>
          </table:table-cell>
          <table:covered-table-cell table:number-columns-repeated="2"/>
          <table:table-cell office:value-type="float" office:value="0" table:formula="of:=SUM([.D11:.D17])" table:style-name="ce5">
            <text:p>0<text:s/></text:p>
          </table:table-cell>
          <table:table-cell table:style-name="ce5"/>
          <table:table-cell office:value-type="float" office:value="0" table:formula="of:=SUM([.F11:.F17])" table:style-name="ce5">
            <text:p>0<text:s/></text:p>
          </table:table-cell>
          <table:table-cell office:value-type="float" office:value="0" table:formula="of:=SUM([.G11:.G17])" table:style-name="ce5">
            <text:p>0<text:s/></text:p>
          </table:table-cell>
          <table:table-cell office:value-type="float" office:value="0" table:formula="of:=SUM([.H11:.H17])" table:style-name="ce5">
            <text:p>0<text:s/></text:p>
          </table:table-cell>
          <table:table-cell office:value-type="float" office:value="0" table:formula="of:=SUM([.I11:.I17])" table:style-name="ce5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4">
            <text:p>縣補(捐)助款結餘數</text:p>
          </table:table-cell>
          <table:covered-table-cell table:number-columns-repeated="3"/>
          <table:table-cell table:style-name="ce3"/>
          <table:table-cell office:value-type="float" office:value="0" table:style-name="ce9">
            <text:p>0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7">
            <text:p>執行成果</text:p>
            <text:p>簡要說明</text:p>
          </table:table-cell>
          <table:covered-table-cell/>
          <table:table-cell office:value-type="string" table:number-columns-spanned="7" table:number-rows-spanned="1" table:style-name="ce60">
            <text:p>(請簡述說明量化和質化成果)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17">
            <text:p>審核欄</text:p>
          </table:table-cell>
          <table:covered-table-cell/>
          <table:table-cell office:value-type="string" table:number-columns-spanned="7" table:number-rows-spanned="1" table:style-name="ce59">
            <text:p>□執行成效良好　□依補(捐)助項目用途支用　□未依補(捐)助項目用途支用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56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承辦人員： <text:s text:c="12"/>科(課)長： <text:s text:c="12"/>機關首長(單位主管)：<text:s text:c="13"/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3">
            <text:p>註：</text:p>
            <text:p>一、「項目名稱」依申請補(捐)助計畫之經費概算填列，計畫編列時以不超過7個「項目」為原則，必要時得增列細目，惟細目不列入本表填報。</text:p>
            <text:p>二、同一事由或活動向多個機關(單位)申請者，應列明全部經費內容，及向各機關(單位)申請補(捐)助項目及金額。<text:tab/></text:p>
            <text:p>三、本表由受(捐)補助團體於計畫結束後15日內填製2份(審核欄由補(捐)助機關(單位)查核勾選)1份自存，1份連同補(捐)助款結餘數送補(捐)助機關(單位)。</text:p>
            <text:p>四、補(捐)助機關(單位)應將結餘款繳回縣庫，承辦人員負責審核經費之運用，並查填審核欄。<text:tab/><text:tab/><text:tab/><text:tab/><text:tab/><text:tab/>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小衛星版本.$A$1:小衛星版本.$I$24" table:base-cell-address="小衛星版本.$A$1"/>
        </table:named-expressions>
      </table:table>
      <table:table table:name="填表範例" table:style-name="ta1">
        <table:table-column table:style-name="co1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9" table:number-columns-repeated="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9" table:number-rows-spanned="1" table:style-name="ce10">
            <text:p>【範例】接受彰化縣政府暨所屬各機關學校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30">
            <text:p>受補（捐）助團體名稱：社團法人彰化縣○○學會</text:p>
          </table:table-cell>
          <table:covered-table-cell table:number-columns-repeated="6"/>
          <table:table-cell table:style-name="ce7"/>
          <table:table-cell office:value-type="string" table:style-name="ce2">
            <text:p>填表日期：109年12月1日</text:p>
          </table:table-cell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0">
            <text:p>補（捐）助機關(單位)：彰化縣政府○○處</text:p>
          </table:table-cell>
          <table:covered-table-cell table:number-columns-repeated="6"/>
          <table:table-cell table:style-name="ce1"/>
          <table:table-cell office:value-type="string" table:style-name="ce2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7">
            <text:p>申請項目內容及執行期間</text:p>
          </table:table-cell>
          <table:covered-table-cell/>
          <table:table-cell office:value-type="string" table:number-columns-spanned="4" table:number-rows-spanned="4" table:style-name="ce48">
            <text:p>辦理「2020○○○○○推廣活動計畫」</text:p>
            <text:p>109年1月1日至109年12月31日</text:p>
          </table:table-cell>
          <table:covered-table-cell table:number-columns-repeated="3"/>
          <table:table-cell office:value-type="string" table:number-columns-spanned="2" table:number-rows-spanned="2" table:style-name="ce17">
            <text:p>收到補（捐）助日期</text:p>
          </table:table-cell>
          <table:covered-table-cell/>
          <table:table-cell office:value-type="string" table:number-columns-spanned="1" table:number-rows-spanned="2" table:style-name="ce49">
            <text:p>109年3月2日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7">
            <text:p>補（捐）助金額</text:p>
          </table:table-cell>
          <table:covered-table-cell/>
          <table:table-cell office:value-type="float" office:value="110000" table:number-columns-spanned="1" table:number-rows-spanned="2" table:style-name="ce50">
            <text:p>110,0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34">
            <text:p>項目名稱</text:p>
          </table:table-cell>
          <table:covered-table-cell/>
          <table:table-cell office:value-type="string" table:number-columns-spanned="1" table:number-rows-spanned="2" table:style-name="ce34">
            <text:p>自籌款</text:p>
          </table:table-cell>
          <table:table-cell office:value-type="string" table:number-columns-spanned="3" table:number-rows-spanned="1" table:style-name="ce34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34">
            <text:p>合 <text:s text:c="3"/>計</text:p>
            <text:p>(A)</text:p>
          </table:table-cell>
          <table:table-cell office:value-type="string" table:number-columns-spanned="1" table:number-rows-spanned="2" table:style-name="ce34">
            <text:p>實 支 數</text:p>
            <text:p>(B)</text:p>
          </table:table-cell>
          <table:table-cell office:value-type="string" table:number-columns-spanned="1" table:number-rows-spanned="2" table:style-name="ce34">
            <text:p>結 <text:s/>餘</text:p>
            <text:p>(C)=(A)-(B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縣屬機關學校</text:p>
          </table:table-cell>
          <table:table-cell office:value-type="string" table:style-name="ce3">
            <text:p>○○○公所</text:p>
          </table:table-cell>
          <table:table-cell table:style-name="ce4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2">
            <text:p>租金</text:p>
          </table:table-cell>
          <table:covered-table-cell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00" table:style-name="ce5">
            <text:p>20,000<text:s/></text:p>
          </table:table-cell>
          <table:table-cell table:style-name="ce5"/>
          <table:table-cell office:value-type="float" office:value="20000" table:formula="of:=SUM([.C11:.F11])" table:style-name="ce5">
            <text:p>20,000<text:s/></text:p>
          </table:table-cell>
          <table:table-cell office:value-type="float" office:value="20000" table:style-name="ce5">
            <text:p>20,000<text:s/></text:p>
          </table:table-cell>
          <table:table-cell office:value-type="float" office:value="0" table:formula="of:=[.G11]-[.H11]" table:style-name="ce5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2">
            <text:p>解說費</text:p>
          </table:table-cell>
          <table:covered-table-cell/>
          <table:table-cell office:value-type="float" office:value="0" table:style-name="ce5">
            <text:p>0<text:s/></text:p>
          </table:table-cell>
          <table:table-cell office:value-type="float" office:value="100000" table:style-name="ce5">
            <text:p>100,00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100000" table:formula="of:=SUM([.C12:.F12])" table:style-name="ce5">
            <text:p>100,000<text:s/></text:p>
          </table:table-cell>
          <table:table-cell office:value-type="float" office:value="95000" table:style-name="ce5">
            <text:p>95,000<text:s/></text:p>
          </table:table-cell>
          <table:table-cell office:value-type="float" office:value="5000" table:formula="of:=[.G12]-[.H12]" table:style-name="ce5">
            <text:p>5,0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2">
            <text:p>保險費</text:p>
          </table:table-cell>
          <table:covered-table-cell/>
          <table:table-cell office:value-type="float" office:value="450" table:style-name="ce5">
            <text:p>450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10450" table:formula="of:=SUM([.C13:.F13])" table:style-name="ce5">
            <text:p>10,450<text:s/></text:p>
          </table:table-cell>
          <table:table-cell office:value-type="float" office:value="10450" table:style-name="ce5">
            <text:p>10,450<text:s/></text:p>
          </table:table-cell>
          <table:table-cell office:value-type="float" office:value="0" table:formula="of:=[.G13]-[.H13]" table:style-name="ce5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2">
            <text:p>宣導品</text:p>
          </table:table-cell>
          <table:covered-table-cell/>
          <table:table-cell office:value-type="float" office:value="15000" table:style-name="ce5">
            <text:p>15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15000" table:formula="of:=SUM([.C14:.F14])" table:style-name="ce5">
            <text:p>15,000<text:s/></text:p>
          </table:table-cell>
          <table:table-cell office:value-type="float" office:value="15000" table:style-name="ce5">
            <text:p>15,000<text:s/></text:p>
          </table:table-cell>
          <table:table-cell office:value-type="float" office:value="0" table:formula="of:=[.G14]-[.H14]" table:style-name="ce5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2">
            <text:p>演出費</text:p>
          </table:table-cell>
          <table:covered-table-cell/>
          <table:table-cell office:value-type="float" office:value="20000" table:style-name="ce5">
            <text:p>2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00" table:style-name="ce5">
            <text:p>20,000<text:s/></text:p>
          </table:table-cell>
          <table:table-cell table:style-name="ce5"/>
          <table:table-cell office:value-type="float" office:value="40000" table:formula="of:=SUM([.C15:.F15])" table:style-name="ce5">
            <text:p>40,000<text:s/></text:p>
          </table:table-cell>
          <table:table-cell office:value-type="float" office:value="40000" table:style-name="ce5">
            <text:p>40,000<text:s/></text:p>
          </table:table-cell>
          <table:table-cell office:value-type="float" office:value="0" table:formula="of:=[.G15]-[.H15]" table:style-name="ce5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2">
            <text:p>雜支</text:p>
          </table:table-cell>
          <table:covered-table-cell/>
          <table:table-cell office:value-type="float" office:value="10000" table:style-name="ce5">
            <text:p>1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10000" table:formula="of:=SUM([.C16:.F16])" table:style-name="ce5">
            <text:p>10,000<text:s/></text:p>
          </table:table-cell>
          <table:table-cell office:value-type="float" office:value="8000" table:style-name="ce5">
            <text:p>8,000<text:s/></text:p>
          </table:table-cell>
          <table:table-cell office:value-type="float" office:value="2000" table:formula="of:=[.G16]-[.H16]" table:style-name="ce5">
            <text:p>2,00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53"/>
          <table:covered-table-cell/>
          <table:table-cell table:number-columns-repeated="4" table:style-name="ce5"/>
          <table:table-cell office:value-type="float" office:value="0" table:formula="of:=SUM([.C17:.F17])" table:style-name="ce5">
            <text:p>0<text:s/></text:p>
          </table:table-cell>
          <table:table-cell table:style-name="ce5"/>
          <table:table-cell office:value-type="float" office:value="0" table:formula="of:=[.G17]-[.H17]" table:style-name="ce5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4">
            <text:p>合 計</text:p>
          </table:table-cell>
          <table:covered-table-cell/>
          <table:table-cell office:value-type="float" office:value="45450" table:formula="of:=SUM([.C11:.C17])" table:style-name="ce5">
            <text:p>45,450<text:s/></text:p>
          </table:table-cell>
          <table:table-cell office:value-type="float" office:value="110000" table:formula="of:=SUM([.D11:.D17])" table:style-name="ce5">
            <text:p>110,000<text:s/></text:p>
          </table:table-cell>
          <table:table-cell office:value-type="float" office:value="40000" table:formula="of:=SUM([.E11:.E17])" table:style-name="ce5">
            <text:p>40,000<text:s/></text:p>
          </table:table-cell>
          <table:table-cell office:value-type="float" office:value="0" table:formula="of:=SUM([.F11:.F17])" table:style-name="ce5">
            <text:p>0<text:s/></text:p>
          </table:table-cell>
          <table:table-cell office:value-type="float" office:value="195450" table:formula="of:=SUM([.G11:.G17])" table:style-name="ce5">
            <text:p>195,450<text:s/></text:p>
          </table:table-cell>
          <table:table-cell office:value-type="float" office:value="188450" table:formula="of:=SUM([.H11:.H17])" table:style-name="ce5">
            <text:p>188,450<text:s/></text:p>
          </table:table-cell>
          <table:table-cell office:value-type="float" office:value="7000" table:formula="of:=SUM([.I11:.I17])" table:style-name="ce5">
            <text:p>7,0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34">
            <text:p>縣補（捐）助款結餘數</text:p>
          </table:table-cell>
          <table:covered-table-cell table:number-columns-repeated="2"/>
          <table:table-cell office:value-type="float" office:value="5000" table:number-columns-spanned="2" table:number-rows-spanned="1" table:style-name="ce54">
            <text:p>5,000<text:s/></text:p>
          </table:table-cell>
          <table:covered-table-cell/>
          <table:table-cell office:value-type="string" table:number-columns-spanned="2" table:number-rows-spanned="1" table:style-name="ce34">
            <text:p>繳回縣庫日期</text:p>
          </table:table-cell>
          <table:covered-table-cell/>
          <table:table-cell office:value-type="string" table:number-columns-spanned="2" table:number-rows-spanned="1" table:style-name="ce51">
            <text:p>109年11月30日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number-columns-spanned="2" table:number-rows-spanned="3" table:style-name="ce17">
            <text:p>執行成果</text:p>
            <text:p>簡要說明</text:p>
          </table:table-cell>
          <table:covered-table-cell/>
          <table:table-cell office:value-type="string" table:number-columns-spanned="7" table:number-rows-spanned="3" table:style-name="ce56">
            <text:p>1.3月8日辦理○○○○○淨山活動。</text:p>
            <text:p>2.3月6日至4月4日辨理○○○○○調查。</text:p>
            <text:p>3.舉辦校園保育推廣講座20場。</text:p>
          </table:table-cell>
          <table:covered-table-cell table:number-columns-repeated="6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17">
            <text:p>審核欄</text:p>
          </table:table-cell>
          <table:covered-table-cell/>
          <table:table-cell office:value-type="string" table:number-columns-spanned="7" table:number-rows-spanned="1" table:style-name="ce56">
            <text:p><text:span text:style-name="T3">□</text:span><text:span text:style-name="T2">執行成效良好　</text:span><text:span text:style-name="T4">□</text:span><text:span text:style-name="T2">依補（捐）助項目用途支用　</text:span><text:span text:style-name="T4">□</text:span><text:span text:style-name="T2">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56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10">
          <table:table-cell office:value-type="string" table:style-name="ce1">
            <text:p>製表：(受補（捐）助團體) <text:s text:c="21"/>負責人：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30">
            <text:p>承辦人員： <text:s text:c="12"/>科(課)長： <text:s text:c="12"/>機關首長(單位主管)：<text:s text:c="13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5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6">
            <text:p>一、</text:p>
          </table:table-cell>
          <table:table-cell office:value-type="string" table:number-columns-spanned="8" table:number-rows-spanned="1" table:style-name="ce57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6">
            <text:p>二、</text:p>
          </table:table-cell>
          <table:table-cell office:value-type="string" table:number-columns-spanned="8" table:number-rows-spanned="1" table:style-name="ce57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6">
            <text:p>三、</text:p>
          </table:table-cell>
          <table:table-cell office:value-type="string" table:number-columns-spanned="8" table:number-rows-spanned="1" table:style-name="ce57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6">
            <text:p>四、</text:p>
          </table:table-cell>
          <table:table-cell office:value-type="string" table:number-columns-spanned="8" table:number-rows-spanned="1" table:style-name="ce57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table:style-name="ce6"/>
          <table:table-cell table:number-columns-spanned="8" table:number-rows-spanned="1" table:style-name="ce55"/>
          <table:covered-table-cell table:number-columns-repeated="7"/>
          <table:table-cell table:number-columns-repeated="16375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填表範例.$A$1:填表範例.$I$31" table:base-cell-address="填表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><text:s text:c="4"/>附表</text:p>
        </style:region-left>
      </style:header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李英豪</meta:initial-creator>
    <dc:creator>許馨方</dc:creator>
    <meta:creation-date>2022-01-04T07:45:42Z</meta:creation-date>
    <dc:date>2024-11-18T05:41:00Z</dc:date>
    <meta:print-date>2024-11-08T07:22:53Z</meta:print-date>
  </office:meta>
</office:document-meta>
</file>