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18533333333333cm" style:use-optimal-column-width="true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數明細表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3" table:number-rows-spanned="1" table:style-name="ce5">
            <text:p><text:s/>○○年○○○計畫(計畫編號：○○○)</text:p>
            <text:p>課後照顧服務人員費-時數明細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">
            <text:p>姓名：○○○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style-name="ce4">
            <text:p>月　日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總計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月</text:p>
          </table:table-cell>
          <table:table-cell table:number-columns-repeated="31" table:style-name="ce2"/>
          <table:table-cell office:value-type="float" office:value="0" table:formula="of:=SUM([.B4:.AF4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月</text:p>
          </table:table-cell>
          <table:table-cell table:number-columns-repeated="31" table:style-name="ce2"/>
          <table:table-cell office:value-type="float" office:value="0" table:formula="of:=SUM([.B5:.AF5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3月</text:p>
          </table:table-cell>
          <table:table-cell table:number-columns-repeated="2" table:style-name="ce2"/>
          <table:table-cell office:value-type="float" office:value="7.5" table:style-name="ce2">
            <text:p>7.5</text:p>
          </table:table-cell>
          <table:table-cell table:number-columns-repeated="28" table:style-name="ce2"/>
          <table:table-cell office:value-type="float" office:value="7.5" table:formula="of:=SUM([.B6:.AF6])" table:style-name="ce2">
            <text:p>7.5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4月</text:p>
          </table:table-cell>
          <table:table-cell table:number-columns-repeated="31" table:style-name="ce2"/>
          <table:table-cell office:value-type="float" office:value="0" table:formula="of:=SUM([.B7:.AF7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5月</text:p>
          </table:table-cell>
          <table:table-cell table:number-columns-repeated="31" table:style-name="ce2"/>
          <table:table-cell office:value-type="float" office:value="0" table:formula="of:=SUM([.B8:.AF8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6月</text:p>
          </table:table-cell>
          <table:table-cell table:number-columns-repeated="31" table:style-name="ce2"/>
          <table:table-cell office:value-type="float" office:value="0" table:formula="of:=SUM([.B9:.AF9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7月</text:p>
          </table:table-cell>
          <table:table-cell table:number-columns-repeated="31" table:style-name="ce2"/>
          <table:table-cell office:value-type="float" office:value="0" table:formula="of:=SUM([.B10:.AF10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8月</text:p>
          </table:table-cell>
          <table:table-cell table:number-columns-repeated="31" table:style-name="ce2"/>
          <table:table-cell office:value-type="float" office:value="0" table:formula="of:=SUM([.B11:.AF11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9月</text:p>
          </table:table-cell>
          <table:table-cell table:number-columns-repeated="31" table:style-name="ce2"/>
          <table:table-cell office:value-type="float" office:value="0" table:formula="of:=SUM([.B12:.AF12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0月</text:p>
          </table:table-cell>
          <table:table-cell table:number-columns-repeated="31" table:style-name="ce2"/>
          <table:table-cell office:value-type="float" office:value="0" table:formula="of:=SUM([.B13:.AF13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1月</text:p>
          </table:table-cell>
          <table:table-cell table:number-columns-repeated="31" table:style-name="ce2"/>
          <table:table-cell office:value-type="float" office:value="0" table:formula="of:=SUM([.B14:.AF14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2月</text:p>
          </table:table-cell>
          <table:table-cell table:number-columns-repeated="31" table:style-name="ce2"/>
          <table:table-cell office:value-type="float" office:value="0" table:formula="of:=SUM([.B15:.AF15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7">
            <text:p>總計</text:p>
          </table:table-cell>
          <table:covered-table-cell table:number-columns-repeated="31"/>
          <table:table-cell office:value-type="float" office:value="7.5" table:formula="of:=SUM([.AG4:.AG15])" table:style-name="ce2">
            <text:p>7.5</text:p>
          </table:table-cell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8">
            <text:p>（單位:小時）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number-columns-spanned="15" table:number-rows-spanned="1" table:style-name="ce9">
            <text:p>　承辦人：　　　　　　　會計：　　　　　　　理事長：</text:p>
          </table:table-cell>
          <table:covered-table-cell table:number-columns-repeated="14"/>
          <table:table-cell table:number-columns-repeated="3" table:style-name="ce3"/>
          <table:table-cell office:value-type="string" table:number-columns-spanned="15" table:number-rows-spanned="1" table:style-name="ce10">
            <text:p>【總計】<text:span text:style-name="T2">　　　　</text:span>時*<text:span text:style-name="T2">　　　　</text:span>元=<text:span text:style-name="T2">　　　　</text:span>元　　　</text:p>
          </table:table-cell>
          <table:covered-table-cell table:number-columns-repeated="14"/>
          <table:table-cell table:number-columns-repeated="1635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Windows User</meta:initial-creator>
    <dc:creator>許馨方</dc:creator>
    <meta:creation-date>2018-12-20T01:36:04Z</meta:creation-date>
    <dc:date>2024-11-18T05:40:47Z</dc:date>
    <meta:print-date>2024-11-08T07:07:31Z</meta:print-date>
  </office:meta>
</office:document-meta>
</file>