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4.191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2.603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0.0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社區照顧-版本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彰化縣政府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<text:span text:style-name="T7">（單位名稱）申請</text:span>助辦理</text:p>
            <text:p><text:span text:style-name="T7">「（計畫名稱）」(計畫編號：○○○)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2" table:number-rows-spanned="1" table:style-name="ce22">
            <text:p><text:span text:style-name="T4">分批(次)核銷表</text:span></text:p>
          </table:table-cell>
          <table:covered-table-cell/>
          <table:table-cell office:value-type="string" table:number-columns-spanned="2" table:number-rows-spanned="1" table:style-name="ce20">
            <text:p>製表日期：○年○月○日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">
            <text:p>項目</text:p>
          </table:table-cell>
          <table:table-cell office:value-type="string" table:number-columns-spanned="2" table:number-rows-spanned="1" table:style-name="ce23">
            <text:p>○年度○<text:span text:style-name="T8">至</text:span>○月份</text:p>
          </table:table-cell>
          <table:covered-table-cell/>
          <table:table-cell office:value-type="string" table:number-columns-spanned="2" table:number-rows-spanned="1" table:style-name="ce25">
            <text:p>備註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應付總額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string" table:number-columns-spanned="2" table:number-rows-spanned="5" table:style-name="ce28">
            <text:p>1.<text:span text:style-name="T1">計畫名稱請依縣府核定計畫名稱填列。</text:span></text:p>
            <text:p><text:span text:style-name="T1">2.表格填滿處有設算公式</text:span></text:p>
            <text:p><text:span text:style-name="T1"/></text:p>
            <text:p><text:span text:style-name="T1"/></text:p>
            <text:p/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截至上次已付金額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本次付款金額</text:p>
          </table:table-cell>
          <table:table-cell office:value-type="float" office:value="0" table:number-columns-spanned="2" table:number-rows-spanned="1" table:style-name="ce13">
            <text:p>0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截至本次已付金額</text:p>
          </table:table-cell>
          <table:table-cell office:value-type="float" office:value="0" table:formula="of:=[.B6]+[.B7]" table:number-columns-spanned="2" table:number-rows-spanned="1" table:style-name="ce15">
            <text:p>0<text:s/>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5">
            <text:p>未付金額</text:p>
          </table:table-cell>
          <table:table-cell office:value-type="float" office:value="0" table:formula="of:=[.B5]-[.B8]" table:number-columns-spanned="2" table:number-rows-spanned="1" table:style-name="ce15">
            <text:p>0<text:s/>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6">
            <text:p>受補(捐)</text:p>
            <text:p>助團體<text:s/></text:p>
          </table:table-cell>
          <table:covered-table-cell/>
          <table:table-cell office:value-type="string" table:style-name="ce11">
            <text:p>會計</text:p>
            <text:p>單位</text:p>
          </table:table-cell>
          <table:table-cell table:number-columns-repeated="2" table:style-name="ce12"/>
          <table:table-cell table:number-columns-repeated="16379" table:style-name="ce6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office:value-type="string" table:style-name="ce3">
            <text:p>附註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">
            <text:p>1.<text:span text:style-name="T3">本表由承辦單位人員依據實際付款情形填列</text:span><text:span text:style-name="T2">。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">
            <text:p>2.<text:span text:style-name="T3">各處在不牴觸政府支出憑證處理要點規定前提下，得依其業務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">
            <text:p><text:span text:style-name="T3">特性及實際需要，酌予調整本表格式或增加備註說明文字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">
            <text:p><text:span text:style-name="T3">（如註明契約副本或抄本存放處所等）</text:span><text:span text:style-name="T2">。</text:span></text:p>
          </table:table-cell>
          <table:table-cell table:number-columns-repeated="16383" table:style-name="ce1"/>
        </table:table-row>
        <table:table-row table:style-name="ro7">
          <table:table-cell table:style-name="ce3"/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5" table:number-rows-spanned="1" table:style-name="ce21"/>
          <table:covered-table-cell table:number-columns-repeated="4"/>
          <table:table-cell table:number-columns-repeated="16379"/>
        </table:table-row>
        <table:table-row table:number-rows-repeated="1048555" table:style-name="ro6">
          <table:table-cell table:number-columns-repeated="16384"/>
        </table:table-row>
      </table:table>
      <table:table table:name="小衛星-版本" table:style-name="ta1">
        <table:table-column table:style-name="co1" table:default-cell-style-name="ce1"/>
        <table:table-column table:style-name="co7" table:number-columns-repeated="3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彰化縣政府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<text:span text:style-name="T7">（單位名稱）申請</text:span>助辦理</text:p>
            <text:p><text:span text:style-name="T7">「（計畫名稱）」(計畫編號：○○○)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2" table:number-rows-spanned="1" table:style-name="ce40">
            <text:p><text:span text:style-name="T4">分批(次)核銷表</text:span></text:p>
          </table:table-cell>
          <table:covered-table-cell/>
          <table:table-cell office:value-type="string" table:number-columns-spanned="2" table:number-rows-spanned="1" table:style-name="ce41">
            <text:p>製表日期：○年○月○日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number-columns-spanned="3" table:number-rows-spanned="1" table:style-name="ce38">
            <text:p>○年度○<text:span text:style-name="T8">至</text:span>○月份</text:p>
          </table:table-cell>
          <table:covered-table-cell table:number-columns-repeated="2"/>
          <table:table-cell office:value-type="string" table:style-name="ce8">
            <text:p>備註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經費來源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縣配合款</text:p>
          </table:table-cell>
          <table:table-cell office:value-type="string" table:style-name="ce10">
            <text:p>中央補助</text:p>
          </table:table-cell>
          <table:table-cell office:value-type="string" table:number-columns-spanned="1" table:number-rows-spanned="6" table:style-name="ce39">
            <text:p>1.計畫名稱請依縣府核定計畫名稱填列。</text:p>
            <text:p>2.表格填滿處有設算公式。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應付總額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9">
            <text:p>截至上次已付金額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9">
            <text:p>本次付款金額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9">
            <text:p>截至本次已付金額</text:p>
          </table:table-cell>
          <table:table-cell office:value-type="float" office:value="0" table:formula="of:=[.B7]+[.B8]" table:style-name="ce9">
            <text:p>0</text:p>
          </table:table-cell>
          <table:table-cell office:value-type="float" office:value="0" table:formula="of:=[.C7]+[.C8]" table:style-name="ce9">
            <text:p>0</text:p>
          </table:table-cell>
          <table:table-cell office:value-type="float" office:value="0" table:formula="of:=[.D7]+[.D8]" table:style-name="ce9">
            <text:p>0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9">
            <text:p>未付金額</text:p>
          </table:table-cell>
          <table:table-cell office:value-type="float" office:value="0" table:formula="of:=[.B6]-[.B9]" table:style-name="ce9">
            <text:p>0</text:p>
          </table:table-cell>
          <table:table-cell office:value-type="float" office:value="0" table:formula="of:=[.C6]-[.C9]" table:style-name="ce9">
            <text:p>0</text:p>
          </table:table-cell>
          <table:table-cell office:value-type="float" office:value="0" table:formula="of:=[.D6]-[.D9]" table:style-name="ce9">
            <text:p>0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37">
            <text:p>受補(捐)</text:p>
            <text:p>助團體<text:s/></text:p>
          </table:table-cell>
          <table:covered-table-cell/>
          <table:table-cell office:value-type="string" table:style-name="ce11">
            <text:p>會計</text:p>
            <text:p>單位</text:p>
          </table:table-cell>
          <table:table-cell table:number-columns-repeated="2" table:style-name="ce12"/>
          <table:table-cell table:number-columns-repeated="16379" table:style-name="ce6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office:value-type="string" table:style-name="ce3">
            <text:p>附註：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">
            <text:p>1.<text:span text:style-name="T3">本表由承辦單位人員依據實際付款情形填列</text:span><text:span text:style-name="T2">。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">
            <text:p>2.<text:span text:style-name="T3">各處在不牴觸政府支出憑證處理要點規定前提下，得依其業務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">
            <text:p><text:span text:style-name="T3">特性及實際需要，酌予調整本表格式或增加備註說明文字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">
            <text:p><text:span text:style-name="T3">（如註明契約副本或抄本存放處所等）</text:span><text:span text:style-name="T2">。</text:span></text:p>
          </table:table-cell>
          <table:table-cell table:number-columns-repeated="16383" table:style-name="ce1"/>
        </table:table-row>
        <table:table-row table:style-name="ro7">
          <table:table-cell table:style-name="ce3"/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5" table:number-rows-spanned="1" table:style-name="ce21"/>
          <table:covered-table-cell table:number-columns-repeated="4"/>
          <table:table-cell table:number-columns-repeated="16379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983858267716535in" fo:margin-bottom="0.590157480314961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pc30211</meta:initial-creator>
    <dc:creator>許馨方</dc:creator>
    <meta:creation-date>2008-03-20T13:31:06Z</meta:creation-date>
    <dc:date>2024-11-18T05:41:09Z</dc:date>
    <meta:print-date>2022-07-28T08:00:34Z</meta:print-date>
    <meta:editing-cycles>17</meta:editing-cycles>
    <meta:editing-duration>PT1712S</meta:editing-duration>
  </office:meta>
</office:document-meta>
</file>