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彰化縣政府委託辦理老人及身心障礙者補助搭乘計程車</text:p>
            <text:p>請款文件檢核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特約業者：___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文件名稱</text:p>
          </table:table-cell>
          <table:table-cell office:value-type="string" table:style-name="ce10">
            <text:p>業者勾選檢核</text:p>
          </table:table-cell>
          <table:table-cell table:number-columns-repeated="1638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請款公文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3">
            <text:p>存摺影本（蓋公司大小章）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彰化縣長青幸福卡乘車統計表（請核章）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">
            <text:p>悠遊卡公司社福補助統計表（請核章）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">
            <text:p>一卡通公司社福補助統計表（請核章）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3">
            <text:p>異常扣除明細表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4">
            <text:p>請款文件電子檔（請mail至社會處：紙本檔案+交易明細表）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3">
            <text:p>日報表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3">
            <text:p>領款收據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其他：_________________________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6">
            <text:p>備註：</text:p>
            <text:p>1.請款資料請依序編列並勾選。</text:p>
            <text:p>2.序號7之電子檔請寄至yxchen@email.chcg.gov.tw。</text:p>
            <text:p>3.發文請郵寄至彰化縣彰化市中興路100號5樓長青福利科。</text:p>
          </table:table-cell>
          <table:covered-table-cell table:number-columns-repeated="2"/>
          <table:table-cell table:number-columns-repeated="1638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社會處 彰化縣政府</meta:initial-creator>
    <dc:creator>社會處 彰化縣政府</dc:creator>
    <meta:creation-date>2024-12-26T08:44:49Z</meta:creation-date>
    <dc:date>2024-12-26T09:13:14Z</dc:date>
    <meta:print-date>2024-12-26T08:50:46Z</meta:print-date>
  </office:meta>
</office:document-meta>
</file>