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2.287cm"/>
    </style:style>
    <style:style style:name="co5" style:family="table-column">
      <style:table-column-properties fo:break-before="auto" style:column-width="5.72cm"/>
    </style:style>
    <style:style style:name="co6" style:family="table-column">
      <style:table-column-properties fo:break-before="auto" style:column-width="5.572cm"/>
    </style:style>
    <style:style style:name="co7" style:family="table-column">
      <style:table-column-properties fo:break-before="auto" style:column-width="5.473cm"/>
    </style:style>
    <style:style style:name="co8" style:family="table-column">
      <style:table-column-properties fo:break-before="auto" style:column-width="5.846cm"/>
    </style:style>
    <style:style style:name="co9" style:family="table-column">
      <style:table-column-properties fo:break-before="auto" style:column-width="5.995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通報個案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通報個案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篩檢月通報個案名冊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單位名稱：</text:p>
          </table:table-cell>
          <table:covered-table-cell table:number-columns-repeated="9" table:style-name="ce2"/>
          <table:table-cell table:style-name="ce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填寫日期：＿＿年＿＿月＿＿日</text:p>
          </table:table-cell>
          <table:covered-table-cell table:number-columns-repeated="9" table:style-name="ce2"/>
          <table:table-cell table:style-name="ce8" table:number-columns-repeated="1014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兒童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出生日期</text:p>
            <text:p>(1000101)</text:p>
          </table:table-cell>
          <table:table-cell table:style-name="ce3" office:value-type="string" calcext:value-type="string">
            <text:p>戶籍/居住地址</text:p>
          </table:table-cell>
          <table:table-cell table:style-name="ce3" office:value-type="string" calcext:value-type="string">
            <text:p>發展遲緩類別</text:p>
          </table:table-cell>
          <table:table-cell table:style-name="ce4" office:value-type="string" calcext:value-type="string">
            <text:p>主要照顧者</text:p>
            <text:p>聯絡人/電話</text:p>
            <text:p>(○○○/0912345678)</text:p>
          </table:table-cell>
          <table:table-cell table:style-name="ce3" office:value-type="string" calcext:value-type="string">
            <text:p>特殊問題/注意事項</text:p>
          </table:table-cell>
          <table:table-cell table:style-name="ce7" office:value-type="string" calcext:value-type="string">
            <text:p>本個案於本教保服務機構人員是否曾有通報</text:p>
          </table:table-cell>
          <table:table-cell table:style-name="ce7" office:value-type="string" calcext:value-type="string">
            <text:p>（續填左欄）</text:p>
            <text:p>是，請說明個案狀態</text:p>
          </table:table-cell>
          <table:table-cell table:style-name="ce8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5" office:value-type="string" calcext:value-type="string">
            <text:p>戶籍：</text:p>
            <text:p>居住：</text:p>
          </table:table-cell>
          <table:table-cell table:style-name="ce5" office:value-type="string" calcext:value-type="string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5"/>
          <table:table-cell table:style-name="ce7"/>
          <table:table-cell table:style-name="ce5" office:value-type="string" calcext:value-type="string">
            <text:p>□是（請續填右欄）</text:p>
            <text:p>□否</text:p>
          </table:table-cell>
          <table:table-cell table:style-name="ce5" office:value-type="string" calcext:value-type="string">
            <text:p>□持續於教保服務機構就讀中</text:p>
            <text:p>□___年___月___日已停止就讀：</text:p>
            <text:p>　□轉至＿＿＿幼兒園</text:p>
            <text:p>　□轉至＿＿＿托嬰中心</text:p>
            <text:p>  □送托居托人員</text:p>
            <text:p>　□自行照顧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5" office:value-type="string" calcext:value-type="string">
            <text:p>戶籍：</text:p>
            <text:p>居住：</text:p>
          </table:table-cell>
          <table:table-cell table:style-name="ce5" office:value-type="string" calcext:value-type="string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5"/>
          <table:table-cell table:style-name="ce7"/>
          <table:table-cell table:style-name="ce5" office:value-type="string" calcext:value-type="string">
            <text:p>□是（請續填右欄）</text:p>
            <text:p>□否</text:p>
          </table:table-cell>
          <table:table-cell table:style-name="ce5" office:value-type="string" calcext:value-type="string">
            <text:p>□持續於教保服務機構就讀中</text:p>
            <text:p>□___年___月___日已停止就讀：</text:p>
            <text:p>　□轉至＿＿＿幼兒園</text:p>
            <text:p>　□轉至＿＿＿托嬰中心</text:p>
            <text:p>  □送托居托人員</text:p>
            <text:p>　□自行照顧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5" office:value-type="string" calcext:value-type="string">
            <text:p>戶籍：</text:p>
            <text:p>居住：</text:p>
          </table:table-cell>
          <table:table-cell table:style-name="ce5" office:value-type="string" calcext:value-type="string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5"/>
          <table:table-cell table:style-name="ce7"/>
          <table:table-cell table:style-name="ce5" office:value-type="string" calcext:value-type="string">
            <text:p>□是（請續填右欄）</text:p>
            <text:p>□否</text:p>
          </table:table-cell>
          <table:table-cell table:style-name="ce5" office:value-type="string" calcext:value-type="string">
            <text:p>□持續於教保服務機構就讀中</text:p>
            <text:p>□___年___月___日已停止就讀：</text:p>
            <text:p>　□轉至＿＿＿幼兒園</text:p>
            <text:p>　□轉至＿＿＿托嬰中心</text:p>
            <text:p>  □送托居托人員</text:p>
            <text:p>　□自行照顧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5" office:value-type="string" calcext:value-type="string">
            <text:p>戶籍：</text:p>
            <text:p>居住：</text:p>
          </table:table-cell>
          <table:table-cell table:style-name="ce5" office:value-type="string" calcext:value-type="string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5"/>
          <table:table-cell table:style-name="ce7"/>
          <table:table-cell table:style-name="ce5" office:value-type="string" calcext:value-type="string">
            <text:p>□是（請續填右欄）</text:p>
            <text:p>□否</text:p>
          </table:table-cell>
          <table:table-cell table:style-name="ce5" office:value-type="string" calcext:value-type="string">
            <text:p>□持續於教保服務機構就讀中</text:p>
            <text:p>□___年___月___日已停止就讀：</text:p>
            <text:p>　□轉至＿＿＿幼兒園</text:p>
            <text:p>　□轉至＿＿＿托嬰中心</text:p>
            <text:p>  □送托居托人員</text:p>
            <text:p>　□自行照顧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5" office:value-type="string" calcext:value-type="string">
            <text:p>戶籍：</text:p>
            <text:p>居住：</text:p>
          </table:table-cell>
          <table:table-cell table:style-name="ce5" office:value-type="string" calcext:value-type="string">
            <text:p>□語言溝通能力</text:p>
            <text:p>□認知能力</text:p>
            <text:p>□粗動作</text:p>
            <text:p>□細動作</text:p>
            <text:p>□社會、情緒發展</text:p>
            <text:p>□生活自理</text:p>
            <text:p>□其他：</text:p>
          </table:table-cell>
          <table:table-cell table:style-name="ce5"/>
          <table:table-cell table:style-name="ce7"/>
          <table:table-cell table:style-name="ce5" office:value-type="string" calcext:value-type="string">
            <text:p>□是（請續填右欄）</text:p>
            <text:p>□否</text:p>
          </table:table-cell>
          <table:table-cell table:style-name="ce5" office:value-type="string" calcext:value-type="string">
            <text:p>□持續於教保服務機構就讀中</text:p>
            <text:p>□___年___月___日已停止就讀：</text:p>
            <text:p>　□轉至＿＿＿幼兒園</text:p>
            <text:p>　□轉至＿＿＿托嬰中心</text:p>
            <text:p>  □送托居托人員</text:p>
            <text:p>　□自行照顧</text:p>
          </table:table-cell>
          <table:table-cell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5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通報個案名冊" style:display-name="PageStyle_通報個案名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孫玉佳</dc:creator>
    <meta:print-date>2024-12-25T01:48:05</meta:print-date>
    <meta:creation-date>2021-09-15T14:25:28</meta:creation-date>
    <dc:date>2024-12-25T01:50:04</dc:date>
    <meta:generator>LibreOffice/7.2.5.2$Windows_X86_64 LibreOffice_project/499f9727c189e6ef3471021d6132d4c694f357e5</meta:generator>
    <meta:document-statistic meta:table-count="1" meta:cell-count="38" meta:object-count="0"/>
    <meta:user-defined meta:name="AppVersion">16.0300</meta:user-defined>
  </office:meta>
</office:document-meta>
</file>