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0.132cm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3" style:family="table-row">
      <style:table-row-properties style:min-row-height="5.671cm" style:keep-together="true" fo:keep-together="auto"/>
    </style:style>
    <style:style style:name="表格1.4" style:family="table-row">
      <style:table-row-properties style:min-row-height="1.774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7" style:family="table-row">
      <style:table-row-properties style:min-row-height="1.125cm" style:keep-together="true" fo:keep-together="auto"/>
    </style:style>
    <style:style style:name="表格1.8" style:family="table-row">
      <style:table-row-properties style:min-row-height="1.672cm" style:keep-together="true" fo:keep-together="auto"/>
    </style:style>
    <style:style style:name="表格1.9" style:family="table-row">
      <style:table-row-properties style:min-row-height="2.655cm" style:keep-together="true" fo:keep-together="auto"/>
    </style:style>
    <style:style style:name="表格1.10" style:family="table-row">
      <style:table-row-properties style:min-row-height="2.062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6" style:family="paragraph" style:parent-style-name="Standard">
      <style:paragraph-properties fo:margin-left="0.741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3.704cm" fo:margin-right="0cm" fo:line-height="0.776cm" fo:text-indent="-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704cm" fo:margin-right="0cm" fo:line-height="0.776cm" fo:text-indent="-3.7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35cm" fo:margin-right="0cm" fo:line-height="0.776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"/>彰化縣政府社會處大學院校實習學生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/>項 <text:s text:c="6"/>目</text:span></text:p>
          </table:table-cell>
          <table:table-cell table:style-name="表格1.B1" office:value-type="string">
            <text:p text:style-name="P1"><text:span text:style-name="T2"><text:s text:c="5"/>內 <text:s text:c="20"/>容</text:span></text:p>
          </table:table-cell>
        </table:table-row>
        <table:table-row table:style-name="表格1.2">
          <table:table-cell table:style-name="表格1.A1" office:value-type="string">
            <text:p text:style-name="P6">申 請 日 期</text:p>
          </table:table-cell>
          <table:table-cell table:style-name="表格1.B1" office:value-type="string">
            <text:p text:style-name="P2"><text:s text:c="6"/>年 <text:s text:c="4"/>月 <text:s text:c="5"/>日 <text:s/></text:p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7"/>
            <text:p text:style-name="P7">學生基本資料</text:p>
            <text:p text:style-name="P7"><text:s text:c="14"/></text:p>
            <text:p text:style-name="P6"/>
          </table:table-cell>
          <table:table-cell table:style-name="表格1.B1" office:value-type="string">
            <text:p text:style-name="P1"><text:span text:style-name="T2">1.姓名： <text:s text:c="10"/>性別：</text:span></text:p>
            <text:p text:style-name="P2">2.住址：</text:p>
            <text:p text:style-name="P2">3.電話： <text:s text:c="10"/>手機：</text:p>
            <text:p text:style-name="P1"><text:span text:style-name="T2">4.就讀學校：</text:span></text:p>
            <text:p text:style-name="P1"><text:span text:style-name="T2">5.學系：</text:span></text:p>
            <text:p text:style-name="P1"><text:span text:style-name="T2">6.年級：</text:span></text:p>
            <text:p text:style-name="P1"><text:span text:style-name="T2">7.緊急聯絡人： <text:s text:c="4"/>聯絡方式：</text:span></text:p>
          </table:table-cell>
        </table:table-row>
        <table:table-row table:style-name="表格1.4">
          <table:table-cell table:style-name="表格1.A1" office:value-type="string">
            <text:p text:style-name="P2">申請實習期間</text:p>
            <text:p text:style-name="P2">（暑期或期中）</text:p>
          </table:table-cell>
          <table:table-cell table:style-name="表格1.B1" office:value-type="string">
            <text:p text:style-name="P9"><text:s text:c="5"/>年 <text:s text:c="5"/>月 <text:s text:c="5"/>日 <text:s text:c="3"/>起至 <text:s/></text:p>
            <text:p text:style-name="P1"><text:span text:style-name="T2"><text:s text:c="5"/>年 <text:s text:c="5"/>月 <text:s text:c="5"/>日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實 習 <text:s/>時 <text:s/>數</text:span></text:p>
          </table:table-cell>
          <table:table-cell table:style-name="表格1.B1" office:value-type="string">
            <text:p text:style-name="P2"><text:s text:c="21"/>時</text:p>
          </table:table-cell>
        </table:table-row>
        <table:table-row table:style-name="表格1.5">
          <table:table-cell table:style-name="表格1.A1" office:value-type="string">
            <text:p text:style-name="P2">已修課程名稱</text:p>
            <text:p text:style-name="P2">（請詳列）</text:p>
            <text:p text:style-name="P2"/>
            <text:p text:style-name="P2"/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"><text:span text:style-name="T2">需檢附相關資料</text:span></text:p>
          </table:table-cell>
          <table:table-cell table:style-name="表格1.B1" office:value-type="string">
            <text:p text:style-name="P1"><text:span text:style-name="T2">1.本處實習生申請表2.履歷表3.自傳4.實習計畫書5.成績單6.其他相關經歷證明</text:span></text:p>
          </table:table-cell>
        </table:table-row>
        <table:table-row table:style-name="表格1.8">
          <table:table-cell table:style-name="表格1.A1" office:value-type="string">
            <text:p text:style-name="P2">學校實習指導老師、承辦員</text:p>
          </table:table-cell>
          <table:table-cell table:style-name="表格1.B1" office:value-type="string">
            <text:p text:style-name="P1"><text:span text:style-name="T2">1.指導老師： <text:s text:c="7"/>連絡電話：</text:span></text:p>
            <text:p text:style-name="P1"><text:span text:style-name="T2">2.承辦員： <text:s text:c="9"/>連絡電話：</text:span></text:p>
          </table:table-cell>
        </table:table-row>
        <table:table-row table:style-name="表格1.9">
          <table:table-cell table:style-name="表格1.A1" office:value-type="string">
            <text:p text:style-name="P2">申請至本處實習科別（請先上網了解本處各科業務）</text:p>
          </table:table-cell>
          <table:table-cell table:style-name="表格1.B1" office:value-type="string">
            <text:p text:style-name="P2">1.</text:p>
            <text:p text:style-name="P2">2.</text:p>
            <text:p text:style-name="P2">3.</text:p>
          </table:table-cell>
        </table:table-row>
        <table:table-row table:style-name="表格1.10">
          <table:table-cell table:style-name="表格1.A1" office:value-type="string">
            <text:p text:style-name="P2">本處實習帶領者資格</text:p>
          </table:table-cell>
          <table:table-cell table:style-name="表格1.B1" office:value-type="string">
            <text:list xml:id="list7685457132891632966" text:style-name="WW8Num1">
              <text:list-item>
                <text:p text:style-name="P4">社工督導員</text:p>
              </text:list-item>
            </text:list>
            <text:p text:style-name="P1"><text:span text:style-name="T2">2.相關社會工作經歷3年以上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社會處大學院校實習學生申請表</dc:title>
    <meta:initial-creator>chcg</meta:initial-creator>
    <meta:creation-date>2014-12-29T09:23:00</meta:creation-date>
    <dc:creator>user</dc:creator>
    <dc:date>2014-12-29T09:23:00</dc:date>
    <meta:print-date>2014-12-11T17:46:00</meta:print-date>
    <meta:editing-cycles>2</meta:editing-cycles>
    <meta:editing-duration>P15824DT17H31M44S</meta:editing-duration>
    <meta:document-statistic meta:table-count="1" meta:image-count="0" meta:object-count="0" meta:page-count="1" meta:paragraph-count="34" meta:word-count="246" meta:character-count="451"/>
    <meta:generator>OpenOffice/4.1.2$Win32 OpenOffice.org_project/412m3$Build-9782</meta:generator>
  </office:meta>
</office:document-meta>
</file>