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style:font-name-asian="標楷體" style:font-name-complex="新細明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5.08cm" fo:margin-right="0cm" fo:text-indent="-5.186cm" style:auto-text-indent="false"/>
    </style:style>
    <style:style style:name="P13" style:family="paragraph" style:parent-style-name="Standard">
      <style:paragraph-properties fo:margin-left="5.609cm" fo:margin-right="0cm" fo:text-indent="-5.609cm" style:auto-text-indent="false"/>
    </style:style>
    <style:style style:name="P14" style:family="paragraph" style:parent-style-name="Standard">
      <style:paragraph-properties fo:margin-left="4.445cm" fo:margin-right="0cm" fo:text-indent="-4.445cm" style:auto-text-indent="false"/>
    </style:style>
    <style:style style:name="P15" style:family="paragraph" style:parent-style-name="Standard">
      <style:paragraph-properties fo:margin-left="4.445cm" fo:margin-right="0cm" fo:text-indent="-4.44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4.445cm" fo:margin-right="0cm" fo:line-height="0.776cm" fo:text-indent="-4.44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4.445cm" fo:margin-right="0cm" fo:line-height="0.776cm" fo:text-indent="-4.445cm" style:auto-text-indent="false"/>
    </style:style>
    <style:style style:name="P18" style:family="paragraph" style:parent-style-name="Standard">
      <style:paragraph-properties fo:margin-left="2.54cm" fo:margin-right="0cm" fo:text-indent="-2.54cm" style:auto-text-indent="false"/>
    </style:style>
    <style:style style:name="P19" style:family="paragraph" style:parent-style-name="Standard">
      <style:paragraph-properties fo:margin-left="2.963cm" fo:margin-right="0cm" fo:text-indent="-2.963cm" style:auto-text-indent="false"/>
    </style:style>
    <style:style style:name="P20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xt_20_body_20_indent">
      <style:text-properties style:font-name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　 <text:s text:c="2"/></text:span><text:span text:style-name="T2">彰化縣政府辦理大學社會工作相關系所實習計畫</text:span></text:p>
      <text:list xml:id="list287089078916199535" text:style-name="WW8Num1">
        <text:list-item>
          <text:p text:style-name="P1">目的：</text:p>
        </text:list-item>
      </text:list>
      <text:p text:style-name="Text_20_body_20_indent">為配合各大學社會工作相關系所實務教學所需，提供實務經驗傳承機會，以提昇大學在校學生社會工作實務經驗及專業技能，結合理論與實務工作，特訂定本計畫。</text:p>
      <text:p text:style-name="P22"/>
      <text:list xml:id="list36706954" text:continue-numbering="true" text:style-name="WW8Num1">
        <text:list-item>
          <text:p text:style-name="P3">主辦單位：彰化縣政府</text:p>
        </text:list-item>
      </text:list>
      <text:p text:style-name="P2"/>
      <text:list xml:id="list36691327" text:continue-numbering="true" text:style-name="WW8Num1">
        <text:list-item>
          <text:p text:style-name="P3">辦理時期：</text:p>
        </text:list-item>
      </text:list>
      <text:list xml:id="list3930832740899399990" text:style-name="WW8Num2">
        <text:list-item>
          <text:p text:style-name="P4">期中實習：配合各校學期制度於學期中實習。</text:p>
        </text:list-item>
        <text:list-item>
          <text:p text:style-name="P4">暑期實習：配合各校學期制度於暑假期間七月至八月中實習。</text:p>
        </text:list-item>
      </text:list>
      <text:p text:style-name="P2"/>
      <text:list xml:id="list36701040" text:continue-list="list36691327" text:style-name="WW8Num1">
        <text:list-item>
          <text:p text:style-name="P3">辦理對象：</text:p>
        </text:list-item>
      </text:list>
      <text:p text:style-name="P2">一、期中實習：各大學社會工作相關科系及研究所在學研究生。</text:p>
      <text:p text:style-name="P2">二、暑期實習：各大學社會工作相關科系三年級升四年級及研究所在學學生。</text:p>
      <text:p text:style-name="P9"/>
      <text:p text:style-name="P9">陸、實習員額：</text:p>
      <text:p text:style-name="P7"><text:span text:style-name="T3">每期接受實習學生員額，視本府社工師（員）人數及實習學生需求彈性調整。</text:span></text:p>
      <text:p text:style-name="P8"/>
      <text:p text:style-name="P2">柒、申請流程及應備資料：</text:p>
      <text:p text:style-name="P11">一、申請流程：</text:p>
      <text:p text:style-name="P10"><text:span text:style-name="T3">（一）由各大學社會工作相關系所辦公室備妥應備資料後，期中實習分別於每年度十二月三十一日及六月三十日前，暑期實習則於每年度三月三十一日前函送本府。</text:span></text:p>
      <text:p text:style-name="P10"><text:span text:style-name="T3">（二）本府受理實習學生申請後，由本府安排面談或筆試。</text:span></text:p>
      <text:p text:style-name="P10"><text:span text:style-name="T3">（三）於面談或筆試後一個月內決定接受實習人數，並函覆各校之申請。</text:span></text:p>
      <text:p text:style-name="P10"><text:span text:style-name="T3">二、應備資料：實習學生申請表、履歷表、自傳、成績單、實習計畫書及其他相關資歷證明等。</text:span></text:p>
      <text:p text:style-name="P2"/>
      <text:p text:style-name="P11">捌、實習內容及安排：</text:p>
      <text:p text:style-name="P11">一、實習內容：</text:p>
      <text:p text:style-name="P12"><text:span text:style-name="T3">（一）社會工作直接服務：</text:span></text:p>
      <text:p text:style-name="P12"><text:span text:style-name="T3"><text:s text:c="5"/>有關社會救助、遊民輔導、身心障礙、老人福利、婦女福利、兒少福利、</text:span></text:p>
      <text:p text:style-name="P12"><text:span text:style-name="T3"><text:s text:c="5"/>社區發展、兒童保護、家庭暴力、性侵害、毒品追蹤輔導</text:span><text:span text:style-name="T3">…</text:span><text:span text:style-name="T3">等個案處遇、</text:span></text:p>
      <text:p text:style-name="P12"><text:span text:style-name="T3"><text:s text:c="5"/>團體工作及社區工作等相關業務。</text:span></text:p>
      <text:p text:style-name="P13"><text:span text:style-name="T3">（二）社會工作間接服務：</text:span></text:p>
      <text:p text:style-name="P12"><text:span text:style-name="T3"><text:s text:c="5"/>有關社會救助、遊民輔導、身心障礙、老人福利、婦女福利、性別平等、</text:span></text:p>
      <text:p text:style-name="P12"><text:span text:style-name="T3"><text:s text:c="5"/>兒少福利、社區發展、兒童保護、家庭暴力、性侵害、毒品防制、兒少性</text:span></text:p>
      <text:p text:style-name="P12"><text:soft-page-break/><text:span text:style-name="T3"><text:s text:c="5"/>交易防制</text:span><text:span text:style-name="T3">…</text:span><text:span text:style-name="T3">等社會福利行政、方案設計與方案評估、社會工作研究及社區</text:span></text:p>
      <text:p text:style-name="P12"><text:span text:style-name="T3"><text:s text:c="5"/>組織與社區發展等相關業務。</text:span></text:p>
      <text:p text:style-name="P11">二、實習安排：</text:p>
      <text:p text:style-name="P14"><text:span text:style-name="T3">（一）實習生研習訓練：</text:span></text:p>
      <text:p text:style-name="P14"><text:span text:style-name="T3"><text:s text:c="6"/>本縣社會福利之願景、各科業務了解及探討，辦理各科相關業務介紹。</text:span></text:p>
      <text:p text:style-name="P14"><text:span text:style-name="T3">（二）社會福利機構参訪活動：</text:span></text:p>
      <text:p text:style-name="P14"><text:span text:style-name="T3"><text:s text:c="6"/>本府附設各福利中心、相關社會福利機構、身心障礙福利中心、各福利社</text:span></text:p>
      <text:p text:style-name="P14"><text:span text:style-name="T3"><text:s text:c="6"/>區及各類型個案安置機構等参訪觀摩活動。</text:span></text:p>
      <text:p text:style-name="P14"><text:span text:style-name="T3">（三）實習生成果發表會及座談會：</text:span></text:p>
      <text:p text:style-name="P14"><text:span text:style-name="T3"><text:s text:c="6"/>邀請學校實習督導老師、實習學生、實際帶領實習者参與成果發表會，了</text:span></text:p>
      <text:p text:style-name="P14"><text:span text:style-name="T3"><text:s text:c="6"/>解及探討實習學生實習成效。</text:span></text:p>
      <text:p text:style-name="P15"/>
      <text:p text:style-name="P14"><text:span text:style-name="T3">玖、實習規範：</text:span></text:p>
      <text:p text:style-name="P14"><text:span text:style-name="T3">一、實習學生應依規定實習之地點、時間出勤及簽到退。</text:span></text:p>
      <text:p text:style-name="P15">二、請假應事先告知，並填送請假單，事後並應補足實習時數。</text:p>
      <text:p text:style-name="P14"><text:span text:style-name="T3">三、實習期間應遵守社會工作倫理守則。</text:span></text:p>
      <text:p text:style-name="P14"><text:span text:style-name="T3">四、注意服裝儀容之整潔、端莊。</text:span></text:p>
      <text:p text:style-name="P14"><text:span text:style-name="T3">五、接受機構實習督導指派之有關實習工作。</text:span></text:p>
      <text:p text:style-name="P14"><text:span text:style-name="T3">六、主動參與實習有關之研習、會議、活動。</text:span></text:p>
      <text:p text:style-name="P6"><text:span text:style-name="T3">七、實習生應於時間內完成下列實習報告：</text:span></text:p>
      <text:p text:style-name="P6"><text:span text:style-name="T3">（一）實習一週內完成實習計畫書之修正。</text:span></text:p>
      <text:p text:style-name="P5">（二）實習期間每週一繳交實習週誌。</text:p>
      <text:p text:style-name="P5">（三）參加各項專業工作時，依規定進度撰寫紀錄、報告及心得，並於隔週一繳</text:p>
      <text:p text:style-name="P6"><text:span text:style-name="T3"><text:s text:c="6"/>交。</text:span></text:p>
      <text:p text:style-name="P6"><text:span text:style-name="T3">（四）實習期間建議完成一份方案設計與評估報告（視實際實習業務內容而定）。</text:span></text:p>
      <text:p text:style-name="P5">（五）實習完畢後兩週內繳交實習總報告。</text:p>
      <text:p text:style-name="P6"><text:span text:style-name="T3">八、遵守本府其他相關規定。</text:span></text:p>
      <text:p text:style-name="P17"><text:span text:style-name="T3">九、實習生若未遵守以上之規定，本處得與校方聯絡，視情況決定是否中止該學</text:span></text:p>
      <text:p text:style-name="P17"><text:span text:style-name="T3"><text:s text:c="4"/>生之實習，且不給予實習成績。</text:span></text:p>
      <text:p text:style-name="P16"/>
      <text:p text:style-name="P16">拾、實習督導配合事項：</text:p>
      <text:p text:style-name="P16">一、實習學生實習期間督導工作：每週進行一次個別督導。</text:p>
      <text:p text:style-name="P16">（一）作業回饋與問題回應。</text:p>
      <text:p text:style-name="P16">（二）了解實習生個別工作狀況。</text:p>
      <text:p text:style-name="P16">（三）倫理問題之討論與提醒。</text:p>
      <text:p text:style-name="P16">（四）對實習生遭遇之工作瓶頸給予澄清、引導與協助。</text:p>
      <text:p text:style-name="P16">二、協助實習學生修定實習計畫。</text:p>
      <text:p text:style-name="P16">三、指導、示範、說明、解答實習生各項疑難問題</text:p>
      <text:p text:style-name="P16"><text:soft-page-break/>四、批閱實習週誌、核閱實習紀錄、報告及實習總報告。</text:p>
      <text:p text:style-name="P16">五、配合學校實習老師訪視及學校召開相關會議或座談會。</text:p>
      <text:p text:style-name="P16">六、反應實習生實習需求，增進其實習效能。</text:p>
      <text:p text:style-name="P16">七、考核評分實習成績。</text:p>
      <text:p text:style-name="P15"/>
      <text:p text:style-name="P14"><text:span text:style-name="T3">拾壹、實習評核：</text:span></text:p>
      <text:p text:style-name="P16">一、方式：以繳交各項實習報告及參與活動之情形等表現為考核參考。</text:p>
      <text:p text:style-name="P16">二、考核項目：</text:p>
      <text:p text:style-name="P16">（一）學習態度：學習動機、學習主動性、積極性。</text:p>
      <text:p text:style-name="P16">（二）專業合作精神：對問題之關心、專業熱忱及敬業精神。</text:p>
      <text:p text:style-name="P16">（三）專業知識與技術之運用：對專業理論及專業技術運用之能力。</text:p>
      <text:p text:style-name="P16">（四）對機構政策與規定之瞭解與配合。</text:p>
      <text:p text:style-name="P16">（五）口頭、書面報告內容及是否按時繳交作業。</text:p>
      <text:p text:style-name="P17"><text:span text:style-name="T3">（六）出勤情形。</text:span></text:p>
      <text:p text:style-name="P15"/>
      <text:p text:style-name="P14"><text:span text:style-name="T3">拾貳、預期績效：</text:span></text:p>
      <text:p text:style-name="P15">一、提供學生對所學理論與實務有整合及運用之機會。</text:p>
      <text:p text:style-name="P15">二、協助學生增進專業知能和專業認同，加強專業倫理及專業工作之技巧。</text:p>
      <text:p text:style-name="P15">三、達到實務工作經驗之傳承，提供政府社會福利部門教育、指導之另類功能。</text:p>
      <text:p text:style-name="P15"/>
      <text:p text:style-name="P18"><text:span text:style-name="T3">拾参、經費來源：</text:span></text:p>
      <text:p text:style-name="P19"><text:span text:style-name="T3"><text:s text:c="6"/>本計畫所需實習訓練相關經費由社政業務─社工制度及輔導</text:span><text:span text:style-name="T3">—</text:span><text:span text:style-name="T3">業務費項</text:span></text:p>
      <text:p text:style-name="P19"><text:span text:style-name="T3"><text:s text:c="6"/>下支應之。</text:span></text:p>
      <text:p text:style-name="P20"/>
      <text:p text:style-name="P19"><text:span text:style-name="T3">拾肆、本計畫奉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標楷體" style:font-name-asian="標楷體" style:font-name-complex="新細明體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中縣政府九十三年辦理大學社會工作相關科系</dc:title>
    <meta:initial-creator>user</meta:initial-creator>
    <meta:creation-date>2014-12-29T09:23:00</meta:creation-date>
    <dc:creator>user</dc:creator>
    <dc:date>2014-12-29T09:23:00</dc:date>
    <meta:print-date>2014-12-11T17:22:00</meta:print-date>
    <meta:editing-cycles>2</meta:editing-cycles>
    <meta:editing-duration>P15824DT17H31M44S</meta:editing-duration>
    <meta:document-statistic meta:table-count="0" meta:image-count="0" meta:object-count="0" meta:page-count="3" meta:paragraph-count="85" meta:word-count="1770" meta:character-count="1867"/>
    <meta:generator>OpenOffice/4.1.2$Win32 OpenOffice.org_project/412m3$Build-9782</meta:generator>
  </office:meta>
</office:document-meta>
</file>