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T281o00" svg:font-family="TT281o00, 'Arial Unicode MS'"/>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97cm" fo:margin-left="-0.961cm" table:align="left" style:writing-mode="lr-tb"/>
    </style:style>
    <style:style style:name="表格1.A" style:family="table-column">
      <style:table-column-properties style:column-width="1.141cm"/>
    </style:style>
    <style:style style:name="表格1.B" style:family="table-column">
      <style:table-column-properties style:column-width="5.212cm"/>
    </style:style>
    <style:style style:name="表格1.C" style:family="table-column">
      <style:table-column-properties style:column-width="4.39cm"/>
    </style:style>
    <style:style style:name="表格1.D" style:family="table-column">
      <style:table-column-properties style:column-width="0.781cm"/>
    </style:style>
    <style:style style:name="表格1.E" style:family="table-column">
      <style:table-column-properties style:column-width="3.854cm"/>
    </style:style>
    <style:style style:name="表格1.F" style:family="table-column">
      <style:table-column-properties style:column-width="0.774cm"/>
    </style:style>
    <style:style style:name="表格1.G" style:family="table-column">
      <style:table-column-properties style:column-width="0.843cm"/>
    </style:style>
    <style:style style:name="表格1.1" style:family="table-row">
      <style:table-row-properties style:min-row-height="1.979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G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6.003cm"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3" style:family="paragraph" style:parent-style-name="Standard">
      <style:paragraph-properties fo:line-height="0.635cm" fo:text-align="center" style:justify-single-word="false"/>
      <style:text-properties style:font-name="標楷體" fo:font-size="16pt" fo:font-weight="bold" style:font-name-asian="標楷體" style:font-size-asian="16pt" style:font-weight-asian="bold" style:font-size-complex="16pt"/>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8" style:family="paragraph" style:parent-style-name="Standard">
      <style:text-properties style:font-name="標楷體" fo:font-size="13pt" style:font-name-asian="標楷體" style:font-size-asian="13pt" style:font-name-complex="標楷體" style:font-size-complex="13pt"/>
    </style:style>
    <style:style style:name="P9"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10" style:family="paragraph" style:parent-style-name="Standard" style:list-style-name="WW8Num5">
      <style:paragraph-properties fo:line-height="0.847cm"/>
      <style:text-properties style:font-name="標楷體" fo:font-size="13pt" style:font-name-asian="標楷體" style:font-size-asian="13pt" style:font-name-complex="標楷體" style:font-size-complex="13pt"/>
    </style:style>
    <style:style style:name="P11" style:family="paragraph" style:parent-style-name="Standard" style:list-style-name="WW8Num6">
      <style:paragraph-properties fo:line-height="0.847cm"/>
      <style:text-properties style:font-name="標楷體" fo:font-size="13pt" style:font-name-asian="標楷體" style:font-size-asian="13pt" style:font-name-complex="標楷體" style:font-size-complex="13pt"/>
    </style:style>
    <style:style style:name="P12" style:family="paragraph" style:parent-style-name="Standard">
      <style:text-properties style:font-name="標楷體" fo:font-size="13pt" fo:font-weight="bold" style:font-name-asian="標楷體" style:font-size-asian="13pt" style:font-weight-asian="bold" style:font-name-complex="標楷體" style:font-size-complex="13pt"/>
    </style:style>
    <style:style style:name="P13" style:family="paragraph" style:parent-style-name="Standard">
      <style:paragraph-properties fo:line-height="0.847cm"/>
      <style:text-properties style:font-name="標楷體" fo:font-size="13pt" fo:font-weight="bold" style:font-name-asian="標楷體" style:font-size-asian="13pt" style:font-weight-asian="bold" style:font-name-complex="標楷體" style:font-size-complex="13pt"/>
    </style:style>
    <style:style style:name="P14" style:family="paragraph" style:parent-style-name="Standard">
      <style:paragraph-properties fo:line-height="0.847cm"/>
    </style:style>
    <style:style style:name="P15" style:family="paragraph" style:parent-style-name="Standard" style:list-style-name="WW8Num18">
      <style:paragraph-properties fo:line-height="0.847cm"/>
    </style:style>
    <style:style style:name="P16" style:family="paragraph" style:parent-style-name="Standard" style:list-style-name="WW8Num6">
      <style:paragraph-properties fo:line-height="0.847cm"/>
    </style:style>
    <style:style style:name="P17" style:family="paragraph" style:parent-style-name="Standard">
      <style:paragraph-properties fo:margin-left="0.949cm" fo:margin-right="0cm" fo:line-height="0.847cm" fo:text-indent="-0.949cm" style:auto-text-indent="false"/>
    </style:style>
    <style:style style:name="P18" style:family="paragraph" style:parent-style-name="Standard">
      <style:paragraph-properties fo:margin-left="-0.021cm" fo:margin-right="0cm"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19" style:family="paragraph" style:parent-style-name="Standard">
      <style:paragraph-properties fo:margin-left="0.032cm" fo:margin-right="0cm" fo:text-indent="-0.032cm" style:auto-text-indent="false"/>
    </style:style>
    <style:style style:name="P20" style:family="paragraph" style:parent-style-name="Standard" style:list-style-name="WW8Num18">
      <style:paragraph-properties fo:line-height="0.847cm" fo:break-before="page"/>
      <style:text-properties style:font-name="標楷體" fo:font-size="14pt" style:font-name-asian="標楷體" style:font-size-asian="14pt" style:font-name-complex="標楷體" style:font-size-complex="14pt"/>
    </style:style>
    <style:style style:name="P21" style:family="paragraph" style:parent-style-name="Standard" style:list-style-name="WW8Num6">
      <style:paragraph-properties fo:margin-left="3.175cm" fo:margin-right="0cm" fo:line-height="0.847cm" fo:text-indent="-1.27cm" style:auto-text-indent="false">
        <style:tab-stops>
          <style:tab-stop style:position="3.175cm"/>
        </style:tab-stops>
      </style:paragraph-properties>
    </style:style>
    <style:style style:name="P22" style:family="paragraph" style:parent-style-name="Standard" style:list-style-name="WW8Num6">
      <style:paragraph-properties fo:margin-left="3.175cm" fo:margin-right="0cm" fo:line-height="0.847cm" fo:text-indent="-1.27cm" style:auto-text-indent="false">
        <style:tab-stops>
          <style:tab-stop style:position="3.175cm"/>
        </style:tab-stops>
      </style:paragraph-properties>
      <style:text-properties style:font-name="標楷體" fo:font-size="13pt" style:font-name-asian="標楷體" style:font-size-asian="13pt" style:font-name-complex="標楷體" style:font-size-complex="13pt"/>
    </style:style>
    <style:style style:name="P23" style:family="paragraph" style:parent-style-name="Standard">
      <style:paragraph-properties fo:margin-left="0cm" fo:margin-right="0cm" fo:line-height="0.847cm" fo:text-indent="0.688cm" style:auto-text-indent="false"/>
    </style:style>
    <style:style style:name="P24" style:family="paragraph" style:parent-style-name="Standard">
      <style:paragraph-properties fo:margin-left="0cm" fo:margin-right="0cm" fo:line-height="0.847cm" fo:text-indent="0.688cm" style:auto-text-indent="false"/>
      <style:text-properties style:font-name="標楷體" fo:font-size="13pt" style:font-name-asian="標楷體" style:font-size-asian="13pt" style:font-name-complex="標楷體" style:font-size-complex="13pt"/>
    </style:style>
    <style:style style:name="P25" style:family="paragraph" style:parent-style-name="Standard">
      <style:paragraph-properties fo:margin-left="4.583cm" fo:margin-right="0cm" fo:line-height="0.847cm" fo:text-indent="-3.21cm" style:auto-text-indent="false"/>
    </style:style>
    <style:style style:name="P26" style:family="paragraph" style:parent-style-name="Standard">
      <style:paragraph-properties fo:margin-left="2.75cm" fo:margin-right="0cm" fo:text-indent="-1.378cm" style:auto-text-indent="false"/>
    </style:style>
    <style:style style:name="P27" style:family="paragraph" style:parent-style-name="Standard">
      <style:paragraph-properties fo:margin-left="2.75cm" fo:margin-right="0cm" fo:line-height="0.847cm" fo:text-indent="-1.378cm" style:auto-text-indent="false"/>
    </style:style>
    <style:style style:name="P28" style:family="paragraph" style:parent-style-name="Standard">
      <style:paragraph-properties fo:margin-left="2.75cm" fo:margin-right="0cm" fo:text-indent="-1.378cm" style:auto-text-indent="false"/>
      <style:text-properties style:font-name="標楷體" fo:font-size="13pt" fo:font-weight="bold" style:font-name-asian="標楷體" style:font-size-asian="13pt" style:font-weight-asian="bold" style:font-name-complex="標楷體" style:font-size-complex="13pt"/>
    </style:style>
    <style:style style:name="P29" style:family="paragraph" style:parent-style-name="Standard">
      <style:paragraph-properties fo:margin-left="2.75cm" fo:margin-right="0cm" fo:line-height="0.847cm" fo:text-indent="-1.378cm" style:auto-text-indent="false"/>
      <style:text-properties style:font-name="標楷體" fo:font-size="13pt" fo:font-weight="bold" fo:background-color="#ffffff" style:font-name-asian="標楷體" style:font-size-asian="13pt" style:font-weight-asian="bold" style:font-name-complex="標楷體" style:font-size-complex="13pt"/>
    </style:style>
    <style:style style:name="P30" style:family="paragraph" style:parent-style-name="Standard">
      <style:paragraph-properties fo:margin-left="4.124cm" fo:margin-right="0cm" fo:line-height="0.847cm" fo:text-indent="-2.752cm" style:auto-text-indent="false"/>
    </style:style>
    <style:style style:name="P31" style:family="paragraph" style:parent-style-name="Standard">
      <style:paragraph-properties fo:margin-left="4.128cm" fo:margin-right="0cm" fo:text-indent="-2.755cm" style:auto-text-indent="false"/>
    </style:style>
    <style:style style:name="P32" style:family="paragraph" style:parent-style-name="Standard">
      <style:paragraph-properties fo:margin-left="4.128cm" fo:margin-right="0cm" fo:line-height="0.847cm" fo:text-indent="-2.755cm" style:auto-text-indent="false"/>
    </style:style>
    <style:style style:name="P33" style:family="paragraph" style:parent-style-name="Standard">
      <style:paragraph-properties fo:margin-left="3.669cm" fo:margin-right="0cm" fo:line-height="0.847cm" fo:text-indent="-3.669cm" style:auto-text-indent="false"/>
    </style:style>
    <style:style style:name="P34" style:family="paragraph" style:parent-style-name="Standard">
      <style:paragraph-properties fo:margin-left="2.716cm" fo:margin-right="0cm" fo:line-height="0.847cm" fo:text-indent="-1.349cm" style:auto-text-indent="false"/>
    </style:style>
    <style:style style:name="P35" style:family="paragraph" style:parent-style-name="Standard">
      <style:paragraph-properties fo:margin-left="4.094cm" fo:margin-right="0cm" fo:line-height="0.847cm" fo:text-indent="-2.727cm" style:auto-text-indent="false"/>
    </style:style>
    <style:style style:name="P36" style:family="paragraph" style:parent-style-name="Standard">
      <style:paragraph-properties fo:margin-left="2.535cm" fo:margin-right="0cm" fo:text-indent="-0.482cm" style:auto-text-indent="false" style:snap-to-layout-grid="false"/>
    </style:style>
    <style:style style:name="P37" style:family="paragraph" style:parent-style-name="Standard">
      <style:paragraph-properties fo:margin-left="0cm" fo:margin-right="0cm" fo:text-indent="1.381cm" style:auto-text-indent="false" style:snap-to-layout-grid="false"/>
      <style:text-properties style:font-name="標楷體" fo:font-size="13pt" fo:font-weight="bold" style:font-name-asian="標楷體" style:font-size-asian="13pt" style:font-weight-asian="bold" style:font-name-complex="標楷體" style:font-size-complex="13pt"/>
    </style:style>
    <style:style style:name="P38" style:family="paragraph" style:parent-style-name="Standard">
      <style:paragraph-properties fo:margin-left="2.499cm" fo:margin-right="0cm" fo:text-indent="-0.459cm" style:auto-text-indent="false" style:snap-to-layout-grid="false"/>
    </style:style>
    <style:style style:name="P39" style:family="paragraph" style:parent-style-name="Standard">
      <style:paragraph-properties fo:margin-left="2.515cm" fo:margin-right="0cm" fo:text-indent="-0.459cm" style:auto-text-indent="false" style:snap-to-layout-grid="false"/>
    </style:style>
    <style:style style:name="P40" style:family="paragraph" style:parent-style-name="Standard">
      <style:paragraph-properties fo:margin-left="1.372cm" fo:margin-right="0cm" fo:text-indent="0.688cm" style:auto-text-indent="false"/>
    </style:style>
    <style:style style:name="P41" style:family="paragraph" style:parent-style-name="Standard">
      <style:paragraph-properties fo:margin-left="0cm" fo:margin-right="0cm" fo:text-indent="1.378cm" style:auto-text-indent="false"/>
      <style:text-properties style:font-name="標楷體" fo:font-size="13pt" fo:font-weight="bold" style:font-name-asian="標楷體" style:font-size-asian="13pt" style:font-weight-asian="bold" style:font-name-complex="標楷體" style:font-size-complex="13pt"/>
    </style:style>
    <style:style style:name="P42" style:family="paragraph" style:parent-style-name="Standard">
      <style:paragraph-properties fo:margin-left="2.746cm" fo:margin-right="0cm" fo:text-indent="-0.917cm" style:auto-text-indent="false"/>
    </style:style>
    <style:style style:name="P43" style:family="paragraph" style:parent-style-name="Standard">
      <style:paragraph-properties fo:margin-left="1.134cm" fo:margin-right="0cm" fo:text-indent="0.459cm" style:auto-text-indent="false"/>
    </style:style>
    <style:style style:name="P44" style:family="paragraph" style:parent-style-name="Standard">
      <style:paragraph-properties fo:margin-left="2.738cm" fo:margin-right="0cm" fo:text-indent="-1.138cm" style:auto-text-indent="false"/>
    </style:style>
    <style:style style:name="P45" style:family="paragraph" style:parent-style-name="Standard">
      <style:paragraph-properties fo:margin-left="2.727cm" fo:margin-right="0cm" fo:text-indent="-1.355cm" style:auto-text-indent="false"/>
    </style:style>
    <style:style style:name="P46" style:family="paragraph" style:parent-style-name="Standard" style:master-page-name="Standard">
      <style:paragraph-properties fo:line-height="0.706cm" fo:text-align="center" style:justify-single-word="false" style:page-number="auto"/>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fo:font-size="13pt" style:font-name-asian="標楷體" style:font-size-asian="13pt" style:font-name-complex="標楷體" style:font-size-complex="13pt" style:font-weight-complex="bold"/>
    </style:style>
    <style:style style:name="T6" style:family="text">
      <style:text-properties style:font-name="標楷體" fo:font-size="13pt" style:font-name-asian="標楷體" style:font-size-asian="13pt" style:font-name-complex="TT281o00" style:font-size-complex="13pt"/>
    </style:style>
    <style:style style:name="T7" style:family="text">
      <style:text-properties style:font-name="標楷體" fo:font-size="13pt" fo:font-weight="bold" style:font-name-asian="標楷體" style:font-size-asian="13pt" style:font-weight-asian="bold" style:font-name-complex="標楷體" style:font-size-complex="13pt"/>
    </style:style>
    <style:style style:name="T8" style:family="text">
      <style:text-properties style:font-name="標楷體" fo:font-size="13pt" fo:font-weight="bold" fo:background-color="#ffffff" style:font-name-asian="標楷體" style:font-size-asian="13pt" style:font-weight-asian="bold" style:font-name-complex="標楷體" style:font-size-complex="13pt"/>
    </style:style>
    <style:style style:name="T9" style:family="text">
      <style:text-properties style:font-name="標楷體" fo:font-size="13pt" fo:background-color="#ffffff" style:font-name-asian="標楷體" style:font-size-asian="13pt" style:font-name-complex="標楷體" style:font-size-complex="13pt"/>
    </style:style>
    <style:style style:name="T10" style:family="text">
      <style:text-properties fo:color="#000000" style:font-name="標楷體" fo:font-size="13pt" style:font-name-asian="標楷體" style:font-size-asian="13pt" style:font-name-complex="標楷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1">彰化縣兒童發展推動委員會102年第1次會議</text:span></text:p>
      <text:p text:style-name="P1">會議紀錄</text:p>
      <text:p text:style-name="P4"/>
      <text:p text:style-name="P14"><text:span text:style-name="T3">一、開會時間：102年4月23日14時00分</text:span></text:p>
      <text:p text:style-name="P7">二、開會地點：彰化縣政府第二行政大樓（彰化市中興路100號）</text:p>
      <text:p text:style-name="P14"><text:span text:style-name="T3"><text:s text:c="14"/>6樓會議室</text:span></text:p>
      <text:p text:style-name="P14"><text:span text:style-name="T3">三、主席：張委員基郁 <text:s text:c="27"/>紀錄：魏嘉筠</text:span></text:p>
      <text:p text:style-name="P7">四、與會人員：如簽到冊</text:p>
      <text:p text:style-name="P7">五、主席致詞：略</text:p>
      <text:p text:style-name="P17"><text:span text:style-name="T3">六、上次會議決議事項情形報告：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案號</text:p>
          </table:table-cell>
          <table:table-cell table:style-name="表格1.A1" office:value-type="string">
            <text:p text:style-name="P3">案由</text:p>
          </table:table-cell>
          <table:table-cell table:style-name="表格1.A1" office:value-type="string">
            <text:p text:style-name="P3">主席裁示</text:p>
          </table:table-cell>
          <table:table-cell table:style-name="表格1.A1" office:value-type="string">
            <text:p text:style-name="P3">執行單位</text:p>
          </table:table-cell>
          <table:table-cell table:style-name="表格1.A1" office:value-type="string">
            <text:p text:style-name="P2">執行情形</text:p>
          </table:table-cell>
          <table:table-cell table:style-name="表格1.A1" office:value-type="string">
            <text:p text:style-name="P3">繼續列管</text:p>
          </table:table-cell>
          <table:table-cell table:style-name="表格1.G1" office:value-type="string">
            <text:p text:style-name="P2">結案</text:p>
          </table:table-cell>
        </table:table-row>
        <table:table-row table:style-name="表格1.2">
          <table:table-cell table:style-name="表格1.A2" office:value-type="string">
            <text:p text:style-name="P5">一</text:p>
          </table:table-cell>
          <table:table-cell table:style-name="表格1.A2" office:value-type="string">
            <text:p text:style-name="P8">因應幼托整合，「彰化縣身心障礙或發展遲緩兒童就讀公立托兒所補助」將於102年度起停止編列預算辦理。針對身心障礙或發展遲緩兒童就讀原公立托兒所者，由教育處依據教育部補助各直轄市、縣(市)政府101年度辦理獎補助身心障礙幼兒「招收單位」及「教育補助」補助本縣各公私立幼托園所規定統一辦理，每學期補助3000元（經費來源教育部）。</text:p>
          </table:table-cell>
          <table:table-cell table:style-name="表格1.A2" office:value-type="string">
            <text:p text:style-name="P18">因應幼托整合，請教育處依據兒童及少年福利與權益保障法規定，向教育部爭取經費，若有經費問題，請教育處提計畫予公彩盈餘管理委員會審查，社會處亦盡力協助，避免影響民眾權益。</text:p>
          </table:table-cell>
          <table:table-cell table:style-name="表格1.A2" office:value-type="string">
            <text:p text:style-name="P9">教育處</text:p>
          </table:table-cell>
          <table:table-cell table:style-name="表格1.A2" office:value-type="string">
            <text:p text:style-name="P19"><text:span text:style-name="T4">自102年度（101學年度第二學期）起由教育處依據「</text:span><text:span text:style-name="T6">就讀私立幼稚園托兒所社會福利機構之身心障礙幼兒及招收單位獎補助辦法</text:span><text:span text:style-name="T4">」統一辦理。</text:span></text:p>
          </table:table-cell>
          <table:table-cell table:style-name="表格1.A2" office:value-type="string">
            <text:p text:style-name="P6"/>
          </table:table-cell>
          <table:table-cell table:style-name="表格1.G1" office:value-type="string">
            <text:p text:style-name="P5">ˇ</text:p>
          </table:table-cell>
        </table:table-row>
      </table:table>
      <text:p text:style-name="P14"><text:span text:style-name="T7">主席裁示：同意結案備查。</text:span></text:p>
      <text:p text:style-name="P13"/>
      <text:list xml:id="list8941727443854759080" text:style-name="WW8Num18">
        <text:list-item>
          <text:p text:style-name="P20">各單位工作報告：略（詳書面資料）。</text:p>
        </text:list-item>
        <text:list-item>
          <text:p text:style-name="P15"><text:span text:style-name="T3">委員建議事項及業務單位回應：</text:span></text:p>
        </text:list-item>
      </text:list>
      <text:list xml:id="list5372326510134957119" text:style-name="WW8Num5">
        <text:list-item>
          <text:p text:style-name="P10">王淑娟委員：</text:p>
        </text:list-item>
      </text:list>
      <text:list xml:id="list6980599852473834225" text:style-name="WW8Num6">
        <text:list-item>
          <text:p text:style-name="P16"><text:span text:style-name="T4">衛生局業務報告部分：</text:span></text:p>
          <text:list>
            <text:list-item>
              <text:p text:style-name="P21"><text:span text:style-name="T4">文字內容較之前豐富許多，但在服務成效評估中較無法看出實質上的「服務成效」，請衛生局加強此部分。</text:span></text:p>
            </text:list-item>
            <text:list-item>
              <text:p text:style-name="P22">期待彰化縣聯合評估中心在服務量及成效方面的呈現。</text:p>
            </text:list-item>
          </text:list>
        </text:list-item>
        <text:list-item>
          <text:p text:style-name="P11">教育處業務報告部分：有關跨階段安置學生數的新增個案部分請再呈現經過早期療育後，多少兒童持續接受特殊教育服務，或因早期療育成效良好而不需接受特殊教育服務。</text:p>
        </text:list-item>
        <text:list-item>
          <text:p text:style-name="P11">社會處業務報告部分</text:p>
          <text:list>
            <text:list-item>
              <text:p text:style-name="P22">個管中心結案人數，請再呈現新案結案人數、舊案結案人數。</text:p>
            </text:list-item>
            <text:list-item>
              <text:p text:style-name="P22">巡迴輔導101年度共輔導64園所，共542所次，受益人數共666人，每位老師或每位兒童所接受服務的次數為何，若能整理分析，將使閱讀者能更清楚瞭解巡迴輔導之成效。</text:p>
            </text:list-item>
          </text:list>
        </text:list-item>
      </text:list>
      <text:p text:style-name="P24">（二）各業務單位回應：</text:p>
      <text:p text:style-name="P25"><text:span text:style-name="T4">1.衛生局回應：有關服務成效部分，會在下次提報時改善，之後將發現率、篩檢率、涵蓋率等數據納入；另有關聯合評估中心，目前兩間聯合評估中心是由國民健康局核定，衛生局係協助輔導之立場，若委員希望呈現聯合評估中心之成果，會徵求國民健康局同意後於下次會議提出。</text:span></text:p>
      <text:p text:style-name="P25"><text:span text:style-name="T4">2.教育處回應：有關委員建議會於下次會議資料中呈現，另有關新增個案部分會再請學前組作瞭解。</text:span></text:p>
      <text:p text:style-name="P25"><text:span text:style-name="T4">3.社會處回應：有關通報人數與下個管案量，在第19頁有六項指標，通報中心會盡量將通報案件下派至個管中心；另在結案部分會將相關統計數據納入。至於巡迴輔導數據部分將與慈生仁愛院確認後將相關資料電傳給各委員。</text:span></text:p>
      <text:p text:style-name="P23"><text:span text:style-name="T4">（四）主席裁示：請各單位於下次業務報告時，依委員意見辦理。</text:span></text:p>
      <text:list xml:id="list29610049" text:continue-list="list8941727443854759080" text:style-name="WW8Num18">
        <text:list-item>
          <text:p text:style-name="P15"><text:span text:style-name="T3">提案討論：</text:span></text:p>
        </text:list-item>
      </text:list>
      <text:p text:style-name="P14"><text:span text:style-name="T7">（一）提案單位：彰化縣政府社會處</text:span></text:p>
      <text:p text:style-name="P27"><text:span text:style-name="T7">案由：</text:span><text:span text:style-name="T9">兒童發展個案管理中心更名為兒童發展社區資源中心，提請討論。</text:span></text:p>
      <text:p text:style-name="P27"><text:span text:style-name="T7">說明：</text:span><text:span text:style-name="T5">為</text:span><text:span text:style-name="T9">避免個案管理中心名稱被標籤化且促使服務更融入於社區中，建請『兒童發展個案管理中心』更名為『兒童發展社區資源中心』。</text:span></text:p>
      <text:p text:style-name="P27"><text:soft-page-break/><text:span text:style-name="T7">辦法：</text:span><text:span text:style-name="T9">『兒童發展個案管理中心』更名為『兒童發展社區資源中心』。</text:span></text:p>
      <text:p text:style-name="P29">委員意見：</text:p>
      <text:p text:style-name="P30"><text:span text:style-name="T9">蔡盈修委員：社區資源中心易被誤解為同時具提供輔具或玩具之功能，若加入「服務」二字會較貼近原本之業務。</text:span></text:p>
      <text:p text:style-name="P32"><text:span text:style-name="T7">決議：依蔡盈修委員意見修正為「兒童發展社區資源服務中心」。</text:span></text:p>
      <text:p text:style-name="P33"><text:span text:style-name="T4">（二）</text:span><text:span text:style-name="T7">提案單位：財團法人天主教會台中教區附設彰化縣私立聖家啟智中心</text:span></text:p>
      <text:p text:style-name="P34"><text:span text:style-name="T7">案由：</text:span><text:span text:style-name="T4">建請提高「彰化縣</text:span><text:span text:style-name="T10">政府</text:span><text:span text:style-name="T4">發展遲緩兒童早期療育費用補助實施計畫」中到宅療育費用補助標準至八百元，提請討論。</text:span></text:p>
      <text:p text:style-name="P34"><text:span text:style-name="T7">說明：</text:span><text:span text:style-name="T4">「彰化縣</text:span><text:span text:style-name="T10">政府</text:span><text:span text:style-name="T4">發展遲緩兒童早期療育費用補助實施計畫」中有關到宅療育費用每小時最高補助新台幣六百元，惟內政部兒童局「發展遲緩兒童到宅服務實施計畫」已修正至八百元，考量機構到宅服務之人事支出費用龐大，建請彰化縣政府將到宅服務修訂為每小時補助新台幣八百元。</text:span></text:p>
      <text:p text:style-name="P34"><text:span text:style-name="T7">辦法：</text:span><text:span text:style-name="T4">將「彰化縣</text:span><text:span text:style-name="T10">政府</text:span><text:span text:style-name="T4">發展遲緩兒童早期療育費用補助實施計畫」中有關到宅療育費用每小時最高補助六百元之標準修訂提高為八百元。</text:span></text:p>
      <text:p text:style-name="P35"><text:span text:style-name="T7">社會處回應：</text:span><text:span text:style-name="T4">以101年度120人次到宅服務經費約64萬8000元估算為1080趟次，102年度1080趟次*800元/趟次=86萬4000元，估計約需增加21萬6000元。</text:span></text:p>
      <text:p text:style-name="P35"><text:span text:style-name="T7">決議：照案通過，並依決議簽請修正補助計畫。</text:span></text:p>
      <text:p text:style-name="P12">（三）提案單位：彰師大復諮所鳳華教授</text:p>
      <text:p text:style-name="P26"><text:span text:style-name="T7">案由：</text:span><text:span text:style-name="T4">為提升縣內服務自閉症類者之專業素養，提供以實證本位之教學及介入模式，建議提供系列培訓課程，或提供機構密集諮詢服務及教學技術之轉移，提請討論。</text:span></text:p>
      <text:p text:style-name="P28">說明：</text:p>
      <text:p text:style-name="P36"><text:span text:style-name="T4">1.自閉症者這幾年有激增的現象，具英國報導，目前發生率為1/160，如何因應此大量的需求，是需要深思的議題。</text:span></text:p>
      <text:p text:style-name="P36"><text:span text:style-name="T4">2.自閉症類患者已被證實若在學前黃金期接受密集行為療育，有很大的進步幅度。若是沒有及早治療，常會伴隨有行為問題，對後續的成長及生活功能將造成很大的影響。如何提供縣內教育人員有效教學策略，是值得關注的課題。</text:span></text:p>
      <text:p text:style-name="P36"><text:span text:style-name="T4">3.目前介入模式已經十分系統化，彰師大復諮所亦在前年成立一行為介入研發中心，依據國內外實證報告及實務經驗，已經建立一套系統化之教學模式，並已經成功轉移該模式至大陸重慶師範大學、台中市特教教師，及苗栗縣特教教師，該中心成立之宗旨為提供相關教育人員分享學習之園地。 </text:span></text:p>
      <text:p text:style-name="P37">辦法：</text:p>
      <text:p text:style-name="P38"><text:span text:style-name="T4">1.系列培訓課程強調實務操作並同時融合理論之學習。國內外</text:span><text:soft-page-break/><text:span text:style-name="T4">已發展出系列之有效培訓課程，茲提供相關培訓課程架構以供參考。(參閱書面資料第39頁)</text:span></text:p>
      <text:p text:style-name="P39"><text:span text:style-name="T4">2.機構內密集諮詢模式：直接至教育現場進行教學技術之示範與轉移。</text:span></text:p>
      <text:p text:style-name="P40"><text:span text:style-name="T4">3.中心學習模式。</text:span></text:p>
      <text:p text:style-name="P41">委員意見：</text:p>
      <text:p text:style-name="P42"><text:span text:style-name="T4">廖淑芬委員：</text:span></text:p>
      <text:p text:style-name="P43"><text:span text:style-name="T4">（1）未來是否可應用於幼兒園中，或是必須至機構中實行？</text:span></text:p>
      <text:p text:style-name="P44"><text:span text:style-name="T4">（2）期望訓練完畢可以在幼兒園中實行，減輕家長帶自閉症兒童前往台中接受療育的辛勞。</text:span></text:p>
      <text:p text:style-name="P31"><text:span text:style-name="T7">教育處回應：</text:span><text:span text:style-name="T4">針對議案提供系列培訓課程，因無法將計畫排進今年度工作計畫中，將於下年度列入研習工作計畫考量。</text:span></text:p>
      <text:p text:style-name="P45"><text:span text:style-name="T7">決議：請社會處與鳳華委員確認是否可應用於幼兒園中，再向廖委員答覆，並請教育處就本案於今年度研議納入訓練課程，明年度正式納入計畫辦理。</text:span></text:p>
      <text:list xml:id="list29614358" text:continue-numbering="true" text:style-name="WW8Num18">
        <text:list-item>
          <text:p text:style-name="P15"><text:span text:style-name="T3">臨時動議：無</text:span></text:p>
        </text:list-item>
        <text:list-item>
          <text:p text:style-name="P15"><text:span text:style-name="T3">散會：16時00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T281o00" svg:font-family="TT281o00, 'Arial Unicode MS'"/>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承辦單位_29_" style:display-name="公文(承辦單位)" style:family="paragraph" style:parent-style-name="Standard">
      <style:paragraph-properties fo:orphans="2" fo:widows="2" style:vertical-align="baseline" style:snap-to-layout-grid="false"/>
      <style:text-properties style:font-name="Times New Roman" fo:language="none" fo:country="none" style:letter-kerning="true" style:font-name-asian="標楷體" style:language-asian="none" style:country-asian="none" style:font-name-complex="Times New Roman"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3pt" style:font-name-asian="標楷體" style:font-size-asian="13pt" style:font-name-complex="標楷體" style:font-size-complex="13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3pt" style:font-size-asian="13pt" style:font-size-complex="13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size="14pt" style:font-name-asian="標楷體" style:font-size-asian="14pt" style:font-name-complex="標楷體"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style:font-size-asian="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_20_字元_20_字元1" style:display-name=" 字元 字元1" style:family="text" style:parent-style-name="預設段落字型">
      <style:text-properties fo:font-size="10pt" style:font-size-asian="10pt" style:font-size-complex="10pt"/>
    </style:style>
    <style:style style:name="_20_字元_20_字元" style:display-name=" 字元 字元" style:family="text" style:parent-style-name="預設段落字型">
      <style:text-properties fo:font-size="10pt" style:font-size-asian="10pt" style:font-size-complex="10pt"/>
    </style:style>
    <style:style style:name="字元_20_字元2" style:display-name="字元 字元2" style:family="text" style:parent-style-name="預設段落字型">
      <style:text-properties style:font-name="細明體" fo:font-size="12pt" fo:language="en" fo:country="US" style:font-name-asian="細明體" style:font-size-asian="12pt" style:language-asian="zh" style:country-asian="TW" style:font-name-complex="細明體"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03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3.09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94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789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48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2.064cm" fo:text-indent="-0.635cm" fo:margin-left="2.064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text:list-tab-stop-position="3.545cm" fo:text-indent="-1.27cm" fo:margin-left="3.5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969cm" fo:text-indent="-0.847cm" fo:margin-left="3.96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03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兒童發展推動委員會100年第2次會議</dc:title>
    <meta:initial-creator>D-P</meta:initial-creator>
    <meta:creation-date>2014-01-17T17:35:00</meta:creation-date>
    <dc:creator>chcg</dc:creator>
    <dc:date>2014-01-17T17:35:00</dc:date>
    <meta:print-date>2013-04-25T08:50:00</meta:print-date>
    <meta:editing-cycles>2</meta:editing-cycles>
    <meta:editing-duration>PT1M</meta:editing-duration>
    <meta:document-statistic meta:table-count="1" meta:image-count="0" meta:object-count="0" meta:page-count="4" meta:paragraph-count="70" meta:word-count="2362" meta:character-count="2494"/>
    <meta:generator>OpenOffice/4.1.2$Win32 OpenOffice.org_project/412m3$Build-9782</meta:generator>
  </office:meta>
</office:document-meta>
</file>