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993cm"/>
    </style:style>
    <style:style style:name="表格1.E" style:family="table-column">
      <style:table-column-properties style:column-width="1.229cm"/>
    </style:style>
    <style:style style:name="表格1.F" style:family="table-column">
      <style:table-column-properties style:column-width="1.588cm"/>
    </style:style>
    <style:style style:name="表格1.G" style:family="table-column">
      <style:table-column-properties style:column-width="0.318cm"/>
    </style:style>
    <style:style style:name="表格1.H" style:family="table-column">
      <style:table-column-properties style:column-width="1.905cm"/>
    </style:style>
    <style:style style:name="表格1.I" style:family="table-column">
      <style:table-column-properties style:column-width="2.32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321cm" style:keep-together="true" fo:keep-together="auto"/>
    </style:style>
    <style:style style:name="表格1.5" style:family="table-row">
      <style:table-row-properties style:min-row-height="0.582cm" style:keep-together="true" fo:keep-together="auto"/>
    </style:style>
    <style:style style:name="表格1.6" style:family="table-row">
      <style:table-row-properties style:min-row-height="0.873cm" style:keep-together="true" fo:keep-together="auto"/>
    </style:style>
    <style:style style:name="表格1.8" style:family="table-row">
      <style:table-row-properties style:min-row-height="0.321cm" style:keep-together="false" fo:keep-together="always"/>
    </style:style>
    <style:style style:name="表格1.9" style:family="table-row">
      <style:table-row-properties style:min-row-height="0.06cm" style:keep-together="false" fo:keep-together="always"/>
    </style:style>
    <style:style style:name="表格1.10" style:family="table-row">
      <style:table-row-properties style:min-row-height="0.053cm" style:keep-together="false" fo:keep-together="always"/>
    </style:style>
    <style:style style:name="表格1.14" style:family="table-row">
      <style:table-row-properties style:min-row-height="9.479cm"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529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weight-complex="bold"/>
    </style:style>
    <style:style style:name="P7" style:family="paragraph" style:parent-style-name="Standard">
      <style:paragraph-properties fo:line-height="0.635cm" fo:text-align="justify" style:justify-single-word="false"/>
      <style:text-properties style:font-name="標楷體" fo:font-size="16pt" fo:language="none" fo:country="none" style:text-underline-style="solid" style:text-underline-width="auto" style:text-underline-color="font-color" style:font-name-asian="標楷體" style:font-size-asian="16pt" style:language-asian="none" style:country-asian="none" style:font-name-complex="標楷體" style:font-size-complex="16pt"/>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line-height="0.529cm" fo:text-align="justify" style:justify-single-word="false"/>
    </style:style>
    <style:style style:name="P11" style:family="paragraph" style:parent-style-name="Standard" style:list-style-name="">
      <style:paragraph-properties fo:line-height="0.635cm" fo:text-align="justify" style:justify-single-word="false"/>
    </style:style>
    <style:style style:name="P12" style:family="paragraph" style:parent-style-name="Standard">
      <style:text-properties style:font-name-asian="標楷體"/>
    </style:style>
    <style:style style:name="P13" style:family="paragraph" style:parent-style-name="Standard">
      <style:paragraph-properties style:line-height-at-least="0.423cm" fo:text-align="center" style:justify-single-word="false" style:snap-to-layout-grid="false"/>
      <style:text-properties style:font-name-asian="標楷體"/>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fo:margin-left="0.423cm" fo:margin-right="0cm" fo:text-indent="-0.423cm" style:auto-text-indent="false"/>
    </style:style>
    <style:style style:name="P16" style:family="paragraph" style:parent-style-name="Standard">
      <style:paragraph-properties fo:margin-left="0.423cm" fo:margin-right="0cm" style:line-height-at-least="0.423cm" fo:text-indent="-0.423cm" style:auto-text-indent="false" style:snap-to-layout-grid="false"/>
    </style:style>
    <style:style style:name="P1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fo:text-indent="0.847cm" style:auto-text-indent="false"/>
    </style:style>
    <style:style style:name="P1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0.423cm" style:auto-text-indent="false"/>
    </style:style>
    <style:style style:name="P2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445cm" style:auto-text-indent="false"/>
    </style:style>
    <style:style style:name="P25" style:family="paragraph" style:parent-style-name="Standard">
      <style:paragraph-properties fo:margin-left="0cm" fo:margin-right="0cm" fo:text-indent="1.058cm" style:auto-text-indent="false"/>
    </style:style>
    <style:style style:name="P26"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27"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28" style:family="paragraph" style:parent-style-name="Standard">
      <style:paragraph-properties fo:margin-left="1.058cm" fo:margin-right="0cm" fo:line-height="0.529cm" fo:text-align="justify" style:justify-single-word="false" fo:text-indent="-0.423cm" style:auto-text-indent="false"/>
    </style:style>
    <style:style style:name="P29" style:family="paragraph" style:parent-style-name="Standard">
      <style:paragraph-properties fo:margin-left="0.847cm" fo:margin-right="0cm" fo:line-height="0.529cm" fo:text-align="justify" style:justify-single-word="false" fo:text-indent="-0.847cm" style:auto-text-indent="false"/>
    </style:style>
    <style:style style:name="P30" style:family="paragraph" style:parent-style-name="Standard">
      <style:paragraph-properties fo:margin-left="0.847cm" fo:margin-right="0cm" fo:line-height="0.529cm" fo:text-align="justify" style:justify-single-word="false" fo:text-indent="0.212cm" style:auto-text-indent="false"/>
    </style:style>
    <style:style style:name="P31" style:family="paragraph" style:parent-style-name="Standard">
      <style:paragraph-properties fo:line-height="0.635cm" fo:text-align="justify" style:justify-single-word="false" fo:break-before="page"/>
    </style:style>
    <style:style style:name="P32" style:family="paragraph" style:parent-style-name="主標題">
      <style:paragraph-properties fo:line-height="0.706cm"/>
      <style:text-properties style:font-size-complex="14pt"/>
    </style:style>
    <style:style style:name="P33" style:family="paragraph" style:parent-style-name="主標題">
      <style:paragraph-properties fo:line-height="0.706cm"/>
      <style:text-properties style:font-name-complex="細明體" style:font-weight-complex="bold"/>
    </style:style>
    <style:style style:name="P34" style:family="paragraph" style:parent-style-name="主標題">
      <style:paragraph-properties fo:line-height="0.706cm" fo:break-before="page"/>
    </style:style>
    <style:style style:name="P35" style:family="paragraph" style:parent-style-name="主標題" style:master-page-name="Standard">
      <style:paragraph-properties fo:line-height="0.706cm" style:page-number="auto"/>
    </style:style>
    <style:style style:name="P36" style:family="paragraph">
      <style:paragraph-properties fo:text-align="center" style:writing-mode="lr-tb"/>
    </style:style>
    <style:style style:name="P37" style:family="paragraph">
      <style:paragraph-properties style:writing-mode="lr-tb"/>
    </style:style>
    <style:style style:name="P38" style:family="paragraph">
      <style:paragraph-properties fo:margin-left="0.388cm" fo:margin-right="0cm" style:line-height-at-least="0.24cm" fo:text-align="justify" fo:text-indent="-0.387cm" style:writing-mode="lr-tb"/>
    </style:style>
    <style:style style:name="P39" style:family="paragraph">
      <style:paragraph-properties fo:margin-left="0cm" fo:margin-right="-0.271cm" style:line-height-at-least="0.24cm" fo:text-align="justify" fo:text-indent="0cm" style:writing-mode="lr-tb"/>
    </style:style>
    <style:style style:name="P40" style:family="paragraph">
      <style:paragraph-properties style:line-height-at-least="0.24cm" fo:text-align="center" style:writing-mode="lr-tb"/>
    </style:style>
    <style:style style:name="P41" style:family="paragraph">
      <style:paragraph-properties style:line-height-at-least="0.24cm" style:writing-mode="lr-tb"/>
    </style:style>
    <style:style style:name="P42" style:family="paragraph">
      <style:paragraph-properties fo:margin-left="0.423cm" fo:margin-right="0cm" style:line-height-at-least="0.24cm" fo:text-indent="-0.422cm" style:writing-mode="lr-tb"/>
    </style:style>
    <style:style style:name="T1" style:family="text">
      <style:text-properties style:font-size-complex="14pt"/>
    </style:style>
    <style:style style:name="T2" style:family="text">
      <style:text-properties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asian="標楷體"/>
    </style:style>
    <style:style style:name="T7" style:family="text">
      <style:text-properties fo:color="#ff0000" style:font-name="標楷體" style:font-name-asian="標楷體" style:font-name-complex="標楷體"/>
    </style:style>
    <style:style style:name="T8" style:family="text">
      <style:text-properties style:font-name="Wingdings 2"/>
    </style:style>
    <style:style style:name="T9" style:family="text">
      <style:text-properties style:font-name="Wingdings 2"/>
    </style:style>
    <style:style style:name="T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gr1"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彰化縣政府辦理身心障礙者「</text:span><text:span text:style-name="T1">購置停車位貸款利息補貼或承租停車位補助</text:span><text:span text:style-name="T1">」</text:span></text:p>
      <text:p text:style-name="P32">標準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承辦單位</text:p>
          </table:table-cell>
          <table:table-cell table:style-name="表格1.A1" table:number-columns-spanned="3" office:value-type="string">
            <text:p text:style-name="P1">身心障礙福利科</text:p>
          </table:table-cell>
          <table:covered-table-cell/>
          <table:covered-table-cell/>
          <table:table-cell table:style-name="表格1.A1" table:number-columns-spanned="3" office:value-type="string">
            <text:p text:style-name="P1">承辦人(分機)</text:p>
          </table:table-cell>
          <table:covered-table-cell/>
          <table:covered-table-cell/>
          <table:table-cell table:style-name="表格1.H1" table:number-columns-spanned="2" office:value-type="string">
            <text:p text:style-name="Standard"><text:span text:style-name="T7">曾小姐2367</text:span></text:p>
          </table:table-cell>
          <table:covered-table-cell/>
        </table:table-row>
        <table:table-row table:style-name="表格1.1">
          <table:table-cell table:style-name="表格1.A1" office:value-type="string">
            <text:p text:style-name="P1">業務項目</text:p>
          </table:table-cell>
          <table:table-cell table:style-name="表格1.H1" table:number-columns-spanned="8" office:value-type="string">
            <text:p text:style-name="Standard"><text:span text:style-name="T3">身心障礙者</text:span><text:span text:style-name="T3">購置停車位貸款利息補貼或承租停車位補助</text:span><text:span text:style-name="T3">申請作業</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法令依據</text:p>
          </table:table-cell>
          <table:table-cell table:style-name="表格1.H1" table:number-columns-spanned="8" office:value-type="string">
            <text:p text:style-name="Standard"><text:span text:style-name="T3">1.身心障礙者權益保障法第七十一條第二項款「直轄市、縣（市）主管機 </text:span></text:p>
            <text:p text:style-name="P15"><text:span text:style-name="T3"><text:s text:c="2"/>關對轄區內之身心障礙者，應依需求評估結果，</text:span><text:span text:style-name="T3">購置停車位貸款利息補貼或承租停車位補助</text:span><text:span text:style-name="T3">。</text:span></text:p>
            <text:p text:style-name="Standard"><text:span text:style-name="T3">2.身心障礙者購買停車位貸款利息補貼或承租停車位補助辦法</text:span></text:p>
            <text:p text:style-name="P15"><text:span text:style-name="T3">3.彰化縣政府辦理身心障礙者</text:span><text:span text:style-name="T3">購置停車位貸款利息補貼或承租停車位補助</text:span><text:span text:style-name="T3">審核作業規定</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申請對象之資格及條件</text:p>
          </table:table-cell>
          <table:table-cell table:style-name="表格1.H1" table:number-columns-spanned="8" office:value-type="string">
            <text:p text:style-name="Standard"><text:span text:style-name="T3">一、設籍彰化縣領有身心障礙手冊</text:span><text:span text:style-name="T3">（證明）者。</text:span></text:p>
            <text:p text:style-name="Standard"><text:span text:style-name="T3">二、</text:span><text:span text:style-name="T3">低收入戶、中低收入戶或領有生活補助費者。<text:line-break/>二、為車輛所有人且領有同種車類之有效駕駛執照。<text:line-break/>三、未接受政府同性質貸款或補助。<text:line-break/>四、已貸款購買停車位，且辦有貸款未清償者</text:span><text:span text:style-name="T3">；</text:span><text:span text:style-name="T3">或已承租本縣停車位且租賃契</text:span></text:p>
            <text:p text:style-name="P19">約所定承租期間逾三個月。</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表單文件</text:p>
            <text:p text:style-name="P1"/>
          </table:table-cell>
          <table:table-cell table:style-name="表格1.A1" office:value-type="string">
            <text:p text:style-name="P1">項目</text:p>
          </table:table-cell>
          <table:table-cell table:style-name="表格1.A1" office:value-type="string">
            <text:p text:style-name="P2">名稱</text:p>
          </table:table-cell>
          <table:table-cell table:style-name="表格1.A1" table:number-columns-spanned="2" office:value-type="string">
            <text:p text:style-name="P8"><text:span text:style-name="T3">填表人</text:span></text:p>
          </table:table-cell>
          <table:covered-table-cell/>
          <table:table-cell table:style-name="表格1.H1" table:number-columns-spanned="4" office:value-type="string">
            <text:p text:style-name="P2">紙本或電子檔</text:p>
          </table:table-cell>
          <table:covered-table-cell/>
          <table:covered-table-cell/>
          <table:covered-table-cell/>
        </table:table-row>
        <table:table-row table:style-name="表格1.6">
          <table:covered-table-cell/>
          <table:table-cell table:style-name="表格1.A1" office:value-type="string">
            <text:p text:style-name="P1"><text:s/>1</text:p>
          </table:table-cell>
          <table:table-cell table:style-name="表格1.A1" office:value-type="string">
            <text:p text:style-name="P1">承租停車位補助申請書</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P9">■紙本 <text:s text:c="3"/>□電子檔</text:p>
          </table:table-cell>
          <table:covered-table-cell/>
          <table:covered-table-cell/>
          <table:covered-table-cell/>
        </table:table-row>
        <table:table-row table:style-name="表格1.6">
          <table:covered-table-cell/>
          <table:table-cell table:style-name="表格1.A1" office:value-type="string">
            <text:p text:style-name="P20">2.</text:p>
          </table:table-cell>
          <table:table-cell table:style-name="表格1.A1" office:value-type="string">
            <text:p text:style-name="P6">購買停車位貸款利息補貼申請書</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P9">■紙本 <text:s text:c="3"/>□電子檔</text:p>
          </table:table-cell>
          <table:covered-table-cell/>
          <table:covered-table-cell/>
          <table:covered-table-cell/>
        </table:table-row>
        <table:table-row table:style-name="表格1.8">
          <table:table-cell table:style-name="表格1.A1" table:number-rows-spanned="6" office:value-type="string">
            <text:p text:style-name="P1">作業步驟</text:p>
          </table:table-cell>
          <table:table-cell table:style-name="表格1.A1" table:number-columns-spanned="5" office:value-type="string">
            <text:p text:style-name="P1">作業程序</text:p>
          </table:table-cell>
          <table:covered-table-cell/>
          <table:covered-table-cell/>
          <table:covered-table-cell/>
          <table:covered-table-cell/>
          <table:table-cell table:style-name="表格1.A1" table:number-columns-spanned="2" office:value-type="string">
            <text:p text:style-name="P1">作業期限</text:p>
          </table:table-cell>
          <table:covered-table-cell/>
          <table:table-cell table:style-name="表格1.H1" office:value-type="string">
            <text:p text:style-name="P1">權責單位</text:p>
          </table:table-cell>
        </table:table-row>
        <table:table-row table:style-name="表格1.9">
          <table:covered-table-cell/>
          <table:table-cell table:style-name="表格1.A1" table:number-columns-spanned="5" office:value-type="string">
            <text:p text:style-name="Standard"><text:span text:style-name="T3">承租停車位補助或</text:span><text:span text:style-name="T5">購買停車位貸款利息補貼擇一申請。</text:span></text:p>
            <text:p text:style-name="Standard"><text:span text:style-name="T5">1.</text:span><text:span text:style-name="T3">申請人檢具下列文件以掛號郵寄或至本府身心障礙</text:span></text:p>
            <text:p text:style-name="P21"><text:span text:style-name="T3">福利科提出申請：</text:span></text:p>
            <text:p text:style-name="P15"><text:span text:style-name="T3"><text:s/>（1）申請書（2）身障手冊（證明）正反面影本（3）申請人郵局封面影本（4）低收入戶、中低收入戶或領有生活補助者之證明文件（5）申請人行照影本（6）申請人駕照影本（7）停車位貸款或租賃契約影本（8）租金繳納證明影本或最近一期貸款繳納證明影本（9）停車位所有權證明影本（承租停車位者免附）。</text:span></text:p>
          </table:table-cell>
          <table:covered-table-cell/>
          <table:covered-table-cell/>
          <table:covered-table-cell/>
          <table:covered-table-cell/>
          <table:table-cell table:style-name="表格1.A1" table:number-columns-spanned="2" office:value-type="string">
            <text:p text:style-name="P1">隨到隨辦（收件審核）</text:p>
          </table:table-cell>
          <table:covered-table-cell/>
          <table:table-cell table:style-name="表格1.H1" office:value-type="string">
            <text:p text:style-name="P1">身心障礙福利科</text:p>
          </table:table-cell>
        </table:table-row>
        <table:table-row table:style-name="表格1.10">
          <table:covered-table-cell/>
          <table:table-cell table:style-name="表格1.A1" table:number-columns-spanned="5" office:value-type="string">
            <text:p text:style-name="Standard"><text:span text:style-name="T3">2.按受理申請日期先後依序辦理，如經費用罄即不再</text:span></text:p>
            <text:p text:style-name="P21"><text:span text:style-name="T3">受理；依收到表件先後順序予以編號，檢查表件相</text:span></text:p>
            <text:p text:style-name="P21"><text:span text:style-name="T3">關資料是否疏漏或過期，通知申請人在申請期限內</text:span></text:p>
            <text:p text:style-name="P21"><text:span text:style-name="T3">補齊資料。</text:span></text:p>
          </table:table-cell>
          <table:covered-table-cell/>
          <table:covered-table-cell/>
          <table:covered-table-cell/>
          <table:covered-table-cell/>
          <table:table-cell table:style-name="表格1.A1" table:number-columns-spanned="2" office:value-type="string">
            <text:p text:style-name="P1">7天</text:p>
          </table:table-cell>
          <table:covered-table-cell/>
          <table:table-cell table:style-name="表格1.H1" office:value-type="string">
            <text:p text:style-name="P1">身心障礙福利科</text:p>
          </table:table-cell>
        </table:table-row>
        <table:table-row table:style-name="表格1.10">
          <table:covered-table-cell/>
          <table:table-cell table:style-name="表格1.A1" table:number-columns-spanned="5" office:value-type="string">
            <text:p text:style-name="Standard"><text:span text:style-name="T3">3.申請表審核，1個月內完成核定。 </text:span></text:p>
          </table:table-cell>
          <table:covered-table-cell/>
          <table:covered-table-cell/>
          <table:covered-table-cell/>
          <table:covered-table-cell/>
          <table:table-cell table:style-name="表格1.A1" table:number-columns-spanned="2" office:value-type="string">
            <text:p text:style-name="P1">30天</text:p>
          </table:table-cell>
          <table:covered-table-cell/>
          <table:table-cell table:style-name="表格1.H1" office:value-type="string">
            <text:p text:style-name="P1">身心障礙福利科</text:p>
          </table:table-cell>
        </table:table-row>
        <table:table-row table:style-name="表格1.10">
          <table:covered-table-cell/>
          <table:table-cell table:style-name="表格1.A1" table:number-columns-spanned="5" office:value-type="string">
            <text:p text:style-name="Standard"><text:span text:style-name="T3">4.發文通知申請者。</text:span></text:p>
            <text:p text:style-name="P1">（1）符合資格者：</text:p>
            <text:p text:style-name="P22">經審核符合資格者，以其文件備齊之當月起計算補</text:p>
            <text:p text:style-name="P21"><text:span text:style-name="T3">貼或補助金額</text:span><text:span text:style-name="T3">。</text:span></text:p>
            <text:p text:style-name="P21"><text:span text:style-name="T8"></text:span><text:span text:style-name="T3">申請購買停車位貸款利息補貼者，應於每年度結</text:span></text:p>
            <text:p text:style-name="P18"><text:span text:style-name="T3">束後一個月內，檢附前一年度全年繳款證明送本</text:span></text:p>
            <text:p text:style-name="P18"><text:span text:style-name="T3">府</text:span><text:span text:style-name="T3">，本府</text:span><text:span text:style-name="T3">於受理後三十日內完成審查，並將補</text:span></text:p>
            <text:p text:style-name="P19">貼金額匯入申請人帳戶。</text:p>
            <text:p text:style-name="P24"><text:span text:style-name="T8"></text:span><text:span text:style-name="T3">申請承租停車位租金補助者，由本府於每月十</text:span></text:p>
            <text:p text:style-name="P19">日之前匯入申請人帳戶。</text:p>
            <text:p text:style-name="Standard"><text:span text:style-name="T3">（2）不符合資格者：</text:span><text:span text:style-name="T3">身心障礙者對核定結果有異議</text:span></text:p>
            <text:p text:style-name="P26">時，得於收到核定通知書十五日內，檢附相關證</text:p>
            <text:p text:style-name="P25"><text:span text:style-name="T3">明文件向本府申請複查。</text:span></text:p>
            <text:p text:style-name="P1"/>
          </table:table-cell>
          <table:covered-table-cell/>
          <table:covered-table-cell/>
          <table:covered-table-cell/>
          <table:covered-table-cell/>
          <table:table-cell table:style-name="表格1.A1" table:number-columns-spanned="2" office:value-type="string">
            <text:p text:style-name="Standard"><text:span text:style-name="T3">7天</text:span></text:p>
          </table:table-cell>
          <table:covered-table-cell/>
          <table:table-cell table:style-name="表格1.H1" office:value-type="string">
            <text:p text:style-name="P1">身心障礙福利科</text:p>
          </table:table-cell>
        </table:table-row>
        <table:table-row table:style-name="表格1.10">
          <table:covered-table-cell/>
          <table:table-cell table:style-name="表格1.A1" table:number-columns-spanned="5" office:value-type="string">
            <text:p text:style-name="Standard"><text:span text:style-name="T3">4.一個月前通知租賃契約書已到期者補附新契約以延</text:span></text:p>
            <text:p text:style-name="Standard"><text:span text:style-name="T3"><text:s text:c="2"/>續補貼。</text:span></text:p>
          </table:table-cell>
          <table:covered-table-cell/>
          <table:covered-table-cell/>
          <table:covered-table-cell/>
          <table:covered-table-cell/>
          <table:table-cell table:style-name="表格1.A1" table:number-columns-spanned="2" office:value-type="string">
            <text:p text:style-name="Standard"><text:span text:style-name="T3">3天</text:span></text:p>
          </table:table-cell>
          <table:covered-table-cell/>
          <table:table-cell table:style-name="表格1.H1" office:value-type="string">
            <text:p text:style-name="P1">身心障礙福利科</text:p>
          </table:table-cell>
        </table:table-row>
        <table:table-row table:style-name="表格1.14">
          <table:table-cell table:style-name="表格1.A1" office:value-type="string">
            <text:p text:style-name="P1">注意事項</text:p>
          </table:table-cell>
          <table:table-cell table:style-name="表格1.H1" table:number-columns-spanned="8" office:value-type="string">
            <text:p text:style-name="P27">1.補貼標準：</text:p>
            <text:p text:style-name="P10"><text:span text:style-name="T3">（1）</text:span><text:span text:style-name="T3">身心障礙者承租停車位租金補助之年限及補助計算基準：<text:line-break/></text:span><text:span text:style-name="T3"> <text:s text:c="2"/></text:span><text:span text:style-name="T8"></text:span><text:span text:style-name="T3">年限：依實際承租期間</text:span><text:span text:style-name="T3">，但最長不超過五年</text:span><text:span text:style-name="T3">。<text:line-break/></text:span><text:span text:style-name="T3"> <text:s text:c="2"/></text:span><text:span text:style-name="T8"></text:span><text:span text:style-name="T3">補助計算基準：以實際每月租金百分之五十為限</text:span><text:span text:style-name="T3">。</text:span></text:p>
            <text:p text:style-name="P28"><text:span text:style-name="T8"></text:span><text:span text:style-name="T3">前項補助每月補助金額不得逾新臺幣一千元。</text:span></text:p>
            <text:p text:style-name="P4"/>
            <text:p text:style-name="P29"><text:span text:style-name="T3">（2）</text:span><text:span text:style-name="T3">身心障礙者購買停車位貸款利息補貼之年限及補貼利息計算基準：<text:line-break/></text:span><text:span text:style-name="T8"></text:span><text:span text:style-name="T3">年限：依實際貸款年限。<text:line-break/></text:span><text:span text:style-name="T8"></text:span><text:span text:style-name="T3">補貼利息計算基準：依身心障礙者貸款利率，於每年一月一日與國民住</text:span></text:p>
            <text:p text:style-name="P30"><text:span text:style-name="T3"><text:s/></text:span><text:span text:style-name="T3">宅貸款優惠利率間之利息差額</text:span></text:p>
            <text:p text:style-name="P4"/>
            <text:p text:style-name="P1">2.停止補助之情形：</text:p>
            <text:p text:style-name="Standard"><text:span text:style-name="T3">有下列情形之一者，本府自事實發生日起停止購買停車位貸款利息補貼或承租停車位租金補助：<text:line-break/></text:span><text:span text:style-name="T3">（1）</text:span><text:span text:style-name="T3">身心障礙者障礙事實消失或死亡。<text:line-break/></text:span><text:span text:style-name="T3">（2）</text:span><text:span text:style-name="T3">身心障礙者入住二十四小時住宿式機構期間。<text:line-break/></text:span><text:span text:style-name="T3">（3）</text:span><text:span text:style-name="T3">身心障礙者遷離戶籍地。<text:line-break/></text:span><text:span text:style-name="T3">（4）</text:span><text:span text:style-name="T3">購買或承租停車位非供停車使用。<text:line-break/></text:span><text:span text:style-name="T3">（5）</text:span><text:span text:style-name="T3">購買或承租之停車位轉售、轉租或轉借第三人。<text:line-break/></text:span><text:span text:style-name="T3">（6）</text:span><text:span text:style-name="T3">貸款或租賃契約終止。</text:span></text:p>
          </table:table-cell>
          <table:covered-table-cell/>
          <table:covered-table-cell/>
          <table:covered-table-cell/>
          <table:covered-table-cell/>
          <table:covered-table-cell/>
          <table:covered-table-cell/>
          <table:covered-table-cell/>
        </table:table-row>
      </table:table>
      <text:p text:style-name="P34">彰化縣身心障礙者申請「購置停車位貸款利息補貼或承租停車位補助」</text:p>
      <text:p text:style-name="P33">標準作業流程</text:p>
      <text:p text:style-name="P7"><draw:custom-shape text:anchor-type="char" draw:z-index="4" draw:style-name="gr2" draw:text-style-name="P38" svg:width="4.763cm" svg:height="9.526cm" svg:x="12.065cm" svg:y="0.106cm"><text:p text:style-name="P38"><text:span text:style-name="T11">檢附證件及資料：</text:span></text:p><text:p text:style-name="P39"><text:span text:style-name="T12">（</text:span><text:span text:style-name="T12">1</text:span><text:span text:style-name="T12">）</text:span><text:span text:style-name="T12">申</text:span><text:span text:style-name="T12">請</text:span><text:span text:style-name="T12">書</text:span><text:span text:style-name="T12">（</text:span><text:span text:style-name="T12">2</text:span><text:span text:style-name="T12">）</text:span><text:span text:style-name="T12">身</text:span><text:span text:style-name="T12">障</text:span><text:span text:style-name="T12">手</text:span><text:span text:style-name="T12">冊</text:span><text:span text:style-name="T12">（</text:span><text:span text:style-name="T12">證</text:span><text:span text:style-name="T12">明</text:span><text:span text:style-name="T12">）</text:span><text:span text:style-name="T12">正</text:span><text:span text:style-name="T12">反</text:span><text:span text:style-name="T12">面</text:span><text:span text:style-name="T12">影</text:span><text:span text:style-name="T12">本</text:span><text:span text:style-name="T12">（</text:span><text:span text:style-name="T12">3</text:span><text:span text:style-name="T12">）</text:span><text:span text:style-name="T12">申</text:span><text:span text:style-name="T12">請</text:span><text:span text:style-name="T12">人</text:span><text:span text:style-name="T12">郵</text:span><text:span text:style-name="T12">局</text:span><text:span text:style-name="T12">封</text:span><text:span text:style-name="T12">面</text:span><text:span text:style-name="T12">影</text:span><text:span text:style-name="T12">本</text:span><text:span text:style-name="T12">（</text:span><text:span text:style-name="T12">4</text:span><text:span text:style-name="T12">）</text:span><text:span text:style-name="T12">低</text:span><text:span text:style-name="T12">收</text:span><text:span text:style-name="T12">入</text:span><text:span text:style-name="T12">戶</text:span><text:span text:style-name="T12">、</text:span><text:span text:style-name="T12">中</text:span><text:span text:style-name="T12">低</text:span><text:span text:style-name="T12">收</text:span><text:span text:style-name="T12">入</text:span><text:span text:style-name="T12">戶</text:span><text:span text:style-name="T12">或</text:span><text:span text:style-name="T12">領</text:span><text:span text:style-name="T12">有</text:span><text:span text:style-name="T12">生</text:span><text:span text:style-name="T12">活</text:span><text:span text:style-name="T12">補</text:span><text:span text:style-name="T12">助</text:span><text:span text:style-name="T12">者</text:span><text:span text:style-name="T12">之</text:span><text:span text:style-name="T12">證</text:span><text:span text:style-name="T12">明</text:span><text:span text:style-name="T12">文</text:span><text:span text:style-name="T12">件</text:span><text:span text:style-name="T12">（</text:span><text:span text:style-name="T12">5</text:span><text:span text:style-name="T12">）</text:span><text:span text:style-name="T12">申</text:span><text:span text:style-name="T12">請</text:span><text:span text:style-name="T12">人</text:span><text:span text:style-name="T12">行</text:span><text:span text:style-name="T12">照</text:span><text:span text:style-name="T12">影</text:span><text:span text:style-name="T12">本</text:span><text:span text:style-name="T12">（</text:span><text:span text:style-name="T12">6</text:span><text:span text:style-name="T12">）</text:span><text:span text:style-name="T12">申</text:span><text:span text:style-name="T12">請</text:span><text:span text:style-name="T12">人</text:span><text:span text:style-name="T12">駕</text:span><text:span text:style-name="T12">照</text:span><text:span text:style-name="T12">影</text:span><text:span text:style-name="T12">本</text:span><text:span text:style-name="T12">（</text:span><text:span text:style-name="T12">7</text:span><text:span text:style-name="T12">）</text:span><text:span text:style-name="T12">停</text:span><text:span text:style-name="T12">車</text:span><text:span text:style-name="T12">位</text:span><text:span text:style-name="T12">貸</text:span><text:span text:style-name="T12">款</text:span><text:span text:style-name="T12">或</text:span><text:span text:style-name="T12">租</text:span><text:span text:style-name="T12">賃</text:span><text:span text:style-name="T12">契</text:span><text:span text:style-name="T12">約</text:span><text:span text:style-name="T12">影</text:span><text:span text:style-name="T12">本</text:span><text:span text:style-name="T12">（</text:span><text:span text:style-name="T12">8</text:span><text:span text:style-name="T12">）</text:span><text:span text:style-name="T12">租</text:span><text:span text:style-name="T12">金</text:span><text:span text:style-name="T12">繳</text:span><text:span text:style-name="T12">納</text:span><text:span text:style-name="T12">證</text:span><text:span text:style-name="T12">明</text:span><text:span text:style-name="T12">影</text:span><text:span text:style-name="T12">本</text:span><text:span text:style-name="T12">或</text:span><text:span text:style-name="T12">最</text:span><text:span text:style-name="T12">近</text:span><text:span text:style-name="T12">一</text:span><text:span text:style-name="T12">期</text:span><text:span text:style-name="T12">貸</text:span><text:span text:style-name="T12">款</text:span><text:span text:style-name="T12">繳</text:span><text:span text:style-name="T12">納</text:span><text:span text:style-name="T12">證</text:span><text:span text:style-name="T12">明</text:span><text:span text:style-name="T12">影</text:span><text:span text:style-name="T12">本</text:span><text:span text:style-name="T12">（</text:span><text:span text:style-name="T12">9</text:span><text:span text:style-name="T12">）</text:span><text:span text:style-name="T12">停</text:span><text:span text:style-name="T12">車</text:span><text:span text:style-name="T12">位</text:span><text:span text:style-name="T12">所</text:span><text:span text:style-name="T12">有</text:span><text:span text:style-name="T12">權</text:span><text:span text:style-name="T12">證</text:span><text:span text:style-name="T12">明</text:span><text:span text:style-name="T12">影</text:span><text:span text:style-name="T12">本</text:span><text:span text:style-name="T12">（</text:span><text:span text:style-name="T12">承</text:span><text:span text:style-name="T12">租</text:span><text:span text:style-name="T12">停</text:span><text:span text:style-name="T12">車</text:span><text:span text:style-name="T12">位</text:span><text:span text:style-name="T12">者</text:span><text:span text:style-name="T12">免</text:span><text:span text:style-name="T12">附</text:span><text:span text:style-name="T12">）</text:span><text:span text:style-name="T12">。</text:span></text:p><text:p text:style-name="P39"><text:span text:style-name="T11"/></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7"><draw:frame draw:style-name="fr1" draw:name="框架1" text:anchor-type="char" svg:x="4.115cm" svg:y="0.411cm" svg:width="5.517cm" svg:height="0.977cm" draw:z-index="0"><draw:text-box><text:p text:style-name="P22">民眾至本府提出申請</text:p><text:p text:style-name="Standard"/></draw:text-box></draw:frame></text:p>
      <text:p text:style-name="P11"><draw:line text:anchor-type="char" draw:z-index="23" draw:style-name="gr3" draw:text-style-name="P36" svg:x1="6.668cm" svg:y1="20.108cm" svg:x2="6.668cm" svg:y2="21.696cm"><text:p/></draw:line><draw:line text:anchor-type="char" draw:z-index="24" draw:style-name="gr3" draw:text-style-name="P36" svg:x1="9.208cm" svg:y1="20.108cm" svg:x2="7.303cm" svg:y2="20.108cm"><text:p/></draw:line><draw:line text:anchor-type="char" draw:z-index="28" draw:style-name="gr3" draw:text-style-name="P36" svg:x1="8.255cm" svg:y1="18.838cm" svg:x2="10.478cm" svg:y2="18.838cm"><text:p/></draw:line><draw:custom-shape text:anchor-type="char" draw:z-index="22" draw:style-name="gr2" draw:text-style-name="P37" svg:width="2.858cm" svg:height="2.541cm" svg:x="5.398cm" svg:y="17.568cm"><text:p text:style-name="P37"><text:span text:style-name="T10">比對結果</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1" draw:style-name="gr3" draw:text-style-name="P36" svg:x1="6.668cm" svg:y1="16.933cm" svg:x2="6.668cm" svg:y2="17.568cm"><text:p/></draw:line><draw:custom-shape text:anchor-type="char" draw:z-index="12" draw:style-name="gr2" draw:text-style-name="P40" svg:width="4.128cm" svg:height="1.271cm" svg:x="10.478cm" svg:y="15.028cm"><text:p text:style-name="P40"><text:span text:style-name="T10">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0" draw:style-name="gr3" draw:text-style-name="P36" svg:x1="6.668cm" svg:y1="13.758cm" svg:x2="6.668cm" svg:y2="14.393cm"><text:p/></draw:line><draw:line text:anchor-type="char" draw:z-index="9" draw:style-name="gr3" draw:text-style-name="P36" svg:x1="6.668cm" svg:y1="11.218cm" svg:x2="6.668cm" svg:y2="11.853cm"><text:p/></draw:line><draw:line text:anchor-type="char" draw:z-index="37" draw:style-name="gr3" draw:text-style-name="P36" svg:x1="10.16cm" svg:y1="10.583cm" svg:x2="10.795cm" svg:y2="10.583cm"><text:p/></draw:line><draw:line text:anchor-type="char" draw:z-index="15" draw:style-name="gr3" draw:text-style-name="P36" svg:x1="7.938cm" svg:y1="10.583cm" svg:x2="9.526cm" svg:y2="10.583cm"><text:p/></draw:line><draw:line text:anchor-type="char" draw:z-index="8" draw:style-name="gr3" draw:text-style-name="P36" svg:x1="6.668cm" svg:y1="9.631cm" svg:x2="6.668cm" svg:y2="10.266cm"><text:p/></draw:line><draw:custom-shape text:anchor-type="char" draw:z-index="2" draw:style-name="gr2" draw:text-style-name="P37" svg:width="2.752cm" svg:height="2.541cm" svg:x="5.398cm" svg:y="7.091cm"><text:p text:style-name="P37"><text:span text:style-name="T10">核定結果</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7" draw:style-name="gr3" draw:text-style-name="P36" svg:x1="6.668cm" svg:y1="6.138cm" svg:x2="6.668cm" svg:y2="7.091cm"><text:p/></draw:line><draw:line text:anchor-type="char" draw:z-index="6" draw:style-name="gr3" draw:text-style-name="P36" svg:x1="6.668cm" svg:y1="4.551cm" svg:x2="6.668cm" svg:y2="5.186cm"><text:p/></draw:line><draw:line text:anchor-type="char" draw:z-index="18" draw:style-name="gr5" draw:text-style-name="P36" svg:x1="10.795cm" svg:y1="5.504cm" svg:x2="10.795cm" svg:y2="3.916cm"><text:p/></draw:line><draw:line text:anchor-type="char" draw:z-index="19" draw:style-name="gr3" draw:text-style-name="P36" svg:x1="10.478cm" svg:y1="2.963cm" svg:x2="7.938cm" svg:y2="2.963cm"><text:p/></draw:line><draw:custom-shape text:anchor-type="char" draw:z-index="13" draw:style-name="gr4" draw:text-style-name="P41" svg:width="4.446cm" svg:height="4.557cm" svg:x="-1.27cm" svg:y="1.058cm"><text:p text:style-name="P41"><text:span text:style-name="T10">法令依據：</text:span></text:p><text:p text:style-name="P41"><text:span text:style-name="T10">1.</text:span><text:span text:style-name="T11">身心障礙者權益保 </text:span></text:p><text:p text:style-name="P41"><text:span text:style-name="T11"><text:s text:c="2"/></text:span><text:span text:style-name="T11">障法第七十一條</text:span></text:p><text:p text:style-name="P42"><text:span text:style-name="T13">2.</text:span><text:span text:style-name="T10"> </text:span><text:span text:style-name="T11">彰化縣政府辦理身心障礙者購置停車位貸款利息補貼或承租停車位補助審核作業規定</text:span></text:p><draw:enhanced-geometry svg:viewBox="0 0 21600 21600" draw:glue-points="10800 0 0 10800 10800 21600 21600 10800 ?f40 ?f41" draw:text-areas="0 0 21600 21600" draw:type="rectangular-callout" draw:modifiers="31740 848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6" draw:style-name="gr2" draw:text-style-name="P37" svg:width="3.176cm" svg:height="2.858cm" svg:x="5.08cm" svg:y="1.693cm"><text:p text:style-name="P37"><text:span text:style-name="T10">社會處審查</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7" draw:style-name="gr3" draw:text-style-name="P36" svg:x1="6.668cm" svg:y1="0.741cm" svg:x2="6.668cm" svg:y2="1.694cm"><text:p/></draw:line><draw:line text:anchor-type="char" draw:z-index="1" draw:style-name="gr1" draw:text-style-name="P36" svg:x1="9.525cm" svg:y1="0.423cm" svg:x2="12.277cm" svg:y2="0.423cm"><text:p/></draw:line><draw:frame draw:style-name="fr2" draw:name="框架2" text:anchor-type="char" svg:x="11.748cm" svg:y="19.791cm" svg:width="1.058cm" svg:height="1.27cm" draw:z-index="27"><draw:text-box><text:p text:style-name="P12">補正</text:p></draw:text-box></draw:frame><draw:line text:anchor-type="char" draw:z-index="38" draw:style-name="gr6" draw:text-style-name="P36" svg:x1="12.7cm" svg:y1="19.473cm" svg:x2="12.7cm" svg:y2="20.108cm"><text:p/></draw:line><draw:frame draw:style-name="fr2" draw:name="框架3" text:anchor-type="char" svg:x="9.208cm" svg:y="19.473cm" svg:width="1.058cm" svg:height="1.27cm" draw:z-index="29"><draw:text-box><text:p text:style-name="P12">符合</text:p></draw:text-box></draw:frame><draw:line text:anchor-type="char" draw:z-index="39" draw:style-name="gr6" draw:text-style-name="P36" svg:x1="11.748cm" svg:y1="20.108cm" svg:x2="9.843cm" svg:y2="20.108cm"><text:p/></draw:line><draw:frame draw:style-name="fr1" draw:name="框架4" text:anchor-type="char" svg:x="10.465cm" svg:y="17.556cm" svg:width="4.787cm" svg:height="1.93cm" draw:z-index="26"><draw:text-box><text:p text:style-name="P14"><text:span text:style-name="T6">函知申請人補正(租約或手冊屆期者)或停止補貼(死亡</text:span><text:span text:style-name="T3">、遷出）</text:span></text:p></draw:text-box></draw:frame><draw:frame draw:style-name="fr1" draw:name="框架5" text:anchor-type="char" svg:x="3.163cm" svg:y="21.683cm" svg:width="7.645cm" svg:height="1.612cm" draw:z-index="21"><draw:text-box><text:p text:style-name="P17">每月10日郵局將租金補貼款項撥入受領人帳戶</text:p></draw:text-box></draw:frame><draw:frame draw:style-name="fr2" draw:name="框架6" text:anchor-type="char" svg:x="8.573cm" svg:y="18.203cm" svg:width="1.058cm" svg:height="1.588cm" draw:z-index="25"><draw:text-box><text:p text:style-name="P12">不符合</text:p></draw:text-box></draw:frame><draw:frame draw:style-name="fr1" draw:name="框架7" text:anchor-type="char" svg:x="2.528cm" svg:y="14.381cm" svg:width="7.645cm" svg:height="2.565cm" draw:z-index="36"><draw:text-box><text:p text:style-name="P16"><text:span text:style-name="T6">1.</text:span><text:span text:style-name="T3">每月22日前至社福系統比對(含死亡、重新鑑定、遷出等)，修正當月核發名冊</text:span></text:p><text:p text:style-name="P16"><text:span text:style-name="T3">2.</text:span><text:span text:style-name="T6">一個月前通知租約到期者補附</text:span></text:p></draw:text-box></draw:frame><draw:frame draw:style-name="fr1" draw:name="框架8" text:anchor-type="char" svg:x="4.75cm" svg:y="11.841cm" svg:width="4.258cm" svg:height="1.93cm" draw:z-index="3"><draw:text-box><text:p text:style-name="P13">函復核定結果及注意事項</text:p></draw:text-box></draw:frame><draw:line text:anchor-type="char" draw:z-index="31" draw:style-name="gr6" draw:text-style-name="P36" svg:x1="12.065cm" svg:y1="11.218cm" svg:x2="12.065cm" svg:y2="15.028cm"><text:p/></draw:line><draw:frame draw:style-name="fr1" draw:name="框架9" text:anchor-type="char" svg:x="10.783cm" svg:y="9.936cm" svg:width="2.565cm" svg:height="1.295cm" draw:z-index="30"><draw:text-box><text:p text:style-name="P5">函復核定</text:p><text:p text:style-name="P5">結果</text:p><text:p text:style-name="Standard"/></draw:text-box></draw:frame><draw:frame draw:style-name="fr2" draw:name="框架10" text:anchor-type="char" svg:x="9.208cm" svg:y="9.948cm" svg:width="1.058cm" svg:height="1.588cm" draw:z-index="14"><draw:text-box><text:p text:style-name="P12">不符合</text:p></draw:text-box></draw:frame><draw:frame draw:style-name="fr1" draw:name="框架11" text:anchor-type="char" svg:x="5.703cm" svg:y="10.253cm" svg:width="2.247cm" svg:height="0.977cm" draw:z-index="35"><draw:text-box><text:p text:style-name="P22">符合</text:p></draw:text-box></draw:frame><draw:frame draw:style-name="fr1" draw:name="框架12" text:anchor-type="char" svg:x="5.703cm" svg:y="5.173cm" svg:width="2.406cm" svg:height="1.06cm" draw:z-index="33"><draw:text-box><text:p text:style-name="P1">資料備齊</text:p></draw:text-box></draw:frame><draw:line text:anchor-type="char" draw:z-index="34" draw:style-name="gr7" draw:text-style-name="P36" svg:x1="8.255cm" svg:y1="5.503cm" svg:x2="9.208cm" svg:y2="5.503cm"><text:p/></draw:line><draw:frame draw:style-name="fr2" draw:name="框架13" text:anchor-type="char" svg:x="9.208cm" svg:y="4.233cm" svg:width="1.058cm" svg:height="2.223cm" draw:z-index="5"><draw:text-box><text:p text:style-name="P12">資料未齊</text:p></draw:text-box></draw:frame><draw:line text:anchor-type="char" draw:z-index="32" draw:style-name="gr7" draw:text-style-name="P36" svg:x1="9.843cm" svg:y1="5.503cm" svg:x2="10.796cm" svg:y2="5.503cm"><text:p/></draw:line><draw:frame draw:style-name="fr2" draw:name="框架14" text:anchor-type="char" svg:x="10.478cm" svg:y="2.011cm" svg:width="1.058cm" svg:height="2.223cm" draw:z-index="20"><draw:text-box><text:p text:style-name="P12">通知補正</text:p></draw:text-box></draw:fram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draw:stroke-dash draw:name="Dash_20_4" draw:display-name="Dash 4" draw:style="rect" draw:dots1="1" draw:dots1-length="0.026cm"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分項段落" style:family="paragraph" style:parent-style-name="Standard">
      <style:paragraph-properties fo:margin-left="1.7cm" fo:margin-right="0cm" fo:text-indent="-1.15cm" style:auto-text-indent="false" style:snap-to-layout-grid="false"/>
      <style:text-properties fo:font-size="16pt" style:font-name-asian="標楷體" style:font-size-asian="16pt" style:font-size-complex="10pt"/>
    </style:style>
    <style:style style:name="Text_20_body_20_indent" style:display-name="Text body indent" style:family="paragraph" style:parent-style-name="Standard" style:class="text">
      <style:paragraph-properties fo:margin-left="0.631cm" fo:margin-right="0cm" fo:line-height="0.635cm" fo:text-indent="-0.631cm" style:auto-text-indent="fals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left="0cm" fo:margin-right="0cm" fo:line-height="0.847cm" fo:text-align="center" style:justify-single-word="false" fo:text-indent="1.411cm" style:auto-text-indent="false"/>
      <style:text-properties style:font-name="標楷體" fo:font-size="20pt" style:text-underline-style="solid" style:text-underline-width="auto" style:text-underline-color="font-color" style:font-name-asian="標楷體" style:font-size-asian="20pt" style:font-name-complex="標楷體" style:font-size-complex="16pt"/>
    </style:style>
    <style:style style:name="主標題" style:family="paragraph" style:parent-style-name="Standard">
      <style:paragraph-properties fo:text-align="center" style:justify-single-word="false"/>
      <style:text-properties style:font-name="標楷體" fo:font-size="14pt" style:font-name-asian="標楷體" style:font-size-asian="14pt" style:font-name-complex="新細明體"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size="16pt" style:font-name-asian="新細明體" style:font-size-asian="16pt"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4cm" fo:text-indent="-4.524cm" fo:margin-left="4.52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08cm" fo:text-indent="-1.402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026cm" fo:margin-left="0.02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556cm" fo:margin-left="0.556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22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領中低收入戶身心障礙者生活津貼流程表</dc:title>
    <meta:initial-creator> </meta:initial-creator>
    <meta:creation-date>2016-01-18T11:58:00</meta:creation-date>
    <dc:creator>chcg</dc:creator>
    <dc:date>2016-01-18T13:39:00</dc:date>
    <meta:print-date>2013-04-30T17:19:00</meta:print-date>
    <meta:editing-cycles>3</meta:editing-cycles>
    <meta:editing-duration>P15824DT17H31M44S</meta:editing-duration>
    <meta:document-statistic meta:table-count="1" meta:image-count="0" meta:object-count="0" meta:page-count="4" meta:paragraph-count="94" meta:word-count="1565" meta:character-count="1620"/>
    <meta:generator>OpenOffice/4.1.2$Win32 OpenOffice.org_project/412m3$Build-9782</meta:generator>
  </office:meta>
</office:document-meta>
</file>