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3cm" fo:margin-left="-1.54cm" table:align="left" style:writing-mode="lr-tb"/>
    </style:style>
    <style:style style:name="表格1.A" style:family="table-column">
      <style:table-column-properties style:column-width="0.951cm"/>
    </style:style>
    <style:style style:name="表格1.B" style:family="table-column">
      <style:table-column-properties style:column-width="3.127cm"/>
    </style:style>
    <style:style style:name="表格1.C" style:family="table-column">
      <style:table-column-properties style:column-width="4.768cm"/>
    </style:style>
    <style:style style:name="表格1.D" style:family="table-column">
      <style:table-column-properties style:column-width="1.369cm"/>
    </style:style>
    <style:style style:name="表格1.E" style:family="table-column">
      <style:table-column-properties style:column-width="5.994cm"/>
    </style:style>
    <style:style style:name="表格1.F" style:family="table-column">
      <style:table-column-properties style:column-width="0.949cm"/>
    </style:style>
    <style:style style:name="表格1.G" style:family="table-column">
      <style:table-column-properties style:column-width="2.073cm"/>
    </style:style>
    <style:style style:name="表格1.1" style:family="table-row">
      <style:table-row-properties style:min-row-height="1.9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728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977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orphans="0" fo:widows="0"/>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47cm"/>
      <style:text-properties style:font-name="標楷體" fo:font-size="14pt" fo:background-color="#d8d8d8"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847cm"/>
    </style:style>
    <style:style style:name="P15" style:family="paragraph" style:parent-style-name="Standard">
      <style:paragraph-properties fo:line-height="0.847cm" fo:orphans="0" fo:widows="0"/>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169cm" fo:text-align="justify" style:justify-single-word="false" fo:text-indent="0cm" style:auto-text-indent="false" style:snap-to-layout-grid="false"/>
    </style:style>
    <style:style style:name="P19" style:family="paragraph" style:parent-style-name="Standard">
      <style:paragraph-properties fo:margin-left="0cm" fo:margin-right="0.169cm" fo:text-align="justify" style:justify-single-word="false" fo:text-indent="0cm" style:auto-text-indent="false" style:snap-to-layout-grid="false"/>
      <style:text-properties fo:color="#000000" style:font-name="標楷體" fo:font-size="14pt" style:font-name-asian="標楷體" style:font-size-asian="14pt" style:font-name-complex="細明體" style:font-size-complex="14pt"/>
    </style:style>
    <style:style style:name="P20" style:family="paragraph" style:parent-style-name="Standard">
      <style:paragraph-properties fo:margin-left="0.004cm" fo:margin-right="-0.002cm" fo:line-height="0.847cm" fo:text-align="justify" style:justify-single-word="false" fo:text-indent="0cm" style:auto-text-indent="false" style:snap-to-layout-grid="false"/>
    </style:style>
    <style:style style:name="P21" style:family="paragraph" style:parent-style-name="Standard">
      <style:paragraph-properties fo:margin-left="0.004cm" fo:margin-right="-0.002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072cm" fo:margin-right="0cm" fo:text-align="justify" style:justify-single-word="false" fo:text-indent="0.049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118cm" fo:margin-right="0cm" fo:text-align="justify" style:justify-single-word="false" fo:text-indent="0.011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626cm" fo:margin-right="0cm" fo:text-align="justify" style:justify-single-word="false"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20">
      <style:paragraph-properties fo:margin-left="1.124cm" fo:margin-right="0cm" fo:text-align="justify" style:justify-single-word="false" fo:text-indent="-0.995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3.231cm" fo:margin-right="-0.953cm" fo:line-height="0.847cm" fo:text-indent="-2.076cm" style:auto-text-indent="false"/>
    </style:style>
    <style:style style:name="P27" style:family="paragraph" style:parent-style-name="Standard">
      <style:paragraph-properties fo:margin-left="2.535cm" fo:margin-right="-0.953cm" fo:line-height="0.847cm" fo:text-indent="-1.349cm" style:auto-text-indent="false"/>
    </style:style>
    <style:style style:name="P28" style:family="paragraph" style:parent-style-name="Standard">
      <style:paragraph-properties fo:margin-left="2.535cm" fo:margin-right="-0.953cm" fo:line-height="0.847cm" fo:text-indent="-1.34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2.533cm" fo:margin-right="-0.953cm" fo:line-height="0.847cm" fo:text-indent="-1.34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2.533cm" fo:margin-right="-0.953cm" fo:line-height="0.847cm" fo:text-indent="-1.348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847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2.291cm" fo:margin-right="0cm" fo:line-height="0.706cm" fo:text-align="justify" style:justify-single-word="false" fo:text-indent="-0.459cm" style:auto-text-indent="false"/>
    </style:style>
    <style:style style:name="P33"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P34"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fo:background-color="#d8d8d8" style:font-name-asian="標楷體" style:font-size-asian="14pt" style:font-weight-asian="bold" style:font-name-complex="標楷體" style:font-size-complex="14pt"/>
    </style:style>
    <style:style style:name="T10" style:family="text">
      <style:text-properties style:font-name="標楷體" fo:font-size="14pt" fo:background-color="#d8d8d8"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細明體" style:font-size-complex="14pt"/>
    </style:style>
    <style:style style:name="T12" style:family="text">
      <style:text-properties fo:color="#000000" style:font-name="標楷體" fo:font-size="14pt" style:font-name-asian="標楷體" style:font-size-asian="14pt" style:font-name-complex="細明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Arial"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text:span text:style-name="T1">彰化縣兒童發展推動委員會105年第1次會議 會議紀錄</text:span></text:p>
      <text:p text:style-name="P3"/>
      <text:p text:style-name="P14"><text:span text:style-name="T3">一、開會時間：105年1月27日14時30分</text:span></text:p>
      <text:p text:style-name="P6">二、開會地點：彰化縣政府第二行政大樓（彰化市中興路100號）</text:p>
      <text:p text:style-name="P6"><text:s text:c="14"/>6樓會議室</text:p>
      <text:p text:style-name="P14"><text:span text:style-name="T3">三、主席：廖委員淑芬 <text:s text:c="21"/>記錄：林延儒社工師</text:span></text:p>
      <text:p text:style-name="P6">四、與會人員：如簽到冊</text:p>
      <text:p text:style-name="P6">五、主席致詞：略</text:p>
      <text:p text:style-name="P14"><text:span text:style-name="T3">六、前次會議決議事項辦理情形報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案號</text:p>
          </table:table-cell>
          <table:table-cell table:style-name="表格1.A1" office:value-type="string">
            <text:p text:style-name="P5">案由</text:p>
          </table:table-cell>
          <table:table-cell table:style-name="表格1.A1" office:value-type="string">
            <text:p text:style-name="P5">主席裁示</text:p>
          </table:table-cell>
          <table:table-cell table:style-name="表格1.A1" office:value-type="string">
            <text:p text:style-name="P5">執行單位</text:p>
          </table:table-cell>
          <table:table-cell table:style-name="表格1.A1" office:value-type="string">
            <text:p text:style-name="P4">執行情形</text:p>
          </table:table-cell>
          <table:table-cell table:style-name="表格1.A1" office:value-type="string">
            <text:p text:style-name="P5">繼續列管</text:p>
          </table:table-cell>
          <table:table-cell table:style-name="表格1.G1" office:value-type="string">
            <text:p text:style-name="P4">結案</text:p>
          </table:table-cell>
        </table:table-row>
        <table:table-row table:style-name="表格1.2">
          <table:table-cell table:style-name="表格1.A2" office:value-type="string">
            <text:p text:style-name="P12">1</text:p>
          </table:table-cell>
          <table:table-cell table:style-name="表格1.A2" office:value-type="string">
            <text:p text:style-name="P18"><text:span text:style-name="T11">討論申請早療交通費補助之核定標準判定，以個案徐O彣(20693932)為</text:span><text:span text:style-name="T11">例。</text:span></text:p>
          </table:table-cell>
          <table:table-cell table:style-name="表格1.A2" office:value-type="string">
            <text:p text:style-name="P21">對於發展正常個案，已無綜合報告書、診斷證明書、身障證明之相關發展遲緩證明文件，故不予補助。</text:p>
            <text:p text:style-name="P22"/>
          </table:table-cell>
          <table:table-cell table:style-name="表格1.A2" office:value-type="string">
            <text:p text:style-name="P17">社會處、社資中心、通報中心</text:p>
          </table:table-cell>
          <table:table-cell table:style-name="表格1.A2" office:value-type="string">
            <text:p text:style-name="P23">每季早療補助案件，皆會審核個案的證明文件，針對已無綜合報告書、診斷證明書、身障證明之個案，皆已不予補助，並以公文通知申請者。</text:p>
          </table:table-cell>
          <table:table-cell table:style-name="表格1.A2" office:value-type="string">
            <text:p text:style-name="P13"/>
          </table:table-cell>
          <table:table-cell table:style-name="表格1.G2" office:value-type="string">
            <text:p text:style-name="P12">ˇ</text:p>
          </table:table-cell>
        </table:table-row>
        <table:table-row table:style-name="表格1.3">
          <table:table-cell table:style-name="表格1.A2" office:value-type="string">
            <text:p text:style-name="P12">2</text:p>
          </table:table-cell>
          <table:table-cell table:style-name="表格1.A2" office:value-type="string">
            <text:p text:style-name="P19">有關兒童發展聯合評估中心所開立之診斷證明書，在證明及醫囑部分，無法確實了解孩子各個領域之發展，提請討論。</text:p>
          </table:table-cell>
          <table:table-cell table:style-name="表格1.A2" office:value-type="string">
            <text:p text:style-name="P20"><text:span text:style-name="T13">照案通過，本縣</text:span><text:span text:style-name="T11">兒童發展聯合評估中心配合辦理並於醫囑註明到診日期與載明發展遲緩領域。</text:span></text:p>
            <text:p text:style-name="P24"/>
          </table:table-cell>
          <table:table-cell table:style-name="表格1.A2" office:value-type="string">
            <text:p text:style-name="P16"><text:span text:style-name="T13">本縣</text:span><text:span text:style-name="T11">兒童發展聯合評估中心</text:span></text:p>
          </table:table-cell>
          <table:table-cell table:style-name="表格1.A2" office:value-type="string">
            <text:list xml:id="list1404352830122650051" text:style-name="WW8Num20">
              <text:list-item>
                <text:p text:style-name="P25">彰基:本中心所開立之發展遲緩診斷書已確實列出個案各項遲緩領域，與下次追蹤日期，也再次將宣達此案給各門診醫師。</text:p>
              </text:list-item>
              <text:list-item>
                <text:p text:style-name="P25">部彰:本院兒童發展聯合評估中心已配合辦理。</text:p>
              </text:list-item>
            </text:list>
          </table:table-cell>
          <table:table-cell table:style-name="表格1.A2" office:value-type="string">
            <text:p text:style-name="P13"/>
          </table:table-cell>
          <table:table-cell table:style-name="表格1.G2" office:value-type="string">
            <text:p text:style-name="P12">ˇ</text:p>
          </table:table-cell>
        </table:table-row>
      </table:table>
      <text:p text:style-name="P10">主席裁示：同意結案備查。</text:p>
      <text:p text:style-name="P14"><text:span text:style-name="T3">七、</text:span><text:span text:style-name="T5">各單位工作報告：略（詳書面資料）。</text:span></text:p>
      <text:p text:style-name="P9"/>
      <text:p text:style-name="P14"><text:soft-page-break/><text:span text:style-name="T5">八、</text:span><text:span text:style-name="T3">委員建議事項及業務單位回應：</text:span></text:p>
      <text:p text:style-name="P14"><text:span text:style-name="T7">(一)趙委員性中建議:</text:span></text:p>
      <text:p text:style-name="P6">1.警察局業務報告內容有提到宣導活動辦理情形，建議配合12月身障日活動參與宣導活動。</text:p>
      <text:p text:style-name="P14"><text:span text:style-name="T3">2.社會處部分，因目前兼辦早期療育業務只有一家機構，那麼是否有替代措施、融合活動與療育服務可提供有需求者</text:span><text:span text:style-name="T3">?</text:span></text:p>
      <text:p text:style-name="P14"><text:span text:style-name="T3">3.社資中心部分，服務對象入國小後的服務如何? 另期待呈現服務對象有療育後結案之成果，與療育是否適當之資料。</text:span></text:p>
      <text:p text:style-name="P11">社會處回應:</text:p>
      <text:p text:style-name="P14"><text:span text:style-name="T3">1.目前身障機構只有「聖家啟智中心」一家兼辦早期療育業務，本府今年度會在北彰設立一間早療日間托育與療育機構，已承租於彰化縣農會所屬場地並已請建築設計師規劃設計中，過程中也感謝聖家啟智中心及慈愛教養院同仁提供實務工作者觀點的寶貴設計規劃意見。</text:span></text:p>
      <text:p text:style-name="P6">2.社區保母系統與托嬰中心皆由慈生仁愛院提供相關的巡迴輔導服務，此外教育處亦一直有提供融合教育服務。</text:p>
      <text:p text:style-name="P6">3.服務對象結案後的療育成效資料於下次會議呈現。</text:p>
      <text:p text:style-name="P14"><text:span text:style-name="T10">警察局回應:</text:span><text:span text:style-name="T3">每年身障日活動，請主辦單位提供資訊，警察局會配合辦理宣導活動。</text:span></text:p>
      <text:p text:style-name="P11">教育處回應:</text:p>
      <text:p text:style-name="P14"><text:span text:style-name="T3">1.教育處針對特殊生有1年追蹤期評估之，雖然</text:span><text:span text:style-name="T3">服務對象無個管員，但於就學前有轉銜會議協助服務對象轉銜安置事誼，且教育處有</text:span><text:span text:style-name="T3">「待觀察個案」、「高危險群個案」由心評人員追蹤觀察至國小一年級下學期。</text:span></text:p>
      <text:p text:style-name="P14"><text:span text:style-name="T3">2.除了員額編制的</text:span><text:span text:style-name="T3">「老師」外，本府亦有「心理師」依服務對象需求提供一至三級輔導服務。</text:span></text:p>
      <text:p text:style-name="P14"><text:span text:style-name="T7">(二)廖委員淑芬建議:</text:span><text:span text:style-name="T3">嚴重的發展遲緩</text:span><text:span text:style-name="T3">服務對象</text:span><text:span text:style-name="T3">無安置適合機構，希望縣府盡快成立早期療育機構。</text:span></text:p>
      <text:p text:style-name="P14"><text:span text:style-name="T7">(三)蔡委員盈修建議:</text:span></text:p>
      <text:p text:style-name="P14"><text:span text:style-name="T3">1.</text:span><text:span text:style-name="T3">服務對象結案原因分析並結合分級資料分析之，會更明確瞭解結案情形。</text:span></text:p>
      <text:p text:style-name="P14"><text:span text:style-name="T3">2.社資中心的員林社頭區及二林區的服務量與內容相對較少，如果說個案服務以家訪、園訪及面談三項為主，那麼彰化花壇區服務比為4.7；和美鹿港區服務比為3.4；員林社頭區服務比為3.3；溪州區服務比為3.4；二林</text:span><text:soft-page-break/><text:span text:style-name="T3">區服務比為2.1。另二林區社資中心，經濟補助也較少。員林社頭區的ICF分析，發展遲緩服務對象僅占6%、肢障28%、智障28%為五區中資料數據較不一樣的。</text:span></text:p>
      <text:p text:style-name="P14"><text:span text:style-name="T10">社會處回應:</text:span><text:span text:style-name="T3">服務對象結案原因分析，並交叉分級資料分析之，於下次會議呈現。</text:span></text:p>
      <text:p text:style-name="P14"><text:span text:style-name="T10">二林社資回應:</text:span><text:span text:style-name="T3">針對</text:span><text:span text:style-name="T3">服務對象需求會協助轉介民間單位，但有時無通過審核，故連結率會比較低。</text:span></text:p>
      <text:p text:style-name="P14"><text:span text:style-name="T10">員林社頭社資回應:</text:span><text:span text:style-name="T3">本中心以有ICF的服務對象進行計算填寫，故發展遲緩的比率才會比較低，未來本中心會調整計算方式。</text:span></text:p>
      <text:p text:style-name="P14"><text:span text:style-name="T7">(四)王執行秘書蘭心建議:</text:span><text:span text:style-name="T3">本縣社區活力多元，鼓勵單位走入社區，建議未來社資中心可籍由「關懷據點聯繫會議」、「社區總幹事研習班」進行早期療育社區宣導。</text:span></text:p>
      <text:p text:style-name="P14"><text:span text:style-name="T10">衛生局回應:</text:span><text:span text:style-name="T3">本局將瞭解104年評估醫院的確診評估數量為多少?</text:span><text:span text:style-name="T3"> 如果評估醫院未進行通報，會瞭解數量後再輔導通報事</text:span><text:span text:style-name="T3">宜</text:span><text:span text:style-name="T3">。</text:span></text:p>
      <text:p text:style-name="P14"><text:span text:style-name="T7">(五)許委員守道建議:</text:span></text:p>
      <text:p text:style-name="P6">1.偏鄉發展遲緩個案數高，巿區發展遲緩個案數低，是先天因素影響，故加總後會減少之。</text:p>
      <text:p text:style-name="P14"><text:span text:style-name="T3">2.本縣發展遲緩個案的通報數是高的，且數量高於臺北巿。</text:span></text:p>
      <text:p text:style-name="P6">3.發展遲緩個案確診率高，且以3-6歲佔多數。</text:p>
      <text:p text:style-name="P14"><text:span text:style-name="T3">4.小兒科診所篩檢確診率則只有千分之3。</text:span></text:p>
      <text:p text:style-name="P6">5.目前幼兒園篩檢約有3分之一幼兒園未做篩檢，且幼兒園篩檢的確診率有3%，未來如何將全部幼兒園納入篩檢可討論之。</text:p>
      <text:p text:style-name="P14"><text:span text:style-name="T10">教育處回應:</text:span> <text:span text:style-name="T3">幼兒園未篩檢是否納入評鑑，本府依教育部規定辦理「幼兒園基礎評鑑」，辦理期程為102學年至106學年，因基礎評鑑指標係由教育部統一訂定，本府無法自行增刪，爰此，本處擬於全縣幼兒園園長會議及其他會議、研習，加強宣導幼兒園配合辦理幼童篩檢；另俟基礎評鑑辦理完竣後，倘教育部規定由各縣市政府本權責辦理幼兒園評鑑業務，本處於訂定評鑑指標時，再行參考委員意見規劃納入評鑑指標。</text:span></text:p>
      <text:p text:style-name="P14"><text:span text:style-name="T7">(六)王委員淑娟建議:</text:span></text:p>
      <text:p text:style-name="P14"><text:span text:style-name="T3">1.警察局針對6歲以下失蹤人口資料，可否提供?</text:span></text:p>
      <text:p text:style-name="P14"><text:soft-page-break/><text:span text:style-name="T3">2.衛生局篩檢工作很努力，參見P47資料，其中聽力確診異常47案，那麼後續追蹤結果與提供服務情形應說明之。</text:span></text:p>
      <text:p text:style-name="P14"><text:span text:style-name="T3">3.教育處學前巡迴輔導服務，參見P16資料，授課節數為6,080節、受巡迴輔導服務學生為5,644人次，如何評估服務內容與數量，建議未來列表呈現資料。另</text:span><text:span text:style-name="T3">集中式特殊班先修服務，因已執行完畢，</text:span><text:span text:style-name="T3">應</text:span><text:span text:style-name="T3">呈現服務成效。</text:span></text:p>
      <text:p text:style-name="P14"><text:span text:style-name="T3">4.社資中心資料一致性已有進步。參見P33資料，通報中心對於通報率因說明分母與分子為何請說明。</text:span></text:p>
      <text:p text:style-name="P14"><text:span text:style-name="T3">5.</text:span><text:span text:style-name="T3">參見P36資料，篩檢人次差太多，預估篩檢人次可達1,000人次，實際總受益人數為65人次，差太多了。</text:span></text:p>
      <text:p text:style-name="P14"><text:span text:style-name="T3">6.</text:span><text:span text:style-name="T3">參見P39資料，低通報鄉鎮，未來可深入里長、教會等地區進行社區宣導。</text:span></text:p>
      <text:p text:style-name="P14"><text:span text:style-name="T3">7.</text:span><text:span text:style-name="T3">參見P44資料，家庭需求的其他項目，請說明需求為何?</text:span><text:span text:style-name="T3"> 另未達100%者，亦請說明原因。</text:span></text:p>
      <text:p text:style-name="P6">8.結案為2年以上居多，是否服務時間過長，對於早期療育服務對象因可於1年以上看見早期療育成效，故可再思考之。</text:p>
      <text:p text:style-name="P14"><text:span text:style-name="T3">9.</text:span><text:span text:style-name="T3">參見P74資料，幼教科配合法規2歲即可入園就學，但幼教人員無經驗且不敢收托發展遲緩服務對象，宜加強人員訓練及提供收托。</text:span></text:p>
      <text:p text:style-name="P14"><text:span text:style-name="T10">教育處回應:</text:span><text:span text:style-name="T3">各公立幼兒園向下收托至2歲，幼兒教育及照顧法規定幼兒園收托2-3歲幼童，除師生比應依規定配置1：8，另幼童盥洗室亦需設置於室內活動室；公立幼兒園倘符合前開條件皆可向下收托2-3歲幼童，惟不得與3-6歲幼童混齡教學。</text:span></text:p>
      <text:p text:style-name="P14"><text:span text:style-name="T9">主席裁示</text:span><text:span text:style-name="T3">:王委員淑娟建議事項，請各單位配合辦理。</text:span></text:p>
      <text:p text:style-name="P1"><text:span text:style-name="T3">九、</text:span><text:span text:style-name="T13">提案討論：</text:span></text:p>
      <text:p text:style-name="P26"><text:span text:style-name="T16">提案一：</text:span><text:span text:style-name="T13">訂定「彰化縣政府辦理早期療育單位申請自費療育資格審查作業要點」。</text:span></text:p>
      <text:p text:style-name="P27"><text:span text:style-name="T16">提案單位：</text:span><text:span text:style-name="T13">社會處</text:span></text:p>
      <text:p text:style-name="P28">說明：</text:p>
      <text:p text:style-name="P29">一、<text:tab/>因應治療所、協會的設立並聘任相關專業人員執行療育服務，為確保療育服務人員的服務品質、工作資歷及場所安全性等議題，以提升本縣療育服務品質，故擬訂定「彰化縣政府辦理早期療育單位申請自費療育資格審查作業要點(草案)」(詳如附件三)。</text:p>
      <text:p text:style-name="P29"><text:soft-page-break/>二、<text:tab/>本作業要點已於105年1月6日召開「彰化縣政府早期療育自費療育單位資格審查作業要點討論會議」討論修正。</text:p>
      <text:p text:style-name="P27"><text:span text:style-name="T16">辦法</text:span><text:span text:style-name="T16">：</text:span><text:span text:style-name="T3">訂定「彰化縣政府辦理早期療育單位申請自費療育資格審查作業要點(草案)」，決議後完成行政程序，公告施行。</text:span></text:p>
      <text:p text:style-name="P31">◎蔡委員盈修建議:</text:p>
      <text:p text:style-name="P32"><text:span text:style-name="T3">1.要點第二點第二項之「</text:span><text:span text:style-name="T15">前</text:span><text:span text:style-name="T6">項申請單位</text:span><text:span text:style-name="T15">需設立於彰化縣，並經主管機關立案完成之機構或單位，或為公私立學校組成之早期療育專業團隊應於</text:span><text:span text:style-name="T3">組織章程中載明提供發展遲緩或身心障礙兒童教育或療育相關服務。」修正為「</text:span><text:span text:style-name="T15">前項</text:span><text:span text:style-name="T6">申請單位需</text:span><text:span text:style-name="T15">設立於彰化縣，並經</text:span><text:span text:style-name="T18">相關</text:span><text:span text:style-name="T15">主管機關立案完成之機構或單位，或為公私立學校組成之早期療育專業團隊</text:span><text:span text:style-name="T18">並</text:span><text:span text:style-name="T15">應於</text:span><text:span text:style-name="T3">組織章程中載明提供發展遲緩或身心障礙兒童教育或療育相關服務。」。</text:span></text:p>
      <text:p text:style-name="P32"><text:span text:style-name="T3">2.要點第五點之「複評分數未達80分即不符合下年度申請單位申辦資格」修正為「複評分數未滿80分即不符合下年度申請單位申辦資格」。</text:span></text:p>
      <text:p text:style-name="P32"><text:span text:style-name="T3">3.要點第十二點之「公共意外責任險」如與要點第三點第四項申請文件之「公共意外責任險影本」相同，則該要點可刪除之。</text:span></text:p>
      <text:p text:style-name="P27"><text:span text:style-name="T16">決議：</text:span><text:span text:style-name="T13">依蔡委員建議修正之，其餘照案通過。</text:span></text:p>
      <text:p text:style-name="P29"/>
      <text:p text:style-name="P15"><text:span text:style-name="T3">十、臨時動議：無</text:span><text:span text:style-name="T3">。</text:span></text:p>
      <text:p text:style-name="P8"/>
      <text:p text:style-name="P15"><text:span text:style-name="T3">十一、散會</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新細明體" fo:font-size="13.5pt" fo:font-weight="bold" style:font-size-asian="13.5pt" style:font-weight-asian="bold" style:font-name-complex="新細明體" style:font-size-complex="13.5pt" style:font-weight-complex="bold"/>
    </style:style>
    <style:style style:name="字元_20_字元_20_字元" style:display-name="字元 字元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_20_字元_20_字元_20_字元" style:display-name=" 字元 字元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Text_20_body_20_indent" style:display-name="Text body indent" style:family="paragraph" style:parent-style-name="Standard" style:class="text">
      <style:paragraph-properties fo:margin-left="0.847cm" fo:margin-right="0cm" fo:margin-top="0cm" fo:margin-bottom="0.212cm" fo:orphans="0" fo:widows="0" fo:text-indent="0cm" style:auto-text-indent="false"/>
      <style:text-properties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清單段落" style:family="paragraph" style:parent-style-name="Standard">
      <style:paragraph-properties fo:margin-left="0.847cm" fo:margin-right="0cm" fo:orphans="0" fo:widows="0" fo:text-indent="0cm" style:auto-text-indent="false"/>
      <style:text-properties style:letter-kerning="tru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088cm" fo:margin-bottom="0.282cm" fo:line-height="0.423cm"/>
      <style:text-properties style:font-name="Verdana" fo:font-size="10pt" style:font-name-asian="Times New Roman" style:font-size-asian="10pt" style:font-name-complex="Verdana" style:font-size-complex="10pt"/>
    </style:style>
    <style:style style:name="字元" style:family="paragraph" style:parent-style-name="Standard">
      <style:paragraph-properties fo:margin-top="0cm" fo:margin-bottom="0.282cm" fo:line-height="0.423cm"/>
      <style:text-properties style:font-name="Verdana" fo:font-size="10pt" style:font-name-asian="Times New Roman" style:font-size-asian="10pt" style:font-name-complex="Verdana"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公文_28_承辦單位_29_" style:display-name="公文(承辦單位)" style:family="paragraph" style:parent-style-name="Standard">
      <style:paragraph-properties style:vertical-align="baseline" style:snap-to-layout-grid="false"/>
      <style:text-properties fo:language="none" fo:country="none" style:font-name-asian="標楷體" style:language-asian="none" style:country-asian="none" style:font-size-complex="10pt"/>
    </style:style>
    <style:style style:name="內文_20__28_Web_29_" style:display-name="內文 (Web)" style:family="paragraph" style:parent-style-name="Standard">
      <style:paragraph-properties fo:margin-top="0.494cm" fo:margin-bottom="0.494cm"/>
      <style:text-properties style:font-name="Arial Unicode MS" style:font-name-asian="Arial Unicode MS" style:font-name-complex="Arial Unicode MS"/>
    </style:style>
    <style:style style:name="分項段落" style:family="paragraph" style:parent-style-name="Standard" style:list-style-name="WW8Num14">
      <style:paragraph-properties fo:orphans="0" fo:widows="0" style:snap-to-layout-grid="false"/>
      <style:text-properties fo:font-size="16pt" style:letter-kerning="true" style:font-name-asian="標楷體" style:font-size-asian="16pt" style:font-size-complex="10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fo:orphans="0" fo:widows="0"/>
      <style:text-properties style:font-name="Cambria" fo:language="none" fo:country="none" fo:font-style="italic" style:letter-kerning="true" style:font-style-asian="italic" style:font-name-complex="Cambria" style:font-style-complex="italic"/>
    </style:style>
    <style:style style:name="Heading_20_1_20__28_user_29_" style:display-name="Heading 1 (user)" style:family="paragraph" style:parent-style-name="Standard" style:default-outline-level="1" style:list-style-name="">
      <style:paragraph-properties fo:margin-left="2.813cm" fo:margin-right="0cm" fo:orphans="0" fo:widows="0" fo:text-indent="0cm" style:auto-text-indent="false" style:text-autospace="none"/>
      <style:text-properties style:font-name="標楷體" style:font-name-asian="標楷體" style:font-name-complex="標楷體"/>
    </style:style>
    <style:style style:name="Table_20_Paragraph" style:display-name="Table Paragraph" style:family="paragraph" style:parent-style-name="Standard">
      <style:paragraph-properties fo:orphans="0" fo:widows="0" style:text-autospace="none"/>
    </style:style>
    <style:style style:name="本文縮排_20_2" style:display-name="本文縮排 2" style:family="paragraph" style:parent-style-name="Standard">
      <style:paragraph-properties fo:margin-left="0.847cm" fo:margin-right="0cm" fo:margin-top="0cm" fo:margin-bottom="0.212cm" fo:line-height="200%" fo:orphans="0" fo:widows="0" fo:hyphenation-ladder-count="no-limit" fo:text-indent="0cm" style:auto-text-indent="false"/>
      <style:text-properties style:letter-kerning="true" fo:hyphenate="false" fo:hyphenation-remain-char-count="2" fo:hyphenation-push-char-count="2"/>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清單段落2" style:family="paragraph" style:parent-style-name="Standard">
      <style:paragraph-properties fo:margin-left="0.847cm" fo:margin-right="0cm" fo:orphans="0" fo:widows="0" fo:hyphenation-ladder-count="no-limit" fo:text-indent="0cm" style:auto-text-indent="false"/>
      <style:text-properties style:letter-kerning="true" fo:hyphenate="false" fo:hyphenation-remain-char-count="2" fo:hyphenation-push-char-count="2"/>
    </style:style>
    <style:style style:name="_30_41-" style:display-name="041-" style:family="paragraph" style:parent-style-name="Standard">
      <style:paragraph-properties fo:margin-top="0.494cm" fo:margin-bottom="0.494cm"/>
      <style:text-properties style:font-name="新細明體" style:font-name-complex="新細明體"/>
    </style:style>
    <style:style style:name="Default" style:family="paragraph">
      <style:paragraph-properties fo:orphans="0" fo:widows="0" style:text-autospace="none"/>
      <style:text-properties fo:color="#000000" style:font-name="微軟正黑體" fo:font-size="12pt" fo:language="en" fo:country="US" style:font-name-asian="微軟正黑體" style:font-size-asian="12pt" style:language-asian="zh" style:country-asian="TW" style:font-name-complex="微軟正黑體" style:font-size-complex="12pt" style:language-complex="ar" style:country-complex="SA"/>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MS Mincho" style:font-name-complex="MS Mincho"/>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fo:font-style="normal" fo:font-weight="normal" style:font-name-asian="標楷體" style:font-size-asian="14pt" style:font-style-asian="normal" style:font-weight-asian="normal" style:font-size-complex="14pt"/>
    </style:style>
    <style:style style:name="WW8Num14z1" style:family="text">
      <style:text-properties style:font-name="標楷體" fo:font-size="16pt" fo:font-style="normal" fo:font-weight="normal" style:font-name-asian="標楷體" style:font-size-asian="16pt" style:font-style-asian="normal" style:font-weight-asian="normal"/>
    </style:style>
    <style:style style:name="WW8Num14z5"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style41" style:family="text">
      <style:text-properties fo:color="#666666"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頁首_20_字元" style:display-name="頁首 字元" style:family="text">
      <style:text-properties fo:language="en" fo:country="US"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本文縮排_20_字元" style:display-name="本文縮排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apple-style-span" style:family="text" style:parent-style-name="預設段落字型"/>
    <style:style style:name="_20_字元_20_字元2" style:display-name=" 字元 字元2" style:family="text">
      <style:text-properties style:letter-kerning="true"/>
    </style:style>
    <style:style style:name="_20_字元_20_字元4" style:display-name=" 字元 字元4" style:family="text">
      <style:text-properties style:letter-kerning="true"/>
    </style:style>
    <style:style style:name="頁尾_20_字元" style:display-name="頁尾 字元" style:family="text">
      <style:text-properties fo:language="en" fo:country="US" style:font-name-asian="新細明體" style:language-asian="zh" style:country-asian="TW" style:language-complex="ar" style:country-complex="SA"/>
    </style:style>
    <style:style style:name="apple-converted-space" style:family="text"/>
    <style:style style:name="_20_字元_20_字元8" style:display-name=" 字元 字元8" style:family="text">
      <style:text-properties style:letter-kerning="true"/>
    </style:style>
    <style:style style:name="_20_字元_20_字元7" style:display-name=" 字元 字元7" style:family="text">
      <style:text-properties style:letter-kerning="true"/>
    </style:style>
    <style:style style:name="本文縮排_20_2_20_字元" style:display-name="本文縮排 2 字元" style:family="text">
      <style:text-properties fo:font-size="12pt" fo:language="en" fo:country="US" style:letter-kerning="true" style:font-name-asian="新細明體" style:font-size-asian="12pt" style:font-size-complex="12pt" style:language-complex="ar" style:country-complex="SA"/>
    </style:style>
    <style:style style:name="註解文字_20_字元" style:display-name="註解文字 字元" style:family="text">
      <style:text-properties fo:font-size="12pt" fo:language="en" fo:country="US" style:font-name-asian="新細明體" style:font-size-asian="12pt" style:language-asian="zh" style:country-asian="TW" style:font-size-complex="12pt" style:language-complex="ar" style:country-complex="SA"/>
    </style:style>
    <style:style style:name="a" style:family="text" style:parent-style-name="預設段落字型"/>
    <style:style style:name="titlename1" style:family="text">
      <style:text-properties fo:color="#333333" fo:font-size="9pt" fo:font-weight="bold" style:font-size-asian="9pt" style:font-weight-asian="bold" style:font-size-complex="9pt" style:font-weight-complex="bold"/>
    </style:style>
    <style:style style:name="標題_20_3_20_字元" style:display-name="標題 3 字元" style:family="text">
      <style:text-properties style:font-name="新細明體" fo:font-size="13.5pt" fo:font-weight="bold" style:font-size-asian="13.5pt" style:font-weight-asian="bold" style:font-name-complex="新細明體"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1.15cm" fo:margin-left="4.11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4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4z1"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4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30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39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1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055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2">
        <style:list-level-properties text:list-level-position-and-space-mode="label-alignment">
          <style:list-level-label-alignment text:label-followed-by="listtab" fo:text-indent="-1.429cm" fo:margin-left="1.42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228cm" fo:text-indent="-1.852cm" fo:margin-left="3.228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4cm" fo:margin-bottom="1.27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84cm" fo:margin-bottom="0.568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發展推動委員會</dc:title>
    <meta:initial-creator>chhg</meta:initial-creator>
    <meta:creation-date>2012-09-27T10:59:00</meta:creation-date>
    <dc:creator>chcg</dc:creator>
    <dc:date>2016-04-01T15:26:00</dc:date>
    <meta:print-date>2015-05-28T09:34:00</meta:print-date>
    <meta:editing-cycles>197</meta:editing-cycles>
    <meta:editing-duration>P4DT6H22M</meta:editing-duration>
    <meta:document-statistic meta:table-count="1" meta:image-count="0" meta:object-count="0" meta:page-count="5" meta:paragraph-count="86" meta:word-count="3117" meta:character-count="3277"/>
    <meta:generator>OpenOffice/4.1.2$Win32 OpenOffice.org_project/412m3$Build-9782</meta:generator>
  </office:meta>
</office:document-meta>
</file>