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2.93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2.29cm"/>
    </style:style>
    <style:style style:name="表格1.I" style:family="table-column">
      <style:table-column-properties style:column-width="2.111cm"/>
    </style:style>
    <style:style style:name="表格1.J" style:family="table-column">
      <style:table-column-properties style:column-width="3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27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4.479cm" fo:keep-together="auto"/>
    </style:style>
    <style:style style:name="表格1.5" style:family="table-row">
      <style:table-row-properties style:min-row-height="4.494cm" fo:keep-together="auto"/>
    </style:style>
    <style:style style:name="表格1.6" style:family="table-row">
      <style:table-row-properties style:min-row-height="4.457cm" fo:keep-together="auto"/>
    </style:style>
    <style:style style:name="表格1.7" style:family="table-row">
      <style:table-row-properties style:min-row-height="1.088cm" fo:keep-together="always"/>
    </style:style>
    <style:style style:name="表格1.8" style:family="table-row">
      <style:table-row-properties style:min-row-height="1.09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公益彩券回饋金補助計畫</text:span><text:span text:style-name="T1">成效報告</text:span></text:p>
      <text:p text:style-name="P1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計畫編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9">計畫名稱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核定金額</text:p>
          </table:table-cell>
          <table:covered-table-cell/>
          <table:table-cell table:style-name="表格1.A1" table:number-columns-spanned="2" office:value-type="string">
            <text:p text:style-name="P6">元</text:p>
          </table:table-cell>
          <table:covered-table-cell/>
          <table:table-cell table:style-name="表格1.A1" office:value-type="string">
            <text:p text:style-name="P3">執行金額</text:p>
          </table:table-cell>
          <table:table-cell table:style-name="表格1.A1" table:number-columns-spanned="3" office:value-type="string">
            <text:p text:style-name="P6">元</text:p>
          </table:table-cell>
          <table:covered-table-cell/>
          <table:covered-table-cell/>
          <table:table-cell table:style-name="表格1.A1" office:value-type="string">
            <text:p text:style-name="P3">賸餘金額</text:p>
          </table:table-cell>
          <table:table-cell table:style-name="表格1.F1" office:value-type="string">
            <text:p text:style-name="P6">元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計畫緣起及</text:span><text:span text:style-name="T3">預期</text:span><text:span text:style-name="T3">效益</text:span></text:p>
          </table:table-cell>
          <table:table-cell table:style-name="表格1.F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<text:span text:style-name="T3">計畫目</text:span><text:span text:style-name="T3">標及</text:span><text:span text:style-name="T3">內容</text:span></text:p>
          </table:table-cell>
          <table:table-cell table:style-name="表格1.F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計畫執行情形</text:p>
          </table:table-cell>
          <table:table-cell table:style-name="表格1.F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目標達成情形</text:p>
          </table:table-cell>
          <table:table-cell table:style-name="表格1.F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3">計畫主辦人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rows-spanned="3" office:value-type="string">
            <text:p text:style-name="P3">機</text:p>
            <text:p text:style-name="P3">關</text:p>
            <text:p text:style-name="P3">團</text:p>
            <text:p text:style-name="P3">體</text:p>
            <text:p text:style-name="P3">關</text:p>
            <text:p text:style-name="P3">防</text:p>
          </table:table-cell>
          <table:table-cell table:style-name="表格1.F1" table:number-rows-spanned="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3">電子信箱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USER</meta:initial-creator>
    <meta:creation-date>2015-08-18T10:33:00</meta:creation-date>
    <dc:creator>chcg</dc:creator>
    <dc:date>2017-04-20T14:17:00</dc:date>
    <meta:print-date>2013-08-09T21:19:00</meta:print-date>
    <meta:editing-cycles>4</meta:editing-cycles>
    <meta:editing-duration>PT4M</meta:editing-duration>
    <meta:document-statistic meta:table-count="1" meta:image-count="0" meta:object-count="0" meta:page-count="2" meta:paragraph-count="23" meta:word-count="92" meta:character-count="92" meta:non-whitespace-character-count="92"/>
    <meta:generator>LibreOffice/5.1.5.2$Windows_X86_64 LibreOffice_project/7a864d8825610a8c07cfc3bc01dd4fce6a9447e5</meta:generator>
  </office:meta>
</office:document-meta>
</file>