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3cm" fo:margin-top="0cm" fo:margin-bottom="0cm" table:align="center" style:writing-mode="lr-tb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1.305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06cm"/>
    </style:style>
    <style:style style:name="表格1.N" style:family="table-column">
      <style:table-column-properties style:column-width="0.96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2.639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I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41cm" fo:keep-together="always"/>
    </style:style>
    <style:style style:name="表格1.3" style:family="table-row">
      <style:table-row-properties style:min-row-height="0.993cm" fo:keep-together="always"/>
    </style:style>
    <style:style style:name="表格1.P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7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P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134cm" fo:keep-together="auto"/>
    </style:style>
    <style:style style:name="表格1.6" style:family="table-row">
      <style:table-row-properties style:min-row-height="1.219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88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885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894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004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06cm" fo:keep-together="auto"/>
    </style:style>
    <style:style style:name="表格1.14" style:family="table-row">
      <style:table-row-properties style:min-row-height="0.866cm"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M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607cm" fo:keep-together="auto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616cm" fo:keep-together="auto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901cm" fo:keep-together="auto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857cm" fo:keep-together="auto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N18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N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0.935cm" fo:keep-together="auto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N20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0.123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06cm"/>
      <style:text-properties fo:color="#000000"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706cm" fo:text-align="end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529cm"/>
      <style:text-properties fo:color="#000000"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706cm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>
        <style:tab-stops>
          <style:tab-stop style:position="0.633cm"/>
        </style:tab-stops>
      </style:paragraph-properties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fo:text-align="start" style:justify-single-word="false"/>
    </style:style>
    <style:style style:name="P21" style:family="paragraph" style:parent-style-name="Standard">
      <style:paragraph-properties fo:margin-left="0cm" fo:margin-right="-0.425cm" fo:line-height="0.706cm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-0.425cm" fo:line-height="0.706cm" fo:text-indent="0cm" style:auto-text-indent="false" style:page-number="auto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97cm" style:auto-text-indent="false"/>
      <style:text-properties fo:color="#000000"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416cm" fo:margin-right="0cm" fo:line-height="0.564cm" fo:text-indent="-0.416cm" style:auto-text-indent="false"/>
    </style:style>
    <style:style style:name="P26" style:family="paragraph" style:parent-style-name="Standard">
      <style:paragraph-properties fo:margin-left="0.462cm" fo:margin-right="0cm" fo:line-height="0.564cm" fo:text-indent="-0.462cm" style:auto-text-indent="false"/>
    </style:style>
    <style:style style:name="P27" style:family="paragraph" style:parent-style-name="Standard">
      <style:paragraph-properties fo:margin-left="0.462cm" fo:margin-right="0cm" fo:line-height="0.564cm" fo:text-indent="-0.462cm" style:auto-text-indent="false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28" style:family="paragraph" style:parent-style-name="Standard">
      <style:paragraph-properties fo:margin-left="0.462cm" fo:margin-right="0cm" fo:line-height="0.529cm" fo:text-indent="-0.462cm" style:auto-text-indent="false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29" style:family="paragraph" style:parent-style-name="Standard">
      <style:paragraph-properties fo:margin-left="0.462cm" fo:margin-right="0cm" fo:line-height="0.529cm" fo:text-indent="-0.462cm" style:auto-text-indent="false"/>
    </style:style>
    <style:style style:name="P30" style:family="paragraph" style:parent-style-name="Standard">
      <style:paragraph-properties fo:margin-left="0.083cm" fo:margin-right="0cm" fo:line-height="0.706cm" fo:text-indent="0cm" style:auto-text-indent="false"/>
      <style:text-properties fo:color="#000000"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635cm" fo:margin-bottom="0cm" loext:contextual-spacing="false" fo:line-height="0.529cm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1pt" fo:letter-spacing="0.026cm" style:letter-kerning="false" style:font-name-asian="標楷體1" style:font-size-asian="11pt" style:font-size-complex="11pt"/>
    </style:style>
    <style:style style:name="T4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5" style:family="text">
      <style:text-properties fo:color="#000000"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fo:letter-spacing="0.423cm" style:letter-kerning="false" style:font-name-asian="標楷體1" style:font-size-asian="11pt" style:font-size-complex="11pt"/>
    </style:style>
    <style:style style:name="T7" style:family="text">
      <style:text-properties fo:color="#000000" style:font-name="標楷體" fo:font-size="11pt" fo:letter-spacing="0.459cm" style:letter-kerning="false" style:font-name-asian="標楷體1" style:font-size-asian="11pt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fo:color="#000000" style:font-name="標楷體" fo:font-size="11pt" fo:letter-spacing="0.106cm" style:letter-kerning="false" style:font-name-asian="標楷體1" style:font-size-asian="11pt" style:font-size-complex="11pt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000000" style:font-name="標楷體" fo:font-size="8pt" style:font-name-asian="標楷體1" style:font-size-asian="8pt" style:font-size-complex="8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Wingdings" fo:font-weight="bold" style:font-name-asian="Wingdings1" style:font-weight-asian="bold" style:font-name-complex="Wingdings1"/>
    </style:style>
    <style:style style:name="T14" style:family="text">
      <style:text-properties fo:color="#000000" style:font-name="Wingdings" fo:font-size="11pt" fo:font-weight="bold" style:font-name-asian="Wingdings1" style:font-size-asian="11pt" style:font-weight-asian="bold" style:font-name-complex="Wingding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衛生福利部彰化老人養護中心申請照顧服務體格檢查表(第一階段) <text:s/></text:span></text:p>
      <text:p text:style-name="P21"><text:bookmark text:name="_GoBack"/><text:span text:style-name="T13"></text:span><text:span text:style-name="T2">必要檢查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3">姓 <text:s text:c="2"/></text:span><text:span text:style-name="T4">名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5">性 <text:s/>別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23"><text:span text:style-name="T5"><text:s/>相</text:span></text:p>
            <text:p text:style-name="P24"/>
            <text:p text:style-name="P23"><text:span text:style-name="T5"><text:s/>片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身分證統一編號</text:span></text:p>
          </table:table-cell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5">出 <text:s/>生 <text:s/>日 <text:s/>期</text:span></text:p>
          </table:table-cell>
          <table:table-cell table:style-name="表格1.A1" table:number-columns-spanned="4" office:value-type="string">
            <text:p text:style-name="P10"><text:span text:style-name="T5">年 <text:s text:c="3"/>月 <text:s text:c="3"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5">檢 查 日 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0"><text:span text:style-name="T5">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住 <text:s text:c="3"/>址</text:span></text:p>
          </table:table-cell>
          <table:table-cell table:style-name="表格1.B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6">身</text:span><text:span text:style-name="T4">高</text:span></text:p>
          </table:table-cell>
          <table:table-cell table:style-name="表格1.A1" table:number-columns-spanned="2" office:value-type="string">
            <text:p text:style-name="P9"><text:span text:style-name="T5"><text:s text:c="6"/>公分</text:span></text:p>
          </table:table-cell>
          <table:covered-table-cell/>
          <table:table-cell table:style-name="表格1.A1" table:number-columns-spanned="3" office:value-type="string">
            <text:p text:style-name="P9"><text:span text:style-name="T3">體 <text:s text:c="2"/></text:span><text:span text:style-name="T4">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5"><text:s text:c="6"/>公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6">血</text:span><text:span text:style-name="T4">壓</text:span></text:p>
          </table:table-cell>
          <table:covered-table-cell/>
          <table:table-cell table:style-name="表格1.A1" table:number-columns-spanned="5" office:value-type="string">
            <text:p text:style-name="P9"><text:span text:style-name="T5"><text:s text:c="4"/>/ <text:s text:c="4"/>毫米</text:span><text:span text:style-name="T4">汞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<text:span text:style-name="T14"></text:span><text:span text:style-name="T5">肺結核檢查</text:span></text:p>
          </table:table-cell>
          <table:table-cell table:style-name="表格1.B6" table:number-columns-spanned="15" office:value-type="string">
            <text:p text:style-name="P10"><text:span text:style-name="T5">(須請胸腔專科醫師判讀並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6">皮</text:span><text:span text:style-name="T4">膚</text:span></text:p>
          </table:table-cell>
          <table:table-cell table:style-name="表格1.B7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5">精神狀況</text:span></text:p>
          </table:table-cell>
          <table:table-cell table:style-name="表格1.B8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5">呼吸系統</text:span></text:p>
          </table:table-cell>
          <table:table-cell table:style-name="表格1.B9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14"><text:span text:style-name="T5">失智症檢查</text:span></text:p>
            <text:p text:style-name="P14"><text:span text:style-name="T8">(須請精神科或神經內科醫師蓋章)</text:span></text:p>
          </table:table-cell>
          <table:table-cell table:style-name="表格1.B10" table:number-columns-spanned="15" office:value-type="string">
            <text:p text:style-name="P16"><text:span text:style-name="T5">※</text:span><text:span text:style-name="T12">申請入住失智照顧床位者本項為必要檢查項目 (請註明輕中重度或CDR分數)，領有失智中度以上身心障礙手冊或證明者得免做本項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5" office:value-type="string">
            <text:p text:style-name="P8"><text:span text:style-name="T5">程度:</text:span><text:span text:style-name="T8"> <text:s text:c="20"/></text:span><text:span text:style-name="T5"><text:s text:c="3"/>CDR分數:</text:span><text:span text:style-name="T8"> <text:s text:c="18"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<text:span text:style-name="T5">骨質密度檢驗</text:span></text:p>
          </table:table-cell>
          <table:table-cell table:style-name="表格1.B1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<text:span text:style-name="T14"></text:span><text:span text:style-name="T5">血糖檢查</text:span></text:p>
          </table:table-cell>
          <table:table-cell table:style-name="表格1.A1" table:number-columns-spanned="15" office:value-type="string">
            <text:p text:style-name="P17"><text:span text:style-name="T5">※飯前血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6"><text:span text:style-name="T14"></text:span><text:span text:style-name="T5">血脂肪檢查</text:span></text:p>
          </table:table-cell>
          <table:table-cell table:style-name="表格1.B14" table:number-columns-spanned="2" office:value-type="string">
            <text:p text:style-name="P9"><text:span text:style-name="T9">膽固</text:span><text:span text:style-name="T4">醇</text:span></text:p>
          </table:table-cell>
          <table:covered-table-cell/>
          <table:table-cell table:style-name="表格1.D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8"><text:span text:style-name="T5">三酸甘油酯</text:span></text:p>
          </table:table-cell>
          <table:covered-table-cell/>
          <table:covered-table-cell/>
          <table:covered-table-cell/>
          <table:table-cell table:style-name="表格1.M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26"><text:span text:style-name="T14"></text:span><text:span text:style-name="T5">肝膽功能</text:span></text:p>
          </table:table-cell>
          <table:table-cell table:style-name="表格1.B15" table:number-columns-spanned="7" office:value-type="string">
            <text:p text:style-name="P8"><text:span text:style-name="T5">血清麩草酸轉氨基梅(SGOT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8"><text:span text:style-name="T5">血清麩丙酮酸轉氨基梅(SG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6"><text:span text:style-name="T14"></text:span><text:span text:style-name="T5">肌酸酐</text:span></text:p>
          </table:table-cell>
          <table:table-cell table:style-name="表格1.B17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8"><text:span text:style-name="T14"></text:span><text:span text:style-name="T5">尿液常規</text:span></text:p>
          </table:table-cell>
          <table:table-cell table:style-name="表格1.A1" table:number-columns-spanned="2" office:value-type="string">
            <text:p text:style-name="P19"><text:span text:style-name="T5">尿糖</text:span></text:p>
          </table:table-cell>
          <table:covered-table-cell/>
          <table:table-cell table:style-name="表格1.D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19"><text:span text:style-name="T5">尿潛血</text:span></text:p>
          </table:table-cell>
          <table:covered-table-cell/>
          <table:covered-table-cell/>
          <table:covered-table-cell/>
          <table:covered-table-cell/>
          <table:table-cell table:style-name="表格1.N18" table:number-columns-spanned="3" office:value-type="string">
            <text:p text:style-name="P18"><text:span text:style-name="T5"><text:s text:c="4"/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9"><text:span text:style-name="T5">酸鹼值</text:span></text:p>
          </table:table-cell>
          <table:covered-table-cell/>
          <table:table-cell table:style-name="表格1.D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19"><text:span text:style-name="T5">尿蛋白</text:span></text:p>
          </table:table-cell>
          <table:covered-table-cell/>
          <table:covered-table-cell/>
          <table:covered-table-cell/>
          <table:covered-table-cell/>
          <table:table-cell table:style-name="表格1.N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29"><text:span text:style-name="T14"></text:span><text:span text:style-name="T5">血液常規</text:span></text:p>
          </table:table-cell>
          <table:table-cell table:style-name="表格1.A1" table:number-columns-spanned="2" office:value-type="string">
            <text:p text:style-name="P19"><text:span text:style-name="T5">血型</text:span></text:p>
          </table:table-cell>
          <table:covered-table-cell/>
          <table:table-cell table:style-name="表格1.D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<text:span text:style-name="T5">血色素</text:span></text:p>
          </table:table-cell>
          <table:covered-table-cell/>
          <table:covered-table-cell/>
          <table:covered-table-cell/>
          <table:covered-table-cell/>
          <table:table-cell table:style-name="表格1.N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9"><text:span text:style-name="T5">紅血球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9"><text:span text:style-name="T5">白血球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18"><text:span text:style-name="T5">血小板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2" table:number-columns-spanned="16" office:value-type="string">
            <text:p text:style-name="P18"><text:span text:style-name="T5">檢查醫院： <text:s text:c="27"/>（加蓋醫院關防）</text:span></text:p>
            <text:p text:style-name="P31"><text:span text:style-name="T5">檢查醫師： <text:s text:c="27"/>（簽章） </text:span></text:p>
            <text:p text:style-name="P20"><text:span text:style-name="T5">中華民國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3.175cm" fo:margin-right="2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P06</dc:creator>
    <meta:editing-cycles>5</meta:editing-cycles>
    <meta:creation-date>2017-04-18T08:14:00</meta:creation-date>
    <dc:date>2017-04-19T03:40:00</dc:date>
    <meta:editing-duration>PT3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52" meta:word-count="325" meta:character-count="518" meta:non-whitespace-character-count="3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