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011cm" fo:margin-right="0cm" fo:line-height="0.776cm" fo:text-indent="0cm" style:auto-text-indent="false"/>
    </style:style>
    <style:style style:name="P2" style:family="paragraph" style:parent-style-name="Standard">
      <style:paragraph-properties fo:margin-left="0.741cm" fo:margin-right="0cm" fo:line-height="0.776cm" fo:text-indent="0cm" style:auto-text-indent="false"/>
    </style:style>
    <style:style style:name="P3" style:family="paragraph" style:parent-style-name="Text_20_body_20_indent">
      <style:paragraph-properties fo:margin-left="2.591cm" fo:margin-right="0cm" fo:line-height="0.776cm" fo:text-align="justify" style:justify-single-word="false" fo:text-indent="-1.85cm" style:auto-text-indent="false"/>
    </style:style>
    <style:style style:name="P4" style:family="paragraph" style:parent-style-name="Text_20_body_20_indent" style:list-style-name="WWNum3">
      <style:paragraph-properties fo:line-height="0.776cm" fo:text-align="justify" style:justify-single-word="false"/>
    </style:style>
    <style:style style:name="P5" style:family="paragraph" style:parent-style-name="List_20_Paragraph" style:list-style-name="WWNum1"/>
    <style:style style:name="P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style:font-size-asian="20pt" style:font-size-complex="20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20pt" style:font-size-asian="20pt" style:font-size-complex="20pt"/>
    </style:style>
    <style:style style:name="P8" style:family="paragraph" style:parent-style-name="Standard" style:list-style-name="WWNum2">
      <style:paragraph-properties fo:line-height="0.776cm"/>
    </style:style>
    <style:style style:name="P9" style:family="paragraph" style:parent-style-name="Standard" style:list-style-name="WWNum1">
      <style:paragraph-properties fo:margin-left="1.011cm" fo:margin-right="0cm" fo:line-height="0.776cm" fo:text-indent="-1.011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彰化縣私立托嬰中心</text:p>
      <text:p text:style-name="P7">立案申請須知</text:p>
      <text:list xml:id="list2192087193350243938" text:style-name="WWNum1">
        <text:list-item>
          <text:p text:style-name="P9">說明：</text:p>
        </text:list-item>
      </text:list>
      <text:p text:style-name="P1">依據「兒童及少年福利及權益保障法」第八十二條規定，私人或團體辦理兒童及少年福利機構，以向當地主管機關申請許可者為限，因此，凡欲創設托嬰中心者，均須備具申請書及必要表件一式四份向主管機關申請立案。</text:p>
      <text:list xml:id="list113935075246473" text:continue-numbering="true" text:style-name="WWNum1">
        <text:list-item>
          <text:p text:style-name="P9">申請立案必備表件：</text:p>
        </text:list-item>
      </text:list>
      <text:list xml:id="list4835669593825259651" text:style-name="WWNum2">
        <text:list-item>
          <text:p text:style-name="P8">申請函（範例一）</text:p>
        </text:list-item>
        <text:list-item>
          <text:p text:style-name="P8">申請資料表（範例二）</text:p>
        </text:list-item>
        <text:list-item>
          <text:p text:style-name="P8">立案計劃書（範例三）</text:p>
        </text:list-item>
        <text:list-item>
          <text:p text:style-name="P8">托嬰中心平面圖及位置圖（範例四）。</text:p>
        </text:list-item>
        <text:list-item>
          <text:p text:style-name="P8">服務契約(範例五)</text:p>
        </text:list-item>
        <text:list-item>
          <text:p text:style-name="P8">托嬰中心概況表(範例六)</text:p>
        </text:list-item>
        <text:list-item>
          <text:p text:style-name="P8">工作人員一覽表(範例七)。</text:p>
        </text:list-item>
        <text:list-item>
          <text:p text:style-name="P8">財產清冊(範例八)。</text:p>
        </text:list-item>
        <text:list-item>
          <text:p text:style-name="P8">歲入歲出預算書(範例九)</text:p>
        </text:list-item>
        <text:list-item>
          <text:p text:style-name="P8">托嬰中心組織章程與收托辦法（範例十）。</text:p>
        </text:list-item>
      </text:list>
      <text:p text:style-name="P2"><text:s/>(十一)切結書(範例十一)</text:p>
      <text:p text:style-name="P2"><text:soft-page-break/><text:s/>(十二)收退費標準(範例十二)</text:p>
      <text:p text:style-name="P3">（十三）土地及建築物使用權利證明文件</text:p>
      <text:list xml:id="list931168745053440464" text:style-name="WWNum3">
        <text:list-item>
          <text:p text:style-name="P4">包括房地所有權狀、建物所有權狀、土地登記簿騰本、土地分區使用證明(都市內土地適用)、地籍圖騰本、建物謄本、使用執照（須先向本府建設處申請變更用途為托嬰中心使用）、公共建築物行動不便者使用設施檢討圖說。</text:p>
        </text:list-item>
        <text:list-item>
          <text:p text:style-name="P4">如土地非屬負責人所有、係租用或借用者，需再檢具公證期間5年以上之租賃契約或土地使用同意書，如檢附土地使用同意書，應辦理相同期間之地上權設定登記，並不得有有效期間屆滿前得任意終止之約定。</text:p>
        </text:list-item>
      </text:list>
      <text:p text:style-name="P3">（十四）建築物竣工圖。</text:p>
      <text:p text:style-name="P2">（十五）托嬰中心設施設備照片。</text:p>
      <text:p text:style-name="P2">（十六）存款證明（金融單位開立之二年期二十萬以上定期存款</text:p>
      <text:p text:style-name="P2"><text:s text:c="8"/>證明）。</text:p>
      <text:p text:style-name="P2">（十七）公共建築物行動不便使用設施勘檢合格證明（適用對象：</text:p>
      <text:p text:style-name="P2"><text:s text:c="7"/>面積五百平方公尺以上之托嬰中心）。</text:p>
      <text:p text:style-name="P2">（十八）室內裝修許可文件(由本府建設處核發)。</text:p>
      <text:p text:style-name="P2"><text:soft-page-break/><text:s/>(十九)投保公共意外責任保險之保險單影本</text:p>
      <text:p text:style-name="P2"><text:s/>(二十)消防安全設備竣工查驗核可函、最近一次消防安全設備檢</text:p>
      <text:p text:style-name="P2"><text:s text:c="7"/>修申報書、消防安全設備平面圖</text:p>
      <text:list xml:id="list113934434584096" text:continue-list="list113935075246473" text:style-name="WWNum1">
        <text:list-item>
          <text:p text:style-name="P9">申請程序：</text:p>
        </text:list-item>
      </text:list>
      <text:p text:style-name="P1">申請人應檢具申請書及上開表件、向彰化縣政府提出申請、經社會處會同衛生局、消防局、建設處等相關局處派員勘查合格者，發給立案證書。</text:p>
      <text:list xml:id="list113934972987114" text:continue-numbering="true" text:style-name="WWNum1">
        <text:list-item>
          <text:p text:style-name="P5">托嬰中心設置地點應離加油站100公尺以上，離公墓距離不得少於500公尺</text:p>
        </text:list-item>
        <text:list-item>
          <text:p text:style-name="P5">所有申請文件如為影本請註明「影本與正本相符」，並加蓋負責人私章切結「如有偽造願負法律責任」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741cm" fo:margin-right="0cm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editing-cycles>3</meta:editing-cycles>
    <meta:creation-date>2016-07-27T06:25:00</meta:creation-date>
    <dc:date>2017-07-28T11:39:33.173000000</dc:date>
    <meta:editing-duration>PT1M32S</meta:editing-duration>
    <meta:generator>LibreOffice/5.2.5.1$Windows_X86_64 LibreOffice_project/0312e1a284a7d50ca85a365c316c7abbf20a4d22</meta:generator>
    <meta:document-statistic meta:table-count="0" meta:image-count="0" meta:object-count="0" meta:page-count="3" meta:paragraph-count="34" meta:word-count="859" meta:character-count="891" meta:non-whitespace-character-count="8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