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system"/>
    <style:font-face style:name="華康隸書體W3(P)" svg:font-family="華康隸書體W3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 style:page-number="49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justify" fo:margin-top="0.25in" fo:line-height="0.3611in" fo:margin-left="0.375in" fo:margin-right="0.5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611in" fo:margin-left="0.375in" fo:margin-right="0.5048in" fo:text-indent="0.4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6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0.3611in" fo:margin-right="0.5048in" fo:text-indent="0.417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6" style:parent-style-name="內文" style:family="paragraph">
      <style:paragraph-properties style:snap-to-layout-grid="false" fo:line-height="0.4166in" fo:margin-left="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TableColumn52" style:family="table-column">
      <style:table-column-properties style:column-width="1.25in"/>
    </style:style>
    <style:style style:name="TableColumn53" style:family="table-column">
      <style:table-column-properties style:column-width="4.375in"/>
    </style:style>
    <style:style style:name="Table51" style:family="table">
      <style:table-properties style:width="5.625in" fo:margin-left="1.075in" table:align="lef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4166in" fo:margin-left="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start" fo:line-height="0.3194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6pt" style:font-size-asian="16pt"/>
    </style:style>
    <style:style style:name="P9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6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.125in" svg:y="0.06944in" svg:width="2.125in" svg:height="0.375in" style:rel-width="scale" style:rel-height="scale"><draw:text-box><text:p text:style-name="P3">委辦及補助案件範例</text:p></draw:text-box><svg:title/><svg:desc/></draw:frame></text:span></text:p>
      <text:p text:style-name="P4"/>
      <text:p text:style-name="P5"><text:bookmark-start text:name="_GoBack"/><text:bookmark-end text:name="_GoBack"/>領款收據</text:p>
      <text:p text:style-name="P6"><text:span text:style-name="T7">茲收到</text:span><text:span text:style-name="T8">「（活動名稱</text:span><text:span text:style-name="T9">/計畫名稱</text:span><text:span text:style-name="T10">）」</text:span><text:span text:style-name="T11">經費，計新台幣○○萬○,○○○元整，實屬無訛。</text:span><text:span text:style-name="T12">(註1)</text:span></text:p>
      <text:p text:style-name="P13"><text:span text:style-name="T14"><draw:frame draw:z-index="251657216" draw:id="id1" draw:style-name="a1" draw:name="Text Box 2" text:anchor-type="paragraph" svg:x="4.375in" svg:y="0.23611in" svg:width="1.75in" svg:height="1.5in" style:rel-width="scale" style:rel-height="scale"><draw:text-box><text:p text:style-name="P15"/><text:p text:style-name="P16"/><text:p text:style-name="P17"><text:span text:style-name="T18">單</text:span><text:span text:style-name="T19"><text:s/></text:span><text:span text:style-name="T20">位</text:span><text:span text:style-name="T21"><text:s/></text:span><text:span text:style-name="T22">圖</text:span><text:span text:style-name="T23"><text:s/></text:span><text:span text:style-name="T24">記</text:span></text:p></draw:text-box><svg:title/><svg:desc/></draw:frame></text:span><text:span text:style-name="T25">此致<text:s/></text:span></text:p>
      <text:p text:style-name="P26"><text:span text:style-name="T27">彰化縣政府</text:span><text:span text:style-name="T28">(註2)</text:span></text:p>
      <text:p text:style-name="P29"/>
      <text:p text:style-name="P30"><text:span text:style-name="T31">具領單位：</text:span><text:span text:style-name="T32">（與單位圖記之印章內容一</text:span><text:span text:style-name="T33">致</text:span><text:span text:style-name="T34">）</text:span><text:span text:style-name="T35">(註3)</text:span></text:p>
      <text:p text:style-name="P36">單位地址：</text:p>
      <text:p text:style-name="P37"><text:span text:style-name="T38">統一編號：</text:span></text:p>
      <text:p text:style-name="P39"><text:span text:style-name="T40">單位負責人：</text:span><text:span text:style-name="T41">   <text:s/></text:span><text:span text:style-name="T42">(簽 章)</text:span></text:p>
      <text:p text:style-name="P43"><text:span text:style-name="T44">會計：</text:span><text:span text:style-name="T45">    </text:span><text:span text:style-name="T46">（簽 章）</text:span></text:p>
      <text:p text:style-name="P47"><text:span text:style-name="T48">出納：</text:span><text:span text:style-name="T49">    </text:span><text:span text:style-name="T50">（簽 章）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匯款銀行：</text:p>
          </table:table-cell>
          <table:table-cell table:style-name="TableCell57">
            <text:p text:style-name="P58">(款項以郵寄方式者免填)</text:p>
          </table:table-cell>
        </table:table-row>
        <table:table-row table:style-name="TableRow59">
          <table:table-cell table:style-name="TableCell60">
            <text:p text:style-name="P61">存簿帳號：</text:p>
          </table:table-cell>
          <table:table-cell table:style-name="TableCell62">
            <text:p text:style-name="P63">(款項以郵寄方式者免填)</text:p>
          </table:table-cell>
        </table:table-row>
      </table:table>
      <text:p text:style-name="P64"/>
      <text:p text:style-name="P65"/>
      <text:p text:style-name="P66"><text:span text:style-name="T67">中華民國</text:span><text:span text:style-name="T68"><text:s/></text:span><text:span text:style-name="T69">年 <text:s/>月 <text:s/>日</text:span></text:p>
      <text:p text:style-name="P70"/>
      <text:p text:style-name="P71"><text:span text:style-name="T72">-</text:span><text:span text:style-name="T73">--</text:span><text:span text:style-name="T74">--------------</text:span><text:span text:style-name="T75">存</text:span><text:span text:style-name="T76">--</text:span><text:span text:style-name="T77">簿</text:span><text:span text:style-name="T78">--</text:span><text:span text:style-name="T79">封--面--影--本--黏--貼</text:span><text:span text:style-name="T80">--處</text:span><text:span text:style-name="T81">----------------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領款收據填寫注意事項：</text:p>
      <text:p text:style-name="P94"><text:span text:style-name="T95">註</text:span><text:span text:style-name="T96">1.因有部份案子之補助款</text:span><text:span text:style-name="T97">/委辦款</text:span><text:span text:style-name="T98">金額內含有中央補助</text:span><text:span text:style-name="T99">/委辦</text:span><text:span text:style-name="T100">款及縣款，故主計處建議本領款收據之</text:span><text:span text:style-name="T101">寫法將「補助</text:span><text:span text:style-name="T102">/委辦</text:span><text:span text:style-name="T103">單位」</text:span><text:span text:style-name="T104">及「補助</text:span><text:span text:style-name="T105">/</text:span><text:span text:style-name="T106">委託」之字眼拿掉，以免受補助</text:span><text:span text:style-name="T107">/委託單位</text:span><text:span text:style-name="T108">因不了解該案件之性質而登打錯誤</text:span><text:span text:style-name="T109">；另</text:span><text:span text:style-name="T110">活動名稱/計畫名稱請受補助</text:span><text:span text:style-name="T111">/委託</text:span><text:span text:style-name="T112">單位務必登打本府核定表內之「活動名稱/計畫名稱」(內容需</text:span><text:span text:style-name="T113">與核定表</text:span><text:span text:style-name="T114">一模一樣，勿自己修改或刪減)</text:span><text:span text:style-name="T115">。</text:span></text:p>
      <text:p text:style-name="P116">註2.受補助/委辦單位在填寫時請統一填寫「彰化縣政府」即可。</text:p>
      <text:p text:style-name="P117">註3.具領單位請填寫受補助/委託單位之全名，需與圖記上之字眼相同，勿以簡稱填寫，例如：圖記為「彰化縣○○○老人會」，具領單位需一致，不能只打「○○○老人會」。</text:p>
      <text:p text:style-name="P118"><text:span text:style-name="T119">以上，請各業務同仁於審查核銷案件領款收據時，務必審視清楚，以免有誤，請各位同仁養成好習慣，避免因錯誤</text:span><text:span text:style-name="T120">，</text:span><text:span text:style-name="T121">增加公文審查往來之修正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system"/>
    <style:font-face style:name="華康隸書體W3(P)" svg:font-family="華康隸書體W3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樣式3" style:display-name="樣式3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normal" fo:color="#000000" style:letter-kerning="true" fo:font-size="24pt" style:font-size-asian="24pt" style:font-size-complex="20pt" fo:hyphenate="false"/>
    </style:style>
    <style:style style:name="樣式1" style:display-name="樣式1" style:family="paragraph" style:parent-style-name="標題1" style:auto-update="true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style:line-height-at-least="0.3194in" fo:margin-left="0in" fo:text-indent="0in">
        <style:tab-stops>
          <style:tab-stop style:type="left" style:position="0.5in"/>
        </style:tab-stops>
      </style:paragraph-properties>
      <style:text-properties style:font-weight-complex="bold" fo:color="#FF0000" style:letter-kerning="true" style:font-size-complex="26pt" fo:hyphenate="false"/>
    </style:style>
    <style:style style:name="樣式6" style:display-name="樣式6" style:family="paragraph" style:parent-style-name="樣式1" style:auto-update="true" style:default-outline-level="1">
      <style:paragraph-properties fo:margin-left="0in" fo:text-indent="0in">
        <style:tab-stops>
          <style:tab-stop style:type="left" style:position="0.5in"/>
        </style:tab-stops>
      </style:paragraph-properties>
      <style:text-properties style:font-size-complex="26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hp</meta:initial-creator>
    <dc:creator>user</dc:creator>
    <meta:creation-date>2017-06-29T04:33:00Z</meta:creation-date>
    <dc:date>2017-06-29T04:33:00Z</dc:date>
    <meta:print-date>2011-02-23T02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