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150%" fo:text-indent="0.25in"/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8pt" style:font-size-asian="18pt"/>
    </style:style>
    <style:style style:name="TableColumn16" style:family="table-column">
      <style:table-column-properties style:column-width="1.6395in"/>
    </style:style>
    <style:style style:name="TableColumn17" style:family="table-column">
      <style:table-column-properties style:column-width="1.6395in"/>
    </style:style>
    <style:style style:name="TableColumn18" style:family="table-column">
      <style:table-column-properties style:column-width="1.6395in"/>
    </style:style>
    <style:style style:name="TableColumn19" style:family="table-column">
      <style:table-column-properties style:column-width="1.6402in"/>
    </style:style>
    <style:style style:name="Table15" style:family="table">
      <style:table-properties style:width="6.55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5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2"/>
      <text:p text:style-name="P3"/>
      <text:p text:style-name="P4">茲收到「<text:s text:c="8"/>」<text:s/>活動講師鐘點費經費新台幣<text:s text:c="2"/>萬<text:s text:c="2"/>千<text:s/>百元整，確實無訛。</text:p>
      <text:p text:style-name="P5"/>
      <text:p text:style-name="P6">領款人：<text:s/></text:p>
      <text:p text:style-name="P7"/>
      <text:p text:style-name="P8">身份證字號：</text:p>
      <text:p text:style-name="P9"/>
      <text:p text:style-name="P10">戶籍地址：</text:p>
      <text:p text:style-name="P11"/>
      <text:p text:style-name="P12"/>
      <text:p text:style-name="P13">※核銷時請附上課表、講師個人基本學經歷資料、各類所得扣繳暨免扣繳憑單(影本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上課日期</text:p>
          </table:table-cell>
          <table:table-cell table:style-name="TableCell23">
            <text:p text:style-name="P24">次數合計</text:p>
          </table:table-cell>
          <table:table-cell table:style-name="TableCell25">
            <text:p text:style-name="P26">上課時間</text:p>
          </table:table-cell>
          <table:table-cell table:style-name="TableCell27">
            <text:p text:style-name="P28">聘別</text:p>
            <text:p text:style-name="P29">（內聘/外聘）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合計</text:p>
          </table:table-cell>
          <table:table-cell table:style-name="TableCell53" table:number-columns-spanned="3">
            <text:p text:style-name="P54">共<text:s text:c="3"/>次，每次<text:s text:c="3"/>小時，合計<text:s text:c="2"/>小時，每小時元，<text:s text:c="2"/>合計<text:s text:c="5"/>元</text:p>
          </table:table-cell>
          <table:covered-table-cell/>
          <table:covered-table-cell/>
        </table:table-row>
      </table:table>
      <text:p text:style-name="P55"/>
      <text:p text:style-name="P56"/>
      <text:p text:style-name="P57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10"/></text:span><text:span text:style-name="T66">年</text:span><text:span text:style-name="T67"><text:s text:c="8"/></text:span><text:span text:style-name="T68">月</text:span><text:span text:style-name="T69"><text:s text:c="11"/></text:span><text:span text:style-name="T70">日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1.1812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       據</dc:title>
    <meta:initial-creator>彰化縣政府</meta:initial-creator>
    <dc:creator>user</dc:creator>
    <meta:creation-date>2017-06-29T04:34:00Z</meta:creation-date>
    <dc:date>2017-06-29T04:34:00Z</dc:date>
    <meta:print-date>2008-12-22T06:51:00Z</meta:print-date>
    <meta:template xlink:href="便條紙A5.dot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