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align="justify" fo:margin-left="0.5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單位名稱（請註明活動計畫）</text:p>
      <text:p text:style-name="P2"><text:span text:style-name="T3"><text:s text:c="38"/></text:span><text:span text:style-name="T4"><text:s text:c="10"/></text:span></text:p>
      <text:p text:style-name="P5">活　動　剪　影</text:p>
      <text:p text:style-name="P6"><text:span text:style-name="T7"><draw:custom-shape svg:x="0.08333in" svg:y="0.05556in" svg:width="5.66667in" svg:height="4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照片說明：</text:span><text:span text:style-name="T17">　　　　　　　　　　</text:span><text:span text:style-name="T18"><text:s/></text:span><text:span text:style-name="T19"><text:s text:c="2"/></text:span><text:span text:style-name="T20">活動日期：</text:span><text:span text:style-name="T21">　　　　　　</text:span></text:p>
      <text:p text:style-name="P22"><text:span text:style-name="T23"><draw:custom-shape svg:x="0.08333in" svg:y="0.05556in" svg:width="5.66667in" svg:height="3.5409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照片說明：</text:span><text:span text:style-name="T32">　　　　　　　　　　</text:span><text:span text:style-name="T33"><text:s/></text:span><text:span text:style-name="T34"><text:s text:c="2"/></text:span><text:span text:style-name="T35">活動日期：</text:span><text:span text:style-name="T36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○○鄉鎮市○○社區發展協會</dc:title>
    <meta:initial-creator>ASUS</meta:initial-creator>
    <dc:creator>user</dc:creator>
    <meta:creation-date>2017-06-29T04:43:00Z</meta:creation-date>
    <dc:date>2017-06-29T04:43:00Z</dc:date>
    <meta:print-date>2008-10-02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