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0.933cm"/>
    </style:style>
    <style:style style:name="表格1.E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D2" style:family="table-cell">
      <style:table-cell-properties fo:padding-left="0.199cm" fo:padding-right="0.191cm" fo:padding-top="0cm" fo:padding-bottom="0cm" fo:border="0.5pt solid #000001"/>
    </style:style>
    <style:style style:name="表格1.E2" style:family="table-cell">
      <style:table-cell-properties fo:padding-left="0.199cm" fo:padding-right="0.191cm" fo:padding-top="0cm" fo:padding-bottom="0cm" fo:border="0.5pt solid #000001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D3" style:family="table-cell">
      <style:table-cell-properties fo:padding-left="0.199cm" fo:padding-right="0.191cm" fo:padding-top="0cm" fo:padding-bottom="0cm" fo:border="0.5pt solid #000001"/>
    </style:style>
    <style:style style:name="表格1.E3" style:family="table-cell">
      <style:table-cell-properties fo:padding-left="0.199cm" fo:padding-right="0.191cm" fo:padding-top="0cm" fo:padding-bottom="0cm" fo:border="0.5pt solid #000001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E4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B6" style:family="table-cell">
      <style:table-cell-properties fo:padding-left="0.199cm" fo:padding-right="0.191cm" fo:padding-top="0cm" fo:padding-bottom="0cm" fo:border="0.5pt solid #000001"/>
    </style:style>
    <style:style style:name="表格1.C6" style:family="table-cell">
      <style:table-cell-properties fo:padding-left="0.199cm" fo:padding-right="0.191cm" fo:padding-top="0cm" fo:padding-bottom="0cm" fo:border="0.5pt solid #000001"/>
    </style:style>
    <style:style style:name="表格1.D6" style:family="table-cell">
      <style:table-cell-properties fo:padding-left="0.199cm" fo:padding-right="0.191cm" fo:padding-top="0cm" fo:padding-bottom="0cm" fo:border="0.5pt solid #000001"/>
    </style:style>
    <style:style style:name="表格1.E6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>
        <style:tab-stops>
          <style:tab-stop style:position="2.011cm"/>
        </style:tab-stops>
      </style:paragraph-properties>
    </style:style>
    <style:style style:name="P8" style:family="paragraph" style:parent-style-name="Standard">
      <style:paragraph-properties fo:line-height="0.706cm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.423cm" fo:line-height="0.776cm" fo:text-align="end" style:justify-single-word="false" fo:text-indent="0cm" style:auto-text-indent="false"/>
    </style:style>
    <style:style style:name="P10" style:family="paragraph" style:parent-style-name="Standard">
      <style:paragraph-properties fo:margin-left="-1.312cm" fo:margin-right="0cm" fo:line-height="0.776cm" fo:text-indent="0.811cm" style:auto-text-indent="false"/>
    </style:style>
    <style:style style:name="P11" style:family="paragraph" style:parent-style-name="Standard">
      <style:paragraph-properties fo:margin-left="-1.312cm" fo:margin-right="0cm" fo:line-height="0.776cm" fo:text-align="justify" style:justify-single-word="false" fo:text-indent="1.312cm" style:auto-text-indent="false"/>
    </style:style>
    <style:style style:name="P12" style:family="paragraph" style:parent-style-name="Standard">
      <style:paragraph-properties fo:margin-left="-1.312cm" fo:margin-right="0cm" fo:line-height="0.741cm" fo:text-indent="1.312cm" style:auto-text-indent="false"/>
    </style:style>
    <style:style style:name="P13" style:family="paragraph" style:parent-style-name="Standard">
      <style:paragraph-properties fo:margin-left="1.566cm" fo:margin-right="0cm" fo:line-height="0.776cm" fo:text-align="justify" style:justify-single-word="false" fo:text-indent="-1.566cm" style:auto-text-indent="false"/>
    </style:style>
    <style:style style:name="P14" style:family="paragraph" style:parent-style-name="Standard">
      <style:paragraph-properties fo:margin-left="2.884cm" fo:margin-right="0cm" fo:line-height="0.776cm" fo:text-align="justify" style:justify-single-word="false" fo:text-indent="-2.887cm" style:auto-text-indent="false"/>
    </style:style>
    <style:style style:name="P15" style:family="paragraph" style:parent-style-name="Standard">
      <style:paragraph-properties fo:margin-left="-0.009cm" fo:margin-right="0cm" fo:line-height="0.741cm" fo:text-align="justify" style:justify-single-word="false" fo:text-indent="0.004cm" style:auto-text-indent="false"/>
    </style:style>
    <style:style style:name="P16" style:family="paragraph" style:parent-style-name="Standard">
      <style:paragraph-properties fo:margin-left="0cm" fo:margin-right="0cm" fo:line-height="0.741cm" fo:text-align="justify" style:justify-single-word="false" fo:text-indent="0.212cm" style:auto-text-indent="false"/>
    </style:style>
    <style:style style:name="P17" style:family="paragraph" style:parent-style-name="Standard">
      <style:paragraph-properties fo:margin-left="-1.312cm" fo:margin-right="0cm" fo:line-height="0.776cm" fo:text-align="justify" style:justify-single-word="false" fo:text-indent="0.695cm" style:auto-text-indent="false"/>
    </style:style>
    <style:style style:name="P18" style:family="paragraph" style:parent-style-name="Standard">
      <style:paragraph-properties fo:margin-left="-1.312cm" fo:margin-right="0cm" fo:line-height="0.776cm" fo:text-align="justify" style:justify-single-word="false" fo:text-indent="1.21cm" style:auto-text-indent="false"/>
    </style:style>
    <style:style style:name="P19" style:family="paragraph" style:parent-style-name="Standard">
      <style:paragraph-properties fo:margin-left="-1.334cm" fo:margin-right="0cm" fo:line-height="0.706cm" fo:text-indent="1.334cm" style:auto-text-indent="false"/>
    </style:style>
    <style:style style:name="P20" style:family="paragraph" style:parent-style-name="Standard" style:master-page-name="Standard">
      <style:paragraph-properties fo:line-height="0.635cm" style:page-number="auto"/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9pt" style:font-name-asian="標楷體1" style:font-size-asian="9pt" style:font-size-complex="9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  <style:style style:name="T10" style:family="text">
      <style:text-properties style:font-name="標楷體" fo:background-color="#d8d8d8" loext:char-shading-value="38" style:font-name-asian="標楷體1"/>
    </style:style>
    <style:style style:name="T11" style:family="text">
      <style:text-properties fo:color="#0070c0"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text-position="-40% 100%"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text-position="-40% 100%" style:font-name="標楷體" style:font-name-asian="標楷體1"/>
    </style:style>
    <style:style style:name="T14" style:family="text">
      <style:text-properties style:text-position="-90% 100%" style:font-name="標楷體" fo:font-weight="bold" style:font-name-asian="標楷體1" style:font-weight-asian="bold"/>
    </style:style>
    <style:style style:name="T15" style:family="text">
      <style:text-properties style:text-position="-90% 100%" style:font-name="標楷體" style:text-underline-style="solid" style:text-underline-width="bold" style:text-underline-color="font-color" fo:font-weight="bold" style:font-name-asian="標楷體1" style:font-weight-asian="bold"/>
    </style:style>
    <style:style style:name="T16" style:family="text">
      <style:text-properties fo:color="#000000" style:font-name="標楷體"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style:rel-height="20%" draw:z-index="0" draw:name="文字方塊 2" draw:style-name="gr1" draw:text-style-name="P22" svg:width="4.763cm" svg:height="1.017cm" svg:x="-0.593cm" svg:y="0.312cm"><text:p text:style-name="P21"><text:span text:style-name="T1">□親洽 □電洽 □線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13"/>彰化縣政府長期照顧服務申請書 <text:s text:c="3"/></text:span><text:span text:style-name="T4">修訂日期：108.01.07</text:span></text:p>
      <text:p text:style-name="P9"><text:span text:style-name="T1"><text:s/>申請日期：</text:span><text:span text:style-name="T5"> <text:s text:c="4"/></text:span><text:span text:style-name="T1">年</text:span><text:span text:style-name="T5"> <text:s text:c="4"/></text:span><text:span text:style-name="T1">月</text:span><text:span text:style-name="T5"> <text:s text:c="3"/></text:span><text:span text:style-name="T1">日</text:span></text:p>
      <text:p text:style-name="P10"><text:span text:style-name="T1">一、</text:span><text:span text:style-name="T7">需要服務者基本資料</text:span><text:span text:style-name="T1"> <text:s text:c="35"/>派案日期：</text:span><text:span text:style-name="T5"> <text:s text:c="4"/></text:span><text:span text:style-name="T1">年</text:span><text:span text:style-name="T5"> <text:s text:c="4"/></text:span><text:span text:style-name="T1">月</text:span><text:span text:style-name="T5"> <text:s text:c="3"/></text:span><text:span text:style-name="T1">日</text:span></text:p>
      <text:p text:style-name="P11"><text:span text:style-name="T1">1.姓 <text:s/>名：</text:span><text:span text:style-name="T12"> <text:s text:c="16"/></text:span><text:span text:style-name="T13"><text:s text:c="12"/></text:span><text:span text:style-name="T1"><text:s/>2.出生日期：民國</text:span><text:span text:style-name="T5"> <text:s text:c="6"/></text:span><text:span text:style-name="T1">年</text:span><text:span text:style-name="T5"> <text:s text:c="4"/></text:span><text:span text:style-name="T1">月</text:span><text:span text:style-name="T5"> <text:s text:c="6"/></text:span><text:span text:style-name="T1">日</text:span></text:p>
      <text:p text:style-name="P11"><text:span text:style-name="T1">3.身分證統一編號：</text:span><text:span text:style-name="T5"> <text:s text:c="19"/></text:span><text:span text:style-name="T1"><text:s text:c="2"/>4.電話（手機）：</text:span><text:span text:style-name="T5"> <text:s text:c="26"/></text:span><text:span text:style-name="T1"><text:s text:c="2"/></text:span></text:p>
      <text:p text:style-name="P13"><text:span text:style-name="T1">5.性 <text:s/>別：□男 <text:s/>□女 <text:s text:c="19"/>6.目前居住狀況:□獨居 <text:s/>□固定同住 <text:s/>□輪流居住 <text:s/></text:span></text:p>
      <text:p text:style-name="P3"><text:span text:style-name="T1">7.現居地址：</text:span><text:span text:style-name="T5"> <text:s text:c="69"/></text:span></text:p>
      <text:p text:style-name="P14"><text:span text:style-name="T1">8.戶籍地址：□同上 □其他</text:span><text:span text:style-name="T5"> <text:s text:c="57"/></text:span></text:p>
      <text:p text:style-name="P3"><text:span text:style-name="T1">9.目前是否領有身心障礙者手冊： □否 <text:s/>□是(程度/障別)</text:span><text:span text:style-name="T5"> <text:s text:c="30"/></text:span></text:p>
      <text:p text:style-name="P15"><text:span text:style-name="T1">10.社會福利身分別：□一般戶老人 <text:s/>□中低收入老人 <text:s/>□低收入</text:span></text:p>
      <text:p text:style-name="P12"><text:span text:style-name="T1">11.目前是否住在機構：□否 <text:s text:c="2"/>□是，</text:span><text:span text:style-name="T5"> <text:s text:c="22"/></text:span></text:p>
      <text:p text:style-name="P4"><text:span text:style-name="T1">12.目前是否聘請看護幫忙照顧：□否 <text:s/>□是 (□本籍 <text:s/>□外籍) <text:s/>□申請中</text:span></text:p>
      <text:p text:style-name="P15"><text:span text:style-name="T1">13.是否罹患疾病：□否 <text:s/>□是，疾病名稱： <text:s text:c="32"/></text:span></text:p>
      <text:p text:style-name="P15"><text:span text:style-name="T1">14.主要就診醫療院所：□部彰□彰基□員基□鹿基□二基□秀傳□濱秀□漢銘□其他 </text:span></text:p>
      <text:p text:style-name="P15"><text:span text:style-name="T1">15.欲申請服務項目： </text:span></text:p>
      <text:p text:style-name="P15"><text:span text:style-name="T1"><text:s/>□居家服務 <text:s/>□日間照顧 <text:s/>□家庭托顧 <text:s text:c="2"/>□老人營養餐飲服務 □交通接送服務 <text:s/>□喘息服務</text:span></text:p>
      <text:p text:style-name="P15"><text:span text:style-name="T1"><text:s/>□輔具購買、租借及居家無障礙環境改善 □居家護理 □居家物理（職能）治療 <text:s/>□機構安置</text:span></text:p>
      <text:p text:style-name="P16"><text:span text:style-name="T1">□多元沐浴(□沐浴車 □定點) <text:s/>□乾燥服務 <text:s/>□其他</text:span><text:span text:style-name="T5"> <text:s text:c="15"/></text:span></text:p>
      <text:p text:style-name="P17"><text:span text:style-name="T8">二、</text:span><text:span text:style-name="T6">主要聯絡人資料</text:span></text:p>
      <text:p text:style-name="P18"><text:span text:style-name="T1">1.姓 名：</text:span><text:span text:style-name="T5"> <text:s text:c="22"/></text:span><text:span text:style-name="T1"><text:s text:c="5"/>2. 與需要服務者的關係或身份：</text:span><text:span text:style-name="T5"> <text:s text:c="17"/></text:span></text:p>
      <text:p text:style-name="P18"><text:span text:style-name="T1">3.電 話：（住家）</text:span><text:span text:style-name="T5"> <text:s text:c="15"/></text:span><text:span text:style-name="T1">（工作）</text:span><text:span text:style-name="T5"> <text:s text:c="16"/></text:span><text:span text:style-name="T1"><text:s/>手機</text:span><text:span text:style-name="T5"> <text:s text:c="21"/></text:span></text:p>
      <text:p text:style-name="P3"><text:span text:style-name="T14"><text:s/></text:span><text:span text:style-name="T8"><text:s text:c="40"/>本人（或聯絡人）簽名：</text:span><text:span text:style-name="T15"> <text:s text:c="19"/></text:span></text:p>
      <text:p text:style-name="P2"><text:span text:style-name="T1">-----------------------------</text:span><text:span text:style-name="T10"> 以下由協助轉介單位填寫 </text:span><text:span text:style-name="T1">------------------------------ </text:span></text:p>
      <text:p text:style-name="P2"><text:span text:style-name="T1">申請單位/聯絡人：</text:span><text:span text:style-name="T5"> <text:s text:c="30"/></text:span><text:span text:style-name="T1"><text:s/>電話：</text:span><text:span text:style-name="T5"> <text:s text:c="19"/></text:span></text:p>
      <text:p text:style-name="P19"><text:span text:style-name="T1">-----------------------------</text:span><text:span text:style-name="T10"> 郵寄或傳真資料如下 </text:span><text:span text:style-name="T1">----------------------------------</text:span></text:p>
      <text:p text:style-name="P1"><text:span text:style-name="T1">服務申請書郵寄或傳真至彰化縣政府長期照顧管理中心 地址：500彰化市曉陽路1號5樓。</text:span></text:p>
      <text:p text:style-name="P1"><text:span text:style-name="T1">電話：(04)7278503 <text:s/>傳真：（04)7266569</text:span></text:p>
      <text:p text:style-name="P5"><text:span text:style-name="T1">-----------------------------</text:span><text:span text:style-name="T10"> 以下由長照中心填寫 </text:span><text:span text:style-name="T1">----------------------------------</text:span></text:p>
      <text:p text:style-name="P6"><text:span text:style-name="T16">彰化縣長期照顧管理中心服務聯絡概</text:span><text:span text:style-name="T8">況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1">聯絡日期</text:span></text:p>
          </table:table-cell>
          <table:table-cell table:style-name="表格1.A1" office:value-type="string">
            <text:p text:style-name="P6"><text:span text:style-name="T1">家屬姓名</text:span></text:p>
          </table:table-cell>
          <table:table-cell table:style-name="表格1.A1" office:value-type="string">
            <text:p text:style-name="P6"><text:span text:style-name="T1">關係</text:span></text:p>
          </table:table-cell>
          <table:table-cell table:style-name="表格1.A1" office:value-type="string">
            <text:p text:style-name="P6"><text:span text:style-name="T1">聯絡情況及內容</text:span></text:p>
          </table:table-cell>
          <table:table-cell table:style-name="表格1.A1" office:value-type="string">
            <text:p text:style-name="P6"><text:span text:style-name="T1">專員核章</text:span></text:p>
            <text:p text:style-name="P6"><text:span text:style-name="T1">主任核章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8"><text:bookmark text:name="_GoBack"/>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長期照顧服務申請書    修訂日期：102</dc:title>
    <meta:initial-creator>user</meta:initial-creator>
    <dc:creator>user</dc:creator>
    <meta:editing-cycles>2</meta:editing-cycles>
    <meta:print-date>2015-11-20T07:03:00</meta:print-date>
    <meta:creation-date>2019-01-09T01:10:00</meta:creation-date>
    <dc:date>2019-01-09T01:10:00</dc:date>
    <meta:editing-duration>PT1M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36" meta:word-count="582" meta:character-count="1536" meta:non-whitespace-character-count="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