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officeooo:paragraph-rsid="001e27c0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"/>收 <text:s text:c="12"/>據 <text:s text:c="6"/></text:p>
      <text:p text:style-name="P4"/>
      <text:p text:style-name="P1">茲收到貴府補助<text:span text:style-name="T1"> <text:s text:c="17"/></text:span>（機構名稱） <text:s/>辦理<text:span text:style-name="T1"> <text:s text:c="30"/></text:span><text:s/>（委託業務名稱）經費，計新台幣<text:span text:style-name="T1"> <text:s text:c="25"/></text:span>元整。</text:p>
      <text:p text:style-name="P1"/>
      <text:p text:style-name="P1"/>
      <text:p text:style-name="P1"/>
      <text:p text:style-name="P1">此致</text:p>
      <text:p text:style-name="P1">彰化縣政府</text:p>
      <text:p text:style-name="P1"/>
      <text:p text:style-name="P1"/>
      <text:p text:style-name="P1"/>
      <text:p text:style-name="P1"/>
      <text:p text:style-name="P1">機構名稱：</text:p>
      <text:p text:style-name="P1">負責人：</text:p>
      <text:p text:style-name="P5">會計：</text:p>
      <text:p text:style-name="P5">出納：</text:p>
      <text:p text:style-name="P5">統一編號：</text:p>
      <text:p text:style-name="P5">地址：</text:p>
      <text:p text:style-name="P1">聯絡電話：</text:p>
      <text:p text:style-name="P1"/>
      <text:p text:style-name="P1">※款項請撥入金融機構名稱： <text:s text:c="18"/>銀行 <text:s text:c="15"/>分行</text:p>
      <text:p text:style-name="P3">戶 <text:s text:c="7"/>名：</text:p>
      <text:p text:style-name="P3">帳 <text:s text:c="7"/>號：</text:p>
      <text:p text:style-name="P1"/>
      <text:p text:style-name="P1"/>
      <text:p text:style-name="P1"/>
      <text:p text:style-name="P2">中華民國 <text:s text:c="9"/>年 <text:s text:c="10"/>月 <text:s text:c="12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收             據       【範例】</dc:title>
    <meta:initial-creator>ghost</meta:initial-creator>
    <meta:creation-date>2008-07-31T09:12:00</meta:creation-date>
    <dc:date>2017-12-27T17:01:02.173000000</dc:date>
    <meta:print-date>2008-07-31T09:49:00</meta:print-date>
    <meta:editing-cycles>3</meta:editing-cycles>
    <meta:editing-duration>PT1H14M31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15" meta:word-count="100" meta:character-count="296" meta:non-whitespace-character-count="100"/>
  </office:meta>
</office:document-meta>
</file>