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776cm" fo:text-align="center" style:justify-single-word="false" fo:padding="0cm" fo:border="none"/>
      <style:text-properties style:font-name="標楷體" fo:font-size="16pt" officeooo:paragraph-rsid="00138294" style:font-size-asian="16pt" style:font-size-complex="16pt"/>
    </style:style>
    <style:style style:name="P3" style:family="paragraph" style:parent-style-name="Standard">
      <style:paragraph-properties fo:line-height="0.776cm"/>
      <style:text-properties style:font-name="標楷體" fo:font-size="18pt" style:font-size-asian="18pt" style:font-size-complex="18pt"/>
    </style:style>
    <style:style style:name="P4" style:family="paragraph" style:parent-style-name="Standard">
      <style:paragraph-properties fo:line-height="0.776cm"/>
      <style:text-properties style:font-name="標楷體" fo:font-size="18pt" officeooo:paragraph-rsid="00138294" style:font-size-asian="18pt" style:font-size-complex="18pt"/>
    </style:style>
    <style:style style:name="P5" style:family="paragraph" style:parent-style-name="Standard">
      <style:paragraph-properties fo:line-height="0.776cm"/>
      <style:text-properties style:font-name="標楷體" fo:font-size="16pt" style:font-size-asian="16pt" style:font-size-complex="16pt"/>
    </style:style>
    <style:style style:name="P6" style:family="paragraph" style:parent-style-name="Standard">
      <style:paragraph-properties fo:line-height="0.776cm" fo:text-align="center" style:justify-single-word="false"/>
      <style:text-properties style:font-name="標楷體" fo:font-size="16pt" style:font-size-asian="16pt" style:font-size-complex="16pt"/>
    </style:style>
    <style:style style:name="P7" style:family="paragraph" style:parent-style-name="Standard">
      <style:paragraph-properties fo:line-height="0.776cm"/>
      <style:text-properties style:font-name="標楷體" fo:font-size="16pt" officeooo:paragraph-rsid="00138294" style:font-size-asian="16pt" style:font-size-complex="16pt"/>
    </style:style>
    <style:style style:name="P8" style:family="paragraph" style:parent-style-name="Standard" style:master-page-name="Standard">
      <style:paragraph-properties fo:line-height="0.776cm" fo:text-align="center" style:justify-single-word="false" style:page-number="auto"/>
      <style:text-properties style:font-name="標楷體" fo:font-size="22pt" style:font-size-asian="22pt" style:font-size-complex="22pt"/>
    </style:style>
    <style:style style:name="P9" style:family="paragraph" style:parent-style-name="Standard" style:master-page-name="Standard">
      <style:paragraph-properties fo:line-height="0.776cm" fo:text-align="center" style:justify-single-word="false" style:page-number="auto"/>
      <style:text-properties style:font-name="標楷體" fo:font-size="22pt" officeooo:paragraph-rsid="00138294" style:font-size-asian="22pt" style:font-size-complex="22pt"/>
    </style:style>
    <style:style style:name="P10" style:family="paragraph" style:parent-style-name="Standard">
      <style:paragraph-properties fo:line-height="0.776cm"/>
      <style:text-properties style:font-name="標楷體" fo:font-size="16pt" officeooo:paragraph-rsid="00172f05" style:font-size-asian="16pt" style:font-size-complex="16pt"/>
    </style:style>
    <style:style style:name="T1" style:family="text">
      <style:text-properties style:font-name="標楷體" fo:font-size="12pt" style:font-size-asian="12pt" style:font-size-complex="12pt"/>
    </style:style>
    <style:style style:name="T2" style:family="text">
      <style:text-properties style:font-name="標楷體1" style:font-name-asian="標楷體1" style:font-name-complex="標楷體1"/>
    </style:style>
    <style:style style:name="T3"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切結書(範例十一)</text:p>
      <text:p text:style-name="P5">立切結書人</text:p>
      <text:p text:style-name="P5">營業地點：</text:p>
      <text:p text:style-name="P5">坐落地號：</text:p>
      <text:p text:style-name="P5">托嬰中心名稱：</text:p>
      <text:p text:style-name="P5">從事經營之營業項目：托嬰中心</text:p>
      <text:p text:style-name="P5"/>
      <text:p text:style-name="P5">申請營業樓層及面積為：</text:p>
      <text:p text:style-name="P5">門牌：</text:p>
      <text:p text:style-name="P5">第 <text:s/>層： <text:s text:c="2"/>平方公尺</text:p>
      <text:p text:style-name="P5">第 <text:s/>層： <text:s text:c="2"/>平方公尺</text:p>
      <text:p text:style-name="P5">第 <text:s/>層： <text:s text:c="2"/>平方公尺</text:p>
      <text:p text:style-name="P5"><text:s text:c="34"/>合計： <text:s text:c="2"/>平方公尺</text:p>
      <text:p text:style-name="P3"/>
      <text:p text:style-name="P5">本人謹切結於核准登記托嬰中心立案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5"/>
      <text:p text:style-name="P5"/>
      <text:p text:style-name="P5">此致</text:p>
      <text:p text:style-name="P5">彰化縣政府</text:p>
      <text:p text:style-name="P3"/>
      <text:p text:style-name="P5">立切結書人</text:p>
      <text:p text:style-name="P5">公司行號名稱：</text:p>
      <text:p text:style-name="P5">負責人： <text:s text:c="12"/>(簽名蓋章)</text:p>
      <text:p text:style-name="P5">身分證字號：</text:p>
      <text:p text:style-name="P5">戶籍地址：</text:p>
      <text:p text:style-name="P5">電話：</text:p>
      <text:p text:style-name="P6">中 華 民 國 <text:s text:c="2"/>年 <text:s text:c="3"/>月 <text:s text:c="2"/>日</text:p>
      <text:p text:style-name="P6"/>
      <text:p text:style-name="P9">切結書(範例十一)</text:p>
      <text:p text:style-name="P7">立切結書人</text:p>
      <text:p text:style-name="P7">托嬰中心名稱：</text:p>
      <text:p text:style-name="P7">托嬰中心地址：</text:p>
      <text:p text:style-name="P7"/>
      <text:p text:style-name="P7"/>
      <text:p text:style-name="P4"/>
      <text:p text:style-name="P10">本人謹切結彰化縣私立<text:span text:style-name="T3"> <text:s text:c="9"/></text:span>托嬰中心確實<text:span text:style-name="T2">與公墓或骨灰（骸）之地點距離大於五百公尺；與殯儀館、火化場及非公墓內之骨灰（骸）地點距離大於三百公尺；與加油站之地點距離大於一百公尺，</text:span>如有違反上開切結情事，肇生公共安全傷亡事件，願自負法律責任，並放棄先訴抗辯權，特立此切結書為憑。</text:p>
      <text:p text:style-name="P7"/>
      <text:p text:style-name="P7"/>
      <text:p text:style-name="P7">此致</text:p>
      <text:p text:style-name="P7">彰化縣政府</text:p>
      <text:p text:style-name="P4"/>
      <text:p text:style-name="P7">立切結書人</text:p>
      <text:p text:style-name="P7">公司行號名稱：</text:p>
      <text:p text:style-name="P7">負責人： <text:s text:c="12"/>(簽名蓋章)</text:p>
      <text:p text:style-name="P7">身分證字號：</text:p>
      <text:p text:style-name="P7">戶籍地址：</text:p>
      <text:p text:style-name="P7">電話：</text:p>
      <text:p text:style-name="P7"/>
      <text:p text:style-name="P7"/>
      <text:p text:style-name="P7"/>
      <text:p text:style-name="P7"/>
      <text:p text:style-name="P7"/>
      <text:p text:style-name="P7"/>
      <text:p text:style-name="P7"/>
      <text:p text:style-name="P2">中 華 民 國 <text:s text:c="2"/>年 <text:s text:c="3"/>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99cm" fo:margin-left="2.501cm" fo:margin-right="2.501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x="9.911cm" svg:y="-0.048cm" svg:width="0.746cm" svg:height="0.626cm" draw:z-index="1"><draw:text-box><text:p text:style-name="MP1"><text:span text:style-name="page_20_number"><text:span text:style-name="MT1">~</text:span></text:span><text:span text:style-name="page_20_number"><text:span text:style-name="MT1"><text:page-number text:select-page="current">1</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5</meta:editing-cycles>
    <meta:creation-date>2016-07-19T03:00:00</meta:creation-date>
    <dc:date>2018-04-19T16:01:13.580000000</dc:date>
    <meta:editing-duration>PT16M58S</meta:editing-duration>
    <meta:generator>LibreOffice/5.2.5.1$Windows_X86_64 LibreOffice_project/0312e1a284a7d50ca85a365c316c7abbf20a4d22</meta:generator>
    <meta:document-statistic meta:table-count="0" meta:image-count="0" meta:object-count="0" meta:page-count="2" meta:paragraph-count="37" meta:word-count="506" meta:character-count="622" meta:non-whitespace-character-count="5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