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text-autospace="none" style:punctuation-wrap="simple" style:line-break="normal"/>
    </style:style>
    <style:style style:name="P2" style:family="paragraph" style:parent-style-name="Standard">
      <style:paragraph-properties fo:line-height="0.847cm" style:text-autospace="none" style:punctuation-wrap="simpl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494cm" fo:margin-bottom="0cm" loext:contextual-spacing="false" style:line-height-at-least="0.64cm" fo:text-align="end" style:justify-single-word="false" fo:orphans="2" fo:widows="2"/>
    </style:style>
    <style:style style:name="P4" style:family="paragraph" style:parent-style-name="Standard">
      <style:paragraph-properties fo:margin-left="1.693cm" fo:margin-right="0cm" fo:line-height="0.776cm" fo:text-indent="-1.482cm" style:auto-text-indent="false"/>
    </style:style>
    <style:style style:name="P5" style:family="paragraph" style:parent-style-name="Standard">
      <style:paragraph-properties fo:margin-left="1.693cm" fo:margin-right="0cm" fo:line-height="0.776cm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88cm" fo:margin-right="0cm" fo:line-height="0.847cm" fo:text-indent="-0.988cm" style:auto-text-indent="false" style:text-autospace="none" style:punctuation-wrap="simple" style:line-break="normal"/>
    </style:style>
    <style:style style:name="P7" style:family="paragraph" style:parent-style-name="Standard">
      <style:paragraph-properties fo:margin-left="1cm" fo:margin-right="0cm" fo:line-height="0.847cm" fo:text-indent="-1cm" style:auto-text-indent="false" style:text-autospace="none" style:punctuation-wrap="simple" style:line-break="normal" style:vertical-align="baseline"/>
    </style:style>
    <style:style style:name="P8" style:family="paragraph" style:parent-style-name="Standard">
      <style:paragraph-properties fo:margin-left="3.916cm" fo:margin-right="0cm" fo:line-height="0.776cm" fo:text-indent="-3.704cm" style:auto-text-indent="false"/>
    </style:style>
    <style:style style:name="P9" style:family="paragraph" style:parent-style-name="Standard">
      <style:paragraph-properties fo:margin-left="1.623cm" fo:margin-right="0cm" fo:line-height="0.776cm" fo:text-indent="-1.411cm" style:auto-text-indent="false"/>
    </style:style>
    <style:style style:name="P10" style:family="paragraph" style:parent-style-name="Standard">
      <style:paragraph-properties fo:margin-left="4.408cm" fo:margin-right="0cm" fo:line-height="0.776cm" fo:text-indent="-3.951cm" style:auto-text-indent="false"/>
    </style:style>
    <style:style style:name="P11" style:family="paragraph" style:parent-style-name="Standard">
      <style:paragraph-properties fo:margin-left="2.002cm" fo:margin-right="0cm" fo:line-height="0.847cm" fo:text-indent="-0.501cm" style:auto-text-indent="false" style:text-autospace="none" style:punctuation-wrap="simple" style:line-break="normal"/>
    </style:style>
    <style:style style:name="P12" style:family="paragraph" style:parent-style-name="Standard">
      <style:paragraph-properties fo:margin-left="2.002cm" fo:margin-right="0cm" fo:line-height="0.847cm" fo:text-indent="-0.501cm" style:auto-text-indent="false" style:text-autospace="none" style:punctuation-wrap="simpl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內文_20__28_Web_29_" style:master-page-name="Standard">
      <style:paragraph-properties fo:margin-left="1.131cm" fo:margin-right="0cm" fo:margin-top="0cm" fo:margin-bottom="0.318cm" loext:contextual-spacing="false" fo:line-height="0.811cm" fo:text-align="center" style:justify-single-word="false" fo:orphans="0" fo:widows="0" fo:text-indent="-1.131cm" style:auto-text-indent="false" style:page-number="1" fo:break-before="pag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本文縮排_20_2">
      <style:paragraph-properties fo:margin-left="2.002cm" fo:margin-right="0cm" fo:line-height="0.847cm" fo:text-indent="-0.501cm" style:auto-text-indent="false" style:vertical-align="auto"/>
      <style:text-properties fo:color="#000000" fo:font-size="14pt" style:font-size-asian="14pt" style:font-name-complex="標楷體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9" style:family="text">
      <style:text-properties fo:color="#000000" style:font-name="標楷體" fo:letter-spacing="-0.035cm" style:font-name-asian="標楷體" style:font-name-complex="標楷體"/>
    </style:style>
    <style:style style:name="T10" style:family="text">
      <style:text-properties fo:color="#000000" style:font-name="新細明體" style:letter-kerning="true" style:font-name-complex="新細明體"/>
    </style:style>
    <style:style style:name="T11" style:family="text">
      <style:text-properties fo:color="#000000" fo:font-size="14pt" style:font-size-asian="14pt" style:font-name-complex="標楷體" style:font-size-complex="14pt"/>
    </style:style>
    <style:style style:name="T12" style:family="text">
      <style:text-properties style:letter-kerning="true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彰化縣身心障礙福利團體績效評核要點</text:span></text:p>
      <text:p text:style-name="P3"><text:span text:style-name="T3">中華民國107年5月29日府社身福字第</text:span><text:span text:style-name="T4">1070183471</text:span><text:span text:style-name="T3">號函修正</text:span></text:p>
      <text:p text:style-name="P2">一、依據：</text:p>
      <text:p text:style-name="P5">（一）人民團體獎勵辦法。</text:p>
      <text:p text:style-name="P5">（二）督導各級人民團體實施辦法。</text:p>
      <text:p text:style-name="P4"><text:span text:style-name="T5">（三）身心障礙者權益保障法。</text:span></text:p>
      <text:p text:style-name="P6"><text:span text:style-name="T5">二、目標：為運用專業方法，以客觀公正態度，評核各團體之基本資料、會務、業務、財務等實際運作狀況，作為輔導團體推展會務活動及辦理團體獎勵之依據，必要時並藉實地評核訪問，加強聯繫、溝通作法，以健全組織運作，強化服務功能，促使積極參與社會福利事業與國家重要建設。</text:span></text:p>
      <text:p text:style-name="P2">三、辦理單位：</text:p>
      <text:p text:style-name="P4"><text:span text:style-name="T5">（一）主辦單位：彰化縣政府。</text:span></text:p>
      <text:p text:style-name="P4"><text:span text:style-name="T5">（二）協辦單位：</text:span><text:span text:style-name="T2">彰化縣身心障礙福利團體</text:span><text:span text:style-name="T5">。</text:span></text:p>
      <text:p text:style-name="P6"><text:span text:style-name="T5">四、評核時間：</text:span><text:span text:style-name="T13">每三年辦理一次</text:span><text:span text:style-name="T5">。</text:span></text:p>
      <text:p text:style-name="P4"><text:span text:style-name="T5">五、評核對象：</text:span><text:span text:style-name="T2">彰化縣身心障礙福利團體</text:span><text:span text:style-name="T5">。</text:span></text:p>
      <text:p text:style-name="P7"><text:span text:style-name="T5">六、評核內涵：評核項目及配分如下：（詳如附件年度工作報告表及</text:span><text:span text:style-name="T13">彰化縣身心障礙團體評核評分表</text:span><text:span text:style-name="T5">）</text:span></text:p>
      <text:p text:style-name="P8"><text:span text:style-name="T5">（一）</text:span><text:span text:style-name="T8">會務運作：</text:span><text:span text:style-name="T5">包括團體基本資料之處理、會員（會員代表）大會及理事、監事會議之召開等占</text:span><text:span text:style-name="T13">百分之三十</text:span><text:span text:style-name="T5">。</text:span></text:p>
      <text:p text:style-name="P9"><text:span text:style-name="T9"><text:s/></text:span><text:span text:style-name="T5">（二）財務處理等占</text:span><text:span text:style-name="T13">百分之三十</text:span><text:span text:style-name="T5">。</text:span></text:p>
      <text:p text:style-name="P10"><text:span text:style-name="T5">（三）</text:span><text:span text:style-name="T7">業務推展：</text:span><text:span text:style-name="T5">包括依章程所辦理之會員服務、專業推展服務（</text:span><text:span text:style-name="T13">訂定年度業務計畫、業務推展宣導情形、接受政府機關或其他團體委託辦理業務</text:span><text:span text:style-name="T5">）等占</text:span><text:span text:style-name="T13">百分之四十</text:span><text:span text:style-name="T5">。</text:span></text:p>
      <text:p text:style-name="P1"><text:span text:style-name="T5">七、評核資料送達時間：</text:span></text:p>
      <text:p text:style-name="P4"><text:span text:style-name="T5">（一）</text:span><text:span text:style-name="T2">彰化縣身心障礙福利團體</text:span><text:span text:style-name="T5">應於辦理當年之辦理月份前一個月，將</text:span><text:span text:style-name="T13">前三年度</text:span><text:span text:style-name="T5">工作報告表及相關證明資料一份掛號寄送縣府。</text:span></text:p>
      <text:p text:style-name="P4"><text:span text:style-name="T5">（二）前款評核資料為</text:span><text:span text:style-name="T2">彰化縣身心障礙福利團體</text:span><text:span text:style-name="T13">前三年度</text:span><text:span text:style-name="T5">資料（受評年度自每年一月一日至十二月三十一日止）。</text:span></text:p>
      <text:p text:style-name="P1"><text:span text:style-name="T5">八、評核程序：</text:span></text:p>
      <text:p text:style-name="P4"><text:span text:style-name="T5">（一）由縣府將</text:span><text:span text:style-name="T2">彰化縣身心障礙福利團體</text:span><text:span text:style-name="T5">年度工作報告表寄送各受評核之團體詳細填寫後，寄回縣府彙整。</text:span></text:p>
      <text:p text:style-name="P4"><text:span text:style-name="T5">（二）由縣府先初審，繼由組織專案小組查訪受評核之團體。</text:span></text:p>
      <text:p text:style-name="P1"><text:span text:style-name="T5">九、評核結果處理：</text:span></text:p>
      <text:p text:style-name="P5"><text:soft-page-break/>（一）各團體年度工作報告表經評定後，按下列方式辦理：</text:p>
      <text:p text:style-name="P11"><text:span text:style-name="T5">1.評分在九十分以上者，列為優等，共1名，獎勵金3萬元。</text:span></text:p>
      <text:p text:style-name="P11"><text:span text:style-name="T5">2.評分在八十五分以上，未滿九十分者，列為甲等，共2名，獎勵金2萬元。</text:span></text:p>
      <text:p text:style-name="P11"><text:span text:style-name="T5">3.評分在八十分以上，未滿八十五分者，列為乙等，共3名，獎勵金1萬元。</text:span></text:p>
      <text:p text:style-name="P4"><text:span text:style-name="T5">（二）評分在八十分以下或有下列情事之一者，不予獎勵：</text:span></text:p>
      <text:p text:style-name="P12">1.未召開會員（會員代表）大會，或召開會員（會員代表）大會無過半數會員（會員代表）出席，或會後未將會議紀錄報主管機關者。</text:p>
      <text:p text:style-name="P12">2.章程之訂定與變更，未依法提會員（會員代表）大會決議或未報主管機關核備者。</text:p>
      <text:p text:style-name="P15">3.未依規定召開理事、監事會議，或召開理事、監事會議未有各過半數理事、監事出席者。</text:p>
      <text:p text:style-name="P12">4.理事、監事任期屆滿，未依法完成改選者。</text:p>
      <text:p text:style-name="P12">5.未依規定將年度工作計畫、工作報告、預算及決算書表提會員（會員代表）大會並報主管機關者。</text:p>
      <text:p text:style-name="P11"><text:span text:style-name="T5">6.</text:span><text:span text:style-name="T5"> </text:span><text:span text:style-name="T5">會務及業務推展違反法令章程、公序良俗或社會公益情事者。</text:span></text:p>
      <text:p text:style-name="P4"><text:span text:style-name="T5">（三）評列優等者，由縣府優先輔導參與辦理公共事務。</text:span></text:p>
      <text:p text:style-name="P4"><text:span text:style-name="T5">（四）經評核列為優等及甲等者，由縣府擇期公開表揚。</text:span></text:p>
      <text:p text:style-name="P4"><text:span text:style-name="T5">（五）評分未達六十分及未如期送達工作報告表者，由縣府予以輔導改進或依有關法令辦理。</text:span></text:p>
      <text:p text:style-name="P6"><text:span text:style-name="T5">十、經費：本要點所需經費由縣府身心障礙福利業務相關經費項下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密等" style:family="paragraph" style:parent-style-name="Standard">
      <style:paragraph-properties style:snap-to-layout-gri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list-style-name="" style:class="text">
      <style:paragraph-properties fo:margin-left="1.199cm" fo:margin-right="0cm" style:line-height-at-least="1.129cm" fo:text-indent="0cm" style:auto-text-indent="false" style:text-autospace="none" style:punctuation-wrap="simple" style:line-break="normal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3.799cm" fo:margin-right="0cm" fo:line-height="0.917cm" fo:text-indent="-1.199cm" style:auto-text-indent="false" style:text-autospace="none" style:punctuation-wrap="simple" style:line-break="normal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St1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14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1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 text:start-value="5">
        <style:list-level-properties text:list-level-position-and-space-mode="label-alignment">
          <style:list-level-label-alignment text:label-followed-by="listtab" text:list-tab-stop-position="1.138cm" fo:text-indent="-1.138cm" fo:margin-left="3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．" style:num-format="1, 2, 3, ..." text:start-value="3">
        <style:list-level-properties text:list-level-position-and-space-mode="label-alignment">
          <style:list-level-label-alignment text:label-followed-by="listtab" text:list-tab-stop-position="1.138cm" fo:text-indent="-1.138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2.223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draw:frame draw:style-name="Mfr2" draw:name="框架2" text:anchor-type="paragraph" svg:y="0.002cm" draw:z-index="3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人民團體法」相關法令建議修訂條文對照表</dc:title>
    <meta:initial-creator>moi</meta:initial-creator>
    <meta:creation-date>2018-05-29T16:06:00</meta:creation-date>
    <dc:creator>user</dc:creator>
    <dc:date>2018-05-29T16:15:00</dc:date>
    <meta:print-date>2018-05-01T10:18:00</meta:print-date>
    <meta:editing-cycles>6</meta:editing-cycles>
    <meta:editing-duration>PT4M</meta:editing-duration>
    <meta:document-statistic meta:table-count="0" meta:image-count="0" meta:object-count="0" meta:page-count="2" meta:paragraph-count="39" meta:word-count="1176" meta:character-count="1199" meta:non-whitespace-character-count="1197"/>
    <meta:generator>LibreOffice/5.1.5.2$Windows_X86_64 LibreOffice_project/7a864d8825610a8c07cfc3bc01dd4fce6a9447e5</meta:generator>
  </office:meta>
</office:document-meta>
</file>