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407cm" fo:margin-left="-0.22cm" table:align="left" style:writing-mode="lr-tb"/>
    </style:style>
    <style:style style:name="表格1.A" style:family="table-column">
      <style:table-column-properties style:column-width="0.868cm"/>
    </style:style>
    <style:style style:name="表格1.B" style:family="table-column">
      <style:table-column-properties style:column-width="4.106cm"/>
    </style:style>
    <style:style style:name="表格1.C" style:family="table-column">
      <style:table-column-properties style:column-width="4.36cm"/>
    </style:style>
    <style:style style:name="表格1.D" style:family="table-column">
      <style:table-column-properties style:column-width="12.15cm"/>
    </style:style>
    <style:style style:name="表格1.E" style:family="table-column">
      <style:table-column-properties style:column-width="1.923cm"/>
    </style:style>
    <style:style style:name="表格1.1" style:family="table-row">
      <style:table-row-properties style:min-row-height="1.07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0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1.037cm" fo:keep-together="auto"/>
    </style:style>
    <style:style style:name="表格2" style:family="table">
      <style:table-properties style:width="23.402cm" fo:margin-left="-0.199cm" table:align="left" style:writing-mode="lr-tb"/>
    </style:style>
    <style:style style:name="表格2.A" style:family="table-column">
      <style:table-column-properties style:column-width="0.953cm"/>
    </style:style>
    <style:style style:name="表格2.B" style:family="table-column">
      <style:table-column-properties style:column-width="4.138cm"/>
    </style:style>
    <style:style style:name="表格2.C" style:family="table-column">
      <style:table-column-properties style:column-width="4.718cm"/>
    </style:style>
    <style:style style:name="表格2.D" style:family="table-column">
      <style:table-column-properties style:column-width="11.654cm"/>
    </style:style>
    <style:style style:name="表格2.E" style:family="table-column">
      <style:table-column-properties style:column-width="1.939cm"/>
    </style:style>
    <style:style style:name="表格2.1" style:family="table-row">
      <style:table-row-properties style:min-row-height="0.91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37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0.501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1cm" fo:keep-together="auto"/>
    </style:style>
    <style:style style:name="表格3" style:family="table">
      <style:table-properties style:width="23.386cm" fo:margin-left="-0.199cm" table:align="left" style:writing-mode="lr-tb"/>
    </style:style>
    <style:style style:name="表格3.A" style:family="table-column">
      <style:table-column-properties style:column-width="1.097cm"/>
    </style:style>
    <style:style style:name="表格3.B" style:family="table-column">
      <style:table-column-properties style:column-width="4.24cm"/>
    </style:style>
    <style:style style:name="表格3.C" style:family="table-column">
      <style:table-column-properties style:column-width="4.867cm"/>
    </style:style>
    <style:style style:name="表格3.D" style:family="table-column">
      <style:table-column-properties style:column-width="11.259cm"/>
    </style:style>
    <style:style style:name="表格3.E" style:family="table-column">
      <style:table-column-properties style:column-width="1.923cm"/>
    </style:style>
    <style:style style:name="表格3.1" style:family="table-row">
      <style:table-row-properties style:min-row-height="0.90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37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0" style:family="table-row">
      <style:table-row-properties style:min-row-height="1.106cm" fo:keep-together="auto"/>
    </style:style>
    <style:style style:name="表格3.12" style:family="table-row">
      <style:table-row-properties style:min-row-height="3.478cm" fo:keep-together="auto"/>
    </style:style>
    <style:style style:name="表格3.A1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autospace="none" style:snap-to-layout-gri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text-autospace="none">
        <style:tab-stops>
          <style:tab-stop style:position="1.939cm"/>
        </style:tab-stops>
      </style:paragraph-properties>
    </style:style>
    <style:style style:name="P5" style:family="paragraph" style:parent-style-name="Standard" style:list-style-name="WW8Num6">
      <style:paragraph-properties fo:text-align="justify" style:justify-single-word="false" style:text-autospace="none" style:snap-to-layout-grid="false"/>
    </style:style>
    <style:style style:name="P6" style:family="paragraph" style:parent-style-name="Standard">
      <style:paragraph-properties fo:text-align="justify" style:justify-single-word="false" style:text-autospace="none"/>
      <style:text-properties style:font-name="標楷體" style:font-name-asian="標楷體" style:font-name-complex="標楷體"/>
    </style:style>
    <style:style style:name="P7" style:family="paragraph" style:parent-style-name="Standard">
      <style:paragraph-properties fo:text-align="justify" style:justify-single-word="false" style:text-autospace="none"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autospace="none" style:punctuation-wrap="simple" style:line-break="normal"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list-style-name="WW8Num2">
      <style:paragraph-properties fo:text-align="justify" style:justify-single-word="false" style:text-autospace="none" style:snap-to-layout-grid="false"/>
      <style:text-properties style:font-name="標楷體" style:font-name-asian="標楷體" style:font-name-complex="標楷體"/>
    </style:style>
    <style:style style:name="P11" style:family="paragraph" style:parent-style-name="Standard" style:list-style-name="WW8Num6">
      <style:paragraph-properties fo:text-align="justify" style:justify-single-word="false" style:text-autospace="none" style:snap-to-layout-grid="false"/>
      <style:text-properties style:font-name="標楷體" style:font-name-asian="標楷體" style:font-name-complex="標楷體"/>
    </style:style>
    <style:style style:name="P12" style:family="paragraph" style:parent-style-name="Standard" style:list-style-name="WW8Num4">
      <style:paragraph-properties fo:text-align="justify" style:justify-single-word="false" style:text-autospace="none" style:snap-to-layout-grid="false"/>
      <style:text-properties style:font-name="標楷體" style:font-name-asian="標楷體" style:font-name-complex="標楷體"/>
    </style:style>
    <style:style style:name="P13" style:family="paragraph" style:parent-style-name="Standard">
      <style:paragraph-properties fo:text-align="center" style:justify-single-word="false" style:text-autospace="none"/>
      <style:text-properties style:font-name="標楷體" style:font-name-asian="標楷體" style:font-name-complex="標楷體"/>
    </style:style>
    <style:style style:name="P14" style:family="paragraph" style:parent-style-name="Standard">
      <style:paragraph-properties fo:text-align="justify" fo:text-align-last="justify" style:justify-single-word="false" style:text-autospace="none"/>
      <style:text-properties style:font-name="標楷體" fo:letter-spacing="-0.035cm" style:font-name-asian="標楷體"/>
    </style:style>
    <style:style style:name="P15" style:family="paragraph" style:parent-style-name="Standard">
      <style:paragraph-properties fo:text-align="justify" fo:text-align-last="justify" style:justify-single-word="false" style:text-autospace="none" style:snap-to-layout-grid="false"/>
      <style:text-properties style:font-name="標楷體" fo:letter-spacing="-0.035cm" style:font-name-asian="標楷體"/>
    </style:style>
    <style:style style:name="P16" style:family="paragraph" style:parent-style-name="Standard">
      <style:paragraph-properties fo:text-align="justify" style:justify-single-word="false" style:text-autospace="none"/>
      <style:text-properties style:font-name="標楷體" fo:font-weight="bold" style:font-name-asian="標楷體" style:font-weight-asian="bold" style:font-name-complex="標楷體"/>
    </style:style>
    <style:style style:name="P17" style:family="paragraph" style:parent-style-name="Standard">
      <style:paragraph-properties fo:text-align="justify" style:justify-single-word="false" style:text-autospace="none" style:snap-to-layout-grid="false"/>
      <style:text-properties style:font-name="標楷體" fo:font-weight="bold" style:font-name-asian="標楷體" style:font-weight-asian="bold" style:font-name-complex="標楷體"/>
    </style:style>
    <style:style style:name="P18" style:family="paragraph" style:parent-style-name="Standard">
      <style:paragraph-properties fo:text-align="justify" style:justify-single-word="false" style:text-autospace="none" style:snap-to-layout-grid="false"/>
      <style:text-properties style:text-line-through-style="solid" style:text-line-through-type="single" style:font-name="標楷體" style:font-name-asian="標楷體" style:font-name-complex="標楷體"/>
    </style:style>
    <style:style style:name="P19" style:family="paragraph" style:parent-style-name="Standard">
      <style:text-properties fo:font-size="2pt" style:font-size-asian="2pt" style:font-size-complex="2pt"/>
    </style:style>
    <style:style style:name="P20" style:family="paragraph" style:parent-style-name="Standard">
      <style:paragraph-properties fo:orphans="2" fo:widows="2"/>
    </style:style>
    <style:style style:name="P21" style:family="paragraph" style:parent-style-name="Standard">
      <style:paragraph-properties fo:margin-top="0cm" fo:margin-bottom="0.318cm" loext:contextual-spacing="false">
        <style:tab-stops>
          <style:tab-stop style:position="18.733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master-page-name="Standard">
      <style:paragraph-properties fo:margin-top="0cm" fo:margin-bottom="0.318cm" loext:contextual-spacing="false" fo:text-align="center" style:justify-single-word="false" style:page-number="auto">
        <style:tab-stops>
          <style:tab-stop style:position="18.733cm"/>
        </style:tab-stops>
      </style:paragraph-properties>
    </style:style>
    <style:style style:name="P23" style:family="paragraph" style:parent-style-name="Standard">
      <style:paragraph-properties fo:margin-left="0.423cm" fo:margin-right="0.423cm" fo:text-align="justify" fo:text-align-last="justify" style:justify-single-word="false" fo:text-indent="0cm" style:auto-text-indent="false" style:text-autospace="none"/>
      <style:text-properties style:font-name="標楷體" style:font-name-asian="標楷體"/>
    </style:style>
    <style:style style:name="P24" style:family="paragraph" style:parent-style-name="Standard">
      <style:paragraph-properties fo:margin-left="0.847cm" fo:margin-right="0cm" fo:text-align="justify" style:justify-single-word="false" fo:text-indent="-0.847cm" style:auto-text-indent="false" style:text-autospace="none"/>
    </style:style>
    <style:style style:name="P25" style:family="paragraph" style:parent-style-name="Standard">
      <style:paragraph-properties fo:margin-left="0.847cm" fo:margin-right="0cm" fo:text-align="justify" style:justify-single-word="false" fo:text-indent="-0.847cm" style:auto-text-indent="false" style:text-autospace="none"/>
      <style:text-properties style:font-name="標楷體" style:font-name-asian="標楷體" style:font-name-complex="標楷體"/>
    </style:style>
    <style:style style:name="P26" style:family="paragraph" style:parent-style-name="Standard">
      <style:paragraph-properties fo:margin-left="0.847cm" fo:margin-right="0cm" fo:text-align="justify" style:justify-single-word="false" fo:text-indent="0cm" style:auto-text-indent="false" style:text-autospace="none"/>
    </style:style>
    <style:style style:name="P27" style:family="paragraph" style:parent-style-name="Standard">
      <style:paragraph-properties fo:margin-left="0.847cm" fo:margin-right="0cm" fo:text-align="justify" style:justify-single-word="false" fo:text-indent="0cm" style:auto-text-indent="false" style:text-autospace="none"/>
      <style:text-properties style:font-name="標楷體" style:font-name-asian="標楷體" style:font-name-complex="標楷體"/>
    </style:style>
    <style:style style:name="P28" style:family="paragraph" style:parent-style-name="Standard">
      <style:paragraph-properties fo:margin-left="1.905cm" fo:margin-right="0cm" fo:text-align="justify" style:justify-single-word="false" fo:text-indent="-1.482cm" style:auto-text-indent="false" style:text-autospace="none"/>
    </style:style>
    <style:style style:name="P29" style:family="paragraph" style:parent-style-name="Standard">
      <style:paragraph-properties fo:margin-left="1.905cm" fo:margin-right="0cm" fo:text-align="justify" style:justify-single-word="false" fo:text-indent="-1.482cm" style:auto-text-indent="false" style:text-autospace="none"/>
      <style:text-properties style:font-name="標楷體" style:font-name-asian="標楷體" style:font-name-complex="標楷體"/>
    </style:style>
    <style:style style:name="P30" style:family="paragraph" style:parent-style-name="Standard">
      <style:paragraph-properties fo:margin-left="1.842cm" fo:margin-right="0cm" fo:text-align="justify" style:justify-single-word="false" fo:text-indent="-1.418cm" style:auto-text-indent="false" style:text-autospace="none"/>
      <style:text-properties style:font-name="標楷體" style:font-name-asian="標楷體" style:font-name-complex="標楷體"/>
    </style:style>
    <style:style style:name="P31" style:family="paragraph" style:parent-style-name="Standard">
      <style:paragraph-properties fo:margin-left="0cm" fo:margin-right="-0.254cm" fo:text-align="center" style:justify-single-word="false" fo:text-indent="0cm" style:auto-text-indent="false" style:snap-to-layout-grid="false"/>
      <style:text-properties style:font-name="標楷體" style:font-name-asian="標楷體" style:font-name-complex="標楷體"/>
    </style:style>
    <style:style style:name="P32" style:family="paragraph" style:parent-style-name="Standard">
      <style:paragraph-properties fo:margin-left="0cm" fo:margin-right="-0.254cm" fo:text-indent="0cm" style:auto-text-indent="false" style:snap-to-layout-grid="false"/>
      <style:text-properties style:font-name="標楷體" style:font-name-asian="標楷體" style:font-name-complex="標楷體"/>
    </style:style>
    <style:style style:name="P33" style:family="paragraph" style:parent-style-name="Standard">
      <style:paragraph-properties fo:margin-left="0cm" fo:margin-right="-0.254cm" fo:text-align="justify" style:justify-single-word="false" fo:text-indent="0cm" style:auto-text-indent="false"/>
      <style:text-properties style:font-name="標楷體" style:font-name-asian="標楷體" style:font-name-complex="標楷體"/>
    </style:style>
    <style:style style:name="P34" style:family="paragraph" style:parent-style-name="Standard">
      <style:paragraph-properties fo:margin-left="0cm" fo:margin-right="-0.106cm" fo:text-align="justify" style:justify-single-word="false" fo:text-indent="0cm" style:auto-text-indent="false" style:text-autospace="none" style:snap-to-layout-grid="false"/>
    </style:style>
    <style:style style:name="P35" style:family="paragraph" style:parent-style-name="Standard">
      <style:paragraph-properties fo:margin-left="0.423cm" fo:margin-right="0cm" fo:text-align="justify" style:justify-single-word="false" fo:text-indent="-0.423cm" style:auto-text-indent="false" style:snap-to-layout-grid="false"/>
    </style:style>
    <style:style style:name="P36" style:family="paragraph" style:parent-style-name="Standard">
      <style:paragraph-properties fo:margin-left="0.423cm" fo:margin-right="0cm" fo:text-align="justify" style:justify-single-word="false" fo:text-indent="-0.423cm" style:auto-text-indent="false" style:text-autospace="none"/>
      <style:text-properties style:font-name="標楷體" style:font-name-asian="標楷體" style:font-name-complex="標楷體"/>
    </style:style>
    <style:style style:name="P37" style:family="paragraph" style:parent-style-name="Standard">
      <style:paragraph-properties fo:margin-left="0.093cm" fo:margin-right="0cm" fo:text-align="justify" style:justify-single-word="false" fo:text-indent="0cm" style:auto-text-indent="false" style:text-autospace="none"/>
    </style:style>
    <style:style style:name="P38" style:family="paragraph" style:parent-style-name="Standard">
      <style:paragraph-properties fo:margin-left="0.529cm" fo:margin-right="0cm" fo:text-align="justify" style:justify-single-word="false" fo:text-indent="-0.529cm" style:auto-text-indent="false" style:text-autospace="none"/>
    </style:style>
    <style:style style:name="P39" style:family="paragraph" style:parent-style-name="Standard">
      <style:paragraph-properties fo:margin-left="0.529cm" fo:margin-right="0cm" fo:text-align="justify" style:justify-single-word="false" fo:text-indent="-0.529cm" style:auto-text-indent="false" style:text-autospace="none"/>
      <style:text-properties style:font-name="標楷體" style:font-name-asian="標楷體" style:font-name-complex="標楷體"/>
    </style:style>
    <style:style style:name="P40" style:family="paragraph" style:parent-style-name="Standard">
      <style:paragraph-properties fo:margin-left="0.529cm" fo:margin-right="0cm" fo:text-align="justify" style:justify-single-word="false" fo:text-indent="-0.529cm" style:auto-text-indent="false" style:text-autospace="none" style:snap-to-layout-grid="false"/>
      <style:text-properties style:font-name="標楷體" style:font-name-asian="標楷體" style:font-name-complex="標楷體"/>
    </style:style>
    <style:style style:name="P41"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letter-spacing="-0.035cm" style:font-name-asian="標楷體"/>
    </style:style>
    <style:style style:name="T11" style:family="text">
      <style:text-properties style:font-name="標楷體" fo:letter-spacing="-0.035cm" style:font-name-asian="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fo:color="#000000" style:font-name="標楷體" fo:font-size="16pt" fo:font-weight="bold" style:font-name-asian="標楷體" style:font-size-asian="16pt" style:font-weight-asian="bold" style:font-name-complex="標楷體" style:font-size-complex="16pt"/>
    </style:style>
    <style:style style:name="T15" style:family="text">
      <style:text-properties fo:font-size="14pt" fo:font-weight="bold" style:font-size-asian="14pt" style:font-weight-asian="bold" style:font-size-complex="14pt"/>
    </style:style>
    <style:style style:name="T16" style:family="text">
      <style:text-properties fo:font-size="14pt" style:font-size-asian="14pt" style:font-size-complex="14pt"/>
    </style:style>
    <style:style style:name="T17" style:family="text">
      <style:text-properties fo:letter-spacing="-0.035cm"/>
    </style:style>
    <style:style style:name="T18" style:family="text">
      <style:text-properties fo:color="#ff0000" style:font-name="標楷體" style:font-name-asian="標楷體" style:font-name-complex="標楷體"/>
    </style:style>
    <style:style style:name="T19" style:family="text">
      <style:text-properties style:text-line-through-style="solid" style:text-line-through-type="single"/>
    </style:style>
    <style:style style:name="T20" style:family="text">
      <style:text-properties style:text-line-through-style="solid" style:text-line-through-type="single" style:font-name="標楷體" style:font-name-asian="標楷體" style:font-name-complex="標楷體"/>
    </style:style>
    <style:style style:name="T21" style:family="text">
      <style:text-properties style:font-name="新細明體" style:font-name-complex="新細明體"/>
    </style:style>
    <style:style style:name="T22" style:family="text">
      <style:text-properties fo:color="#00b0f0"/>
    </style:style>
    <style:style style:name="T23" style:family="text">
      <style:text-properties fo:color="#00b0f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4">彰化縣身心障礙團體</text:span><text:span text:style-name="T2">評核評分表</text:span></text:p>
      <text:p text:style-name="P21"><text:s text:c="15"/>評鑑社團：</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1"><text:span text:style-name="T6">壹、會務運作（占評分總分30％）</text:span></text:p>
            </table:table-cell>
            <table:covered-table-cell/>
            <table:covered-table-cell/>
            <table:covered-table-cell/>
            <table:covered-table-cell/>
          </table:table-row>
        </table:table-header-rows>
        <table:table-row table:style-name="表格1.2">
          <table:table-cell table:style-name="表格1.A2" table:number-columns-spanned="2" office:value-type="string">
            <text:p text:style-name="P23">評核項目及配分</text:p>
          </table:table-cell>
          <table:covered-table-cell/>
          <table:table-cell table:style-name="表格1.A2" office:value-type="string">
            <text:p text:style-name="P23">應附表件</text:p>
          </table:table-cell>
          <table:table-cell table:style-name="表格1.A2" office:value-type="string">
            <text:p text:style-name="P23">評分標準</text:p>
          </table:table-cell>
          <table:table-cell table:style-name="表格1.A1" office:value-type="string">
            <text:p text:style-name="P14">得分</text:p>
          </table:table-cell>
        </table:table-row>
        <table:table-row table:style-name="表格1.2">
          <table:table-cell table:style-name="表格1.A3" office:value-type="string">
            <text:p text:style-name="P16">1</text:p>
          </table:table-cell>
          <table:table-cell table:style-name="表格1.A3" office:value-type="string">
            <text:p text:style-name="P7">1.會員大會及理監</text:p>
            <text:p text:style-name="P7"><text:s text:c="2"/>事會議召開情</text:p>
            <text:p text:style-name="P2"><text:span text:style-name="T4"><text:s text:c="2"/>形</text:span></text:p>
            <text:p text:style-name="P7">2.開會通知函報主</text:p>
            <text:p text:style-name="P2"><text:span text:style-name="T4"><text:s text:c="2"/>管機關</text:span></text:p>
            <text:p text:style-name="P7">3.會議記錄函報主</text:p>
            <text:p text:style-name="P7"><text:s text:c="2"/>管機關</text:p>
            <text:p text:style-name="P7">(5分)</text:p>
          </table:table-cell>
          <table:table-cell table:style-name="表格1.A3" office:value-type="string">
            <text:p text:style-name="P7">1.社團章程</text:p>
            <text:p text:style-name="P7">2.召開會員大會、理</text:p>
            <text:p text:style-name="P7"><text:s text:c="2"/>監事會議通知函及</text:p>
            <text:p text:style-name="P7"><text:s text:c="2"/>會議紀錄報主管機</text:p>
            <text:p text:style-name="P7"><text:s text:c="2"/>關備查證明文件</text:p>
            <text:p text:style-name="P17">(會員大會1年1次，理監事會議每6個月至少1次。)</text:p>
          </table:table-cell>
          <table:table-cell table:style-name="表格1.A3" office:value-type="string">
            <text:p text:style-name="P25">一、參照標準：</text:p>
            <text:p text:style-name="P27">應依章程規定期間及次數定期召開會議。</text:p>
            <text:p text:style-name="P27">開會通知及議程資料應於會議舉行7天前函報主管機關備查，會議記錄應於閉會後30日內報請主管機關備查。</text:p>
            <text:p text:style-name="P6">二、評分標準：</text:p>
            <text:p text:style-name="P1"><text:span text:style-name="T18"><text:s/></text:span><text:span text:style-name="T4"><text:s/>5 <text:s/>分：皆依規定進行及函報主管機關。</text:span></text:p>
            <text:p text:style-name="P28"><text:span text:style-name="T4">4 <text:s/>分：總次數2/3以上依規定進行及函報主管機關。</text:span></text:p>
            <text:p text:style-name="P28"><text:span text:style-name="T4">2-3分：總次數1/3以上依規定進行及函報主管機關。</text:span></text:p>
            <text:p text:style-name="P28"><text:span text:style-name="T4">0-1分：依規定進行及函報主管機關次數低於總次數1/3或未依規定函報主管機關。</text:span></text:p>
          </table:table-cell>
          <table:table-cell table:style-name="表格1.A1" office:value-type="string">
            <text:p text:style-name="P9"/>
          </table:table-cell>
        </table:table-row>
        <table:table-row table:style-name="表格1.2">
          <table:table-cell table:style-name="表格1.A3" office:value-type="string">
            <text:p text:style-name="P16">2</text:p>
          </table:table-cell>
          <table:table-cell table:style-name="表格1.A3" office:value-type="string">
            <text:p text:style-name="P7">理監事改選及資料移交情形</text:p>
            <text:p text:style-name="P7">（3分）</text:p>
            <text:p text:style-name="P18"/>
          </table:table-cell>
          <table:table-cell table:style-name="表格1.A3" office:value-type="string">
            <text:p text:style-name="P2"><text:span text:style-name="T4">1.理事長及理監事應</text:span></text:p>
            <text:p text:style-name="P2"><text:span text:style-name="T4"><text:s text:c="2"/>依章程規定進行改</text:span></text:p>
            <text:p text:style-name="P2"><text:span text:style-name="T4"><text:s text:c="2"/>選、登記</text:span></text:p>
            <text:p text:style-name="P2"><text:span text:style-name="T4">2.理監事改選應將相 </text:span></text:p>
            <text:p text:style-name="P2"><text:span text:style-name="T4"><text:s text:c="2"/>關資料製作移交清</text:span></text:p>
            <text:p text:style-name="P7"><text:s text:c="2"/>冊進行移交及監</text:p>
            <text:p text:style-name="P2"><text:soft-page-break/><text:span text:style-name="T4"><text:s text:c="2"/>交 </text:span></text:p>
          </table:table-cell>
          <table:table-cell table:style-name="表格1.A3" office:value-type="string">
            <text:p text:style-name="P25">一、參照標準：</text:p>
            <text:p text:style-name="P24"><text:span text:style-name="T4"><text:s text:c="4"/>依章程規定期間進行改選</text:span><text:span text:style-name="T21">，</text:span><text:span text:style-name="T4">報主管機關備查並辦理登記。</text:span></text:p>
            <text:p text:style-name="P25"><text:s text:c="4"/>每屆理事、監事改選前，應將立案證書、圖記、未完成案件、檔案、財務、人事及立案證書等資料進行移交，並製作移交清冊且15日內應執行完畢。</text:p>
            <text:p text:style-name="P25"><text:soft-page-break/>二、評分標準：</text:p>
            <text:p text:style-name="P25"><text:s text:c="2"/>3分：皆依規定期限改選及完成移交。</text:p>
            <text:p text:style-name="P24"><text:span text:style-name="T4"><text:s text:c="2"/>2分：依規定期限改選</text:span><text:span text:style-name="T21">，</text:span><text:span text:style-name="T4">但移交未於期限內完成。</text:span></text:p>
            <text:p text:style-name="P24"><text:span text:style-name="T4"><text:s text:c="2"/>1分：依規定期限改選</text:span><text:span text:style-name="T21">，</text:span><text:span text:style-name="T4">未辦理移交。</text:span></text:p>
            <text:p text:style-name="P25"><text:s text:c="2"/>0分：均未依規定辦理。</text:p>
            <text:p text:style-name="P25"/>
          </table:table-cell>
          <table:table-cell table:style-name="表格1.A1" office:value-type="string">
            <text:p text:style-name="P9"/>
          </table:table-cell>
        </table:table-row>
        <table:table-row table:style-name="表格1.2">
          <table:table-cell table:style-name="表格1.A3" office:value-type="string">
            <text:p text:style-name="P16">3</text:p>
          </table:table-cell>
          <table:table-cell table:style-name="表格1.A3" office:value-type="string">
            <text:p text:style-name="P7">人民團體運作情形</text:p>
            <text:p text:style-name="P2"><text:span text:style-name="T4">(5分)</text:span></text:p>
          </table:table-cell>
          <table:table-cell table:style-name="表格1.A3" office:value-type="string">
            <text:p text:style-name="P7">1.建立會員(會員代</text:p>
            <text:p text:style-name="P2"><text:span text:style-name="T4"><text:s text:c="2"/>表)會籍資料，隨時</text:span></text:p>
            <text:p text:style-name="P7"><text:s text:c="2"/>辦理異動登記，並</text:p>
            <text:p text:style-name="P7"><text:s text:c="2"/>由理事會於召開會</text:p>
            <text:p text:style-name="P7"><text:s text:c="2"/>員(會員代表)大會</text:p>
            <text:p text:style-name="P7"><text:s text:c="2"/>15日前審定會員資</text:p>
            <text:p text:style-name="P2"><text:span text:style-name="T4"><text:s text:c="2"/>格</text:span></text:p>
            <text:p text:style-name="P2"><text:span text:style-name="T4">2.建立會員(會員代</text:span></text:p>
            <text:p text:style-name="P7"><text:s text:c="2"/>表)會籍資料，並造</text:p>
            <text:p text:style-name="P7"><text:s text:c="2"/>冊報主管機關備查</text:p>
            <text:p text:style-name="P7">3.經費收支及工作執</text:p>
            <text:p text:style-name="P7"><text:s text:c="2"/>行情形應經理監事</text:p>
            <text:p text:style-name="P7"><text:s text:c="2"/>會審議、監察</text:p>
          </table:table-cell>
          <table:table-cell table:style-name="表格1.A3" office:value-type="string">
            <text:p text:style-name="P25">一、參照標準：</text:p>
            <text:p text:style-name="P2"><text:span text:style-name="T4"><text:s text:c="4"/>應依規定建立會員資料，並於召開會員(會員代表)大會15日</text:span></text:p>
            <text:p text:style-name="P2"><text:span text:style-name="T4"><text:s text:c="4"/>前審定會員資格，造冊報主管機關備查，理監事會議應依規</text:span></text:p>
            <text:p text:style-name="P7"><text:s text:c="4"/>定進行經費收支及工作業務審查。</text:p>
            <text:p text:style-name="P25">二、評分標準：</text:p>
            <text:p text:style-name="P24"><text:span text:style-name="T4"><text:s text:c="2"/>5 <text:s/>分：皆依規定進行及函報主管機關。</text:span></text:p>
            <text:p text:style-name="P24"><text:span text:style-name="T4"><text:s text:c="2"/>3-4分：僅達成前述2項，且資料齊全。</text:span></text:p>
            <text:p text:style-name="P24"><text:span text:style-name="T4"><text:s text:c="2"/>1-2分：僅達成前述1項，且資料齊全。</text:span></text:p>
            <text:p text:style-name="P24"><text:span text:style-name="T4"><text:s text:c="2"/>0 <text:s/>分：未達成。</text:span></text:p>
          </table:table-cell>
          <table:table-cell table:style-name="表格1.A1" office:value-type="string">
            <text:p text:style-name="P9"/>
          </table:table-cell>
        </table:table-row>
        <table:table-row table:style-name="表格1.2">
          <table:table-cell table:style-name="表格1.A3" office:value-type="string">
            <text:p text:style-name="P16">4</text:p>
          </table:table-cell>
          <table:table-cell table:style-name="表格1.A3" office:value-type="string">
            <text:p text:style-name="P2"><text:span text:style-name="T4">工作人員管理情形(5分)</text:span></text:p>
          </table:table-cell>
          <table:table-cell table:style-name="表格1.A3" office:value-type="string">
            <text:p text:style-name="P7">1.雇用專職服務之會</text:p>
            <text:p text:style-name="P7"><text:s text:c="2"/>務人員</text:p>
            <text:p text:style-name="P7">2.會務人員差勤管理</text:p>
          </table:table-cell>
          <table:table-cell table:style-name="表格1.A3" office:value-type="string">
            <text:p text:style-name="P25">一、參照標準：</text:p>
            <text:p text:style-name="P24"><text:span text:style-name="T4"><text:s text:c="2"/>(一)請列出會務人員姓名、職稱、到(離)職日，專兼職人員雇</text:span></text:p>
            <text:p text:style-name="P24"><text:span text:style-name="T4"><text:s text:c="6"/>用皆須符合勞基法、人民團體法、社會團體工作人員管理</text:span></text:p>
            <text:p text:style-name="P24"><text:soft-page-break/><text:span text:style-name="T4"><text:s text:c="6"/>辦法等相關法規。</text:span></text:p>
            <text:p text:style-name="P24"><text:span text:style-name="T4"><text:s text:c="2"/>(二)經理、監事會通過之人事管理規則(含事、病假及年休等</text:span></text:p>
            <text:p text:style-name="P24"><text:span text:style-name="T4"><text:s text:c="6"/>天數)(依勞基法、人民團體法規定)。</text:span></text:p>
            <text:p text:style-name="P24"><text:span text:style-name="T4"><text:s text:c="2"/>(三)提出員工投勞、健保及勞退金之證明；兼職人員亦應依規</text:span></text:p>
            <text:p text:style-name="P24"><text:span text:style-name="T4"><text:s text:c="6"/>定辦理投保事宜。</text:span></text:p>
            <text:p text:style-name="P24"><text:span text:style-name="T4"><text:s text:c="2"/>(四)員工績效考核標準、福利制度及申訴管道。</text:span></text:p>
            <text:p text:style-name="P25">二、評分標準：</text:p>
            <text:p text:style-name="P24"><text:span text:style-name="T4"><text:s text:c="2"/>5 <text:s/>分：達成前述4項，且資料齊全。</text:span></text:p>
            <text:p text:style-name="P24"><text:span text:style-name="T4"><text:s text:c="2"/>4 <text:s/>分：僅達成前述3項，且資料齊全。</text:span></text:p>
            <text:p text:style-name="P24"><text:span text:style-name="T4"><text:s text:c="2"/>2-3分：僅達成前述2項，且資料齊全。</text:span></text:p>
            <text:p text:style-name="P24"><text:span text:style-name="T4"><text:s text:c="2"/>0-1分：僅達成前述1項，且資料齊全。</text:span></text:p>
          </table:table-cell>
          <table:table-cell table:style-name="表格1.A1" office:value-type="string">
            <text:p text:style-name="P9"/>
          </table:table-cell>
        </table:table-row>
        <table:table-row table:style-name="表格1.2">
          <table:table-cell table:style-name="表格1.A3" office:value-type="string">
            <text:p text:style-name="P16">5</text:p>
          </table:table-cell>
          <table:table-cell table:style-name="表格1.A3" office:value-type="string">
            <text:p text:style-name="P2"><text:span text:style-name="T4">文書處理管理方式(5分)</text:span></text:p>
          </table:table-cell>
          <table:table-cell table:style-name="表格1.A3" office:value-type="string">
            <text:p text:style-name="P7">1.公文收發文登錄</text:p>
            <text:p text:style-name="P7">2.檔案管理(含會員資料管理、個案資料管理等)</text:p>
          </table:table-cell>
          <table:table-cell table:style-name="表格1.A3" office:value-type="string">
            <text:p text:style-name="P25">一、參照標準：</text:p>
            <text:p text:style-name="P24"><text:span text:style-name="T4"><text:s text:c="2"/>(一)請提出相關公文登錄資料，依其性質分類管理並有辦理批</text:span></text:p>
            <text:p text:style-name="P24"><text:span text:style-name="T4"><text:s text:c="6"/>閱紀錄。</text:span></text:p>
            <text:p text:style-name="P24"><text:span text:style-name="T4"><text:s text:c="2"/>(二)請檢附會員名冊或資料卡，會員入出會動態紀錄、動態紀</text:span></text:p>
            <text:p text:style-name="P24"><text:span text:style-name="T4"><text:s text:c="6"/>錄整合及更新、經理監事會審定通過者、有個人資料保護</text:span></text:p>
            <text:p text:style-name="P24"><text:span text:style-name="T4"><text:s text:c="6"/>等相關佐證資料。</text:span></text:p>
            <text:p text:style-name="P25">二、評分標準：</text:p>
            <text:p text:style-name="P24"><text:span text:style-name="T4"><text:s text:c="2"/>4-5分：達成前述2項，且資料齊全。</text:span></text:p>
            <text:p text:style-name="P24"><text:span text:style-name="T4"><text:s text:c="2"/>1-3分：僅達成前述1項，且資料齊全。</text:span></text:p>
            <text:p text:style-name="P24"><text:soft-page-break/><text:span text:style-name="T4"><text:s text:c="2"/>0 <text:s/>分：未符合者。</text:span></text:p>
          </table:table-cell>
          <table:table-cell table:style-name="表格1.A1" office:value-type="string">
            <text:p text:style-name="P9"/>
          </table:table-cell>
        </table:table-row>
        <table:table-row table:style-name="表格1.2">
          <table:table-cell table:style-name="表格1.A3" office:value-type="string">
            <text:p text:style-name="P16">6</text:p>
          </table:table-cell>
          <table:table-cell table:style-name="表格1.A3" office:value-type="string">
            <text:p text:style-name="P7">財物購置與管理</text:p>
            <text:p text:style-name="P7">（7分）</text:p>
          </table:table-cell>
          <table:table-cell table:style-name="表格1.A3" office:value-type="string">
            <text:p text:style-name="P7">財物清冊及購置、保管相關行政程序文件資料</text:p>
          </table:table-cell>
          <table:table-cell table:style-name="表格1.A3" office:value-type="string">
            <text:p text:style-name="P25">一、參照標準：</text:p>
            <text:p text:style-name="P27">財物購置應切合需要，訂有購置辦法及流程，並確實辦理財物之登錄、保管及報廢程序。</text:p>
            <text:p text:style-name="P6">二、評分標準：</text:p>
            <text:p text:style-name="P30">7 <text:s/>分：財物購置切合需要，購置辦法及流程完備，並依規定登錄、列冊保管及定期盤點。</text:p>
            <text:p text:style-name="P29">4-6分：財物購置尚合需要，購置辦法及流程尚稱完備，並依規定登錄、保管。</text:p>
            <text:p text:style-name="P30">1-3分：財產登錄完全，並能維護保管。</text:p>
            <text:p text:style-name="P30">0 <text:s/>分：未有相關財物購置及保管程序。</text:p>
            <text:p text:style-name="P30"/>
          </table:table-cell>
          <table:table-cell table:style-name="表格1.A1" office:value-type="string">
            <text:p text:style-name="P9"/>
          </table:table-cell>
        </table:table-row>
        <table:table-row table:style-name="表格1.9">
          <table:table-cell table:style-name="表格1.A2" table:number-columns-spanned="4" office:value-type="string">
            <text:p text:style-name="P13">小 <text:s text:c="4"/>計</text:p>
          </table:table-cell>
          <table:covered-table-cell/>
          <table:covered-table-cell/>
          <table:covered-table-cell/>
          <table:table-cell table:style-name="表格1.A1" office:value-type="string">
            <text:p text:style-name="P31"/>
          </table:table-cell>
        </table:table-row>
      </table:table>
      <text:p text:style-name="P19"/>
      <text:p text:style-name="P19"/>
      <text:p text:style-name="P19"/>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20"><text:span text:style-name="T7">貳、財務處理</text:span><text:span text:style-name="T7">(</text:span><text:span text:style-name="T7">占評分總分30％</text:span><text:span text:style-name="T7">)</text:span></text:p>
            </table:table-cell>
            <table:covered-table-cell/>
            <table:covered-table-cell/>
            <table:covered-table-cell/>
            <table:covered-table-cell/>
          </table:table-row>
        </table:table-header-rows>
        <table:table-row table:style-name="表格2.2">
          <table:table-cell table:style-name="表格2.A2" table:number-columns-spanned="2" office:value-type="string">
            <text:p text:style-name="P23">評核項目及配分</text:p>
          </table:table-cell>
          <table:covered-table-cell/>
          <table:table-cell table:style-name="表格2.A2" office:value-type="string">
            <text:p text:style-name="P23">應附表件</text:p>
          </table:table-cell>
          <table:table-cell table:style-name="表格2.A2" office:value-type="string">
            <text:p text:style-name="P23">評分標準</text:p>
          </table:table-cell>
          <table:table-cell table:style-name="表格2.A1" office:value-type="string">
            <text:p text:style-name="P15"/>
          </table:table-cell>
        </table:table-row>
        <table:table-row table:style-name="表格2.3">
          <table:table-cell table:style-name="表格2.A3" office:value-type="string">
            <text:p text:style-name="P17"><text:s text:c="2"/>1</text:p>
          </table:table-cell>
          <table:table-cell table:style-name="表格2.A3" office:value-type="string">
            <text:p text:style-name="P34"><text:span text:style-name="T4">應每年編造預算、決算報告，提經會員 </text:span><text:soft-page-break/><text:span text:style-name="T4">(會員代表) 大會通過，並報主管機關核備。但決算報告應先送監事會審核，並將審核結果一併提報會員 (會員代表) 大會(10分)</text:span></text:p>
          </table:table-cell>
          <table:table-cell table:style-name="表格2.A3" office:value-type="string">
            <text:p text:style-name="P9">1.年度預算、決算報告</text:p>
            <text:p text:style-name="P9"><text:s text:c="2"/>提會員大會通過文</text:p>
            <text:p text:style-name="P3"><text:soft-page-break/><text:span text:style-name="T4"><text:s text:c="2"/>件</text:span></text:p>
            <text:p text:style-name="P9">2.年度決算報告</text:p>
            <text:p text:style-name="P3"><text:span text:style-name="T4"><text:s text:c="2"/>送監事會審核</text:span></text:p>
            <text:p text:style-name="P9">3.審核結果提報會員大</text:p>
            <text:p text:style-name="P3"><text:span text:style-name="T4"><text:s text:c="2"/>會</text:span></text:p>
            <text:p text:style-name="P35"><text:span text:style-name="T4">4.年度預算、決算報告函報主管機關及主管機關同意核備之證明文件</text:span></text:p>
            <text:p text:style-name="P7"/>
          </table:table-cell>
          <table:table-cell table:style-name="表格2.A3" office:value-type="string">
            <text:p text:style-name="P25">一、參照標準：</text:p>
            <text:p text:style-name="P26"><text:soft-page-break/><text:span text:style-name="T4">依規定預算及決算報告(含收支決算表、現金出納表、資產負債表、財產目錄、基金收支表)應提經會員大會通過，決算報告並應經監事會審核及提報會員大會，並應函報主管機關核備。</text:span></text:p>
            <text:p text:style-name="P6">二、評分標準：</text:p>
            <text:p text:style-name="P37"><text:span text:style-name="T4"><text:s text:c="2"/>7-10分：預算、決算報告(含收支決算表、現金出納表、</text:span></text:p>
            <text:p text:style-name="P37"><text:span text:style-name="T4"><text:s text:c="10"/>資產負債表、財產目錄、基金收支表)皆依規定</text:span></text:p>
            <text:p text:style-name="P37"><text:span text:style-name="T4"><text:s text:c="10"/>提經會員大會通過，決算報告並應經監事會審核 </text:span></text:p>
            <text:p text:style-name="P37"><text:span text:style-name="T4"><text:s text:c="10"/>及提報會員大會，並按時函報主管機關。</text:span></text:p>
            <text:p text:style-name="P37"><text:span text:style-name="T4"><text:s text:c="2"/>4-6分：總次數2/3以上預算、決算報告(含收支決算表、現</text:span></text:p>
            <text:p text:style-name="P37"><text:span text:style-name="T4"><text:s text:c="9"/>金出納表、資產負債表、財產目錄、基金收支表)</text:span></text:p>
            <text:p text:style-name="P37"><text:span text:style-name="T4"><text:s text:c="9"/>依規定提經會員大會通過，決算報告並應經監事會</text:span></text:p>
            <text:p text:style-name="P37"><text:span text:style-name="T4"><text:s text:c="9"/>審核及提報會員大會，並按時函報主管機關。</text:span></text:p>
            <text:p text:style-name="P37"><text:span text:style-name="T4"><text:s text:c="2"/>0-3分：總次數1/3預算、決算報告(含收支決算表、現金出</text:span></text:p>
            <text:p text:style-name="P37"><text:span text:style-name="T4"><text:s text:c="9"/>納表、資產負債表、財產目錄、基金收支表)依規</text:span></text:p>
            <text:p text:style-name="P37"><text:span text:style-name="T4"><text:s text:c="9"/>定提經會員大會通過，決算報告並應經監事會審核 </text:span></text:p>
            <text:p text:style-name="P37"><text:span text:style-name="T4"><text:s text:c="9"/>及提報會員大會，並按時函報主管機關。</text:span></text:p>
          </table:table-cell>
          <table:table-cell table:style-name="表格2.A1" office:value-type="string">
            <text:p text:style-name="P9"/>
          </table:table-cell>
        </table:table-row>
        <table:table-row table:style-name="表格2.3">
          <table:table-cell table:style-name="表格2.A3" office:value-type="string">
            <text:p text:style-name="P16">2</text:p>
          </table:table-cell>
          <table:table-cell table:style-name="表格2.A3" office:value-type="string">
            <text:p text:style-name="P1"><text:span text:style-name="T4">年度決算提列準備基金及存放情形</text:span><text:span text:style-name="T4"><text:line-break/></text:span><text:soft-page-break/><text:span text:style-name="T4">(4分)</text:span></text:p>
          </table:table-cell>
          <table:table-cell table:style-name="表格2.A3" office:value-type="string">
            <text:p text:style-name="P40">1.年度決算提列準備基</text:p>
            <text:p text:style-name="P2"><text:span text:style-name="T4"><text:s text:c="2"/>金</text:span></text:p>
            <text:p text:style-name="P39"><text:soft-page-break/>2.基金存放情形</text:p>
          </table:table-cell>
          <table:table-cell table:style-name="表格2.A3" office:value-type="string">
            <text:p text:style-name="P25">一、參照標準：</text:p>
            <text:p text:style-name="P27">年度決算應提列準備基金，並佔預決算一定比例；基金<text:soft-page-break/>需存放行庫。</text:p>
            <text:p text:style-name="P8">二、評分標準：</text:p>
            <text:p text:style-name="P1"><text:span text:style-name="T4"><text:s text:c="2"/>4 <text:s/>分：年度決算應提列準備基金，並佔預決算一定比例；</text:span></text:p>
            <text:p text:style-name="P1"><text:span text:style-name="T4"><text:s text:c="9"/>基金並有存放行庫(需檢附佐證資料)。</text:span></text:p>
            <text:p text:style-name="P1"><text:span text:style-name="T4"><text:s text:c="2"/>2-3分：年度決算部份提列準備基金，未佔預決算一定比例；</text:span></text:p>
            <text:p text:style-name="P1"><text:span text:style-name="T4"><text:s text:c="9"/>但基金存放行庫(需檢附佐證資料)。</text:span></text:p>
            <text:p text:style-name="P1"><text:span text:style-name="T4"><text:s text:c="2"/>1-2分：年度決算提列準備基金，並佔預決算一定比例；但</text:span></text:p>
            <text:p text:style-name="P1"><text:span text:style-name="T4"><text:s text:c="9"/>基金未存放行庫(需檢附佐證資料)。</text:span></text:p>
            <text:p text:style-name="P29">0分：皆無。</text:p>
          </table:table-cell>
          <table:table-cell table:style-name="表格2.A1" office:value-type="string">
            <text:p text:style-name="P9"/>
          </table:table-cell>
        </table:table-row>
        <table:table-row table:style-name="表格2.3">
          <table:table-cell table:style-name="表格2.A3" office:value-type="string">
            <text:p text:style-name="P16">3</text:p>
          </table:table-cell>
          <table:table-cell table:style-name="表格2.A3" office:value-type="string">
            <text:p text:style-name="P1"><text:span text:style-name="T4">經費處理情形(8分)</text:span></text:p>
          </table:table-cell>
          <table:table-cell table:style-name="表格2.A3" office:value-type="string">
            <text:list xml:id="list2698159618674519266" text:style-name="WW8Num2">
              <text:list-item>
                <text:p text:style-name="P10">捐款、會費及其他經費收入製據情形</text:p>
              </text:list-item>
              <text:list-item>
                <text:p text:style-name="P10">會計出納是否分別設置</text:p>
              </text:list-item>
              <text:list-item>
                <text:p text:style-name="P10">財務記帳憑證</text:p>
              </text:list-item>
              <text:list-item>
                <text:p text:style-name="P10">扣繳及結算申報情形</text:p>
              </text:list-item>
            </text:list>
            <text:p text:style-name="P36"/>
          </table:table-cell>
          <table:table-cell table:style-name="表格2.A3" office:value-type="string">
            <text:p text:style-name="P25">一、參照標準：</text:p>
            <text:p text:style-name="P27">經費製據應給正式收據並留存根備查，協會應有會計及出納人員，財務應有相關會計簿籍及記帳憑證。</text:p>
            <text:p text:style-name="P8">二、評分標準：</text:p>
            <text:p text:style-name="P28"><text:span text:style-name="T4">7-8分：捐款、會費及其他經費收入製據、會計出納分別設置、財務記帳、扣繳及結算申報依期確實或至少完備。</text:span></text:p>
            <text:p text:style-name="P28"><text:span text:style-name="T4">5-6分：捐款、會費及其他經費收入製據以及財務記帳內容尚待加強、但會計出納分別設置扣繳及結算申報尚屬合理。</text:span></text:p>
            <text:p text:style-name="P28"><text:span text:style-name="T4">3-4分：未能提供完整捐款、會費、其他經費收入製據以及財務記帳情形、但會計出納分別設置、扣繳及結算依法申報尚屬合理。</text:span></text:p>
            <text:p text:style-name="P28"><text:soft-page-break/><text:span text:style-name="T4">1-2分：會計出納分別設置、扣繳及結算依法申報尚屬合理。</text:span></text:p>
            <text:p text:style-name="P28"><text:span text:style-name="T4">0 <text:s/>分：皆無</text:span></text:p>
          </table:table-cell>
          <table:table-cell table:style-name="表格2.A1" office:value-type="string">
            <text:p text:style-name="P9"/>
          </table:table-cell>
        </table:table-row>
        <table:table-row table:style-name="表格2.3">
          <table:table-cell table:style-name="表格2.A3" office:value-type="string">
            <text:p text:style-name="P16">4</text:p>
          </table:table-cell>
          <table:table-cell table:style-name="表格2.A3" office:value-type="string">
            <text:p text:style-name="P1"><text:span text:style-name="T4">各項獎(補)助經費運用情形 (8分)</text:span></text:p>
          </table:table-cell>
          <table:table-cell table:style-name="表格2.A3" office:value-type="string">
            <text:p text:style-name="P7">檢附執行各項獎(補)助經費之相關規定資料</text:p>
          </table:table-cell>
          <table:table-cell table:style-name="表格2.A3" office:value-type="string">
            <text:p text:style-name="P25">一、參照標準：</text:p>
            <text:p text:style-name="P26"><text:span text:style-name="T4">社團法人應針對所各項獎(補)助經費確實執行(申請、執行、核銷及保管)，以利業務運作及經費執行。</text:span></text:p>
            <text:p text:style-name="P8">二、評分標準：</text:p>
            <text:p text:style-name="P1"><text:span text:style-name="T4"><text:s text:c="2"/>5-8分：各項獎(補)助經費確實執行(申請、執行、核銷及保</text:span></text:p>
            <text:p text:style-name="P4"><text:span text:style-name="T4"><text:s text:c="9"/>管)，資本門並標示補助字樣。</text:span></text:p>
            <text:p text:style-name="P28"><text:span text:style-name="T4">1-4分：各項獎(補)助經費執行(申請、執行、核銷及保管)尚屬合理。</text:span></text:p>
            <text:p text:style-name="P29">0 <text:s/>分：各項獎(補)助經費未確實執行(申請、執行、核銷及保管)。</text:p>
          </table:table-cell>
          <table:table-cell table:style-name="表格2.E6" office:value-type="string">
            <text:p text:style-name="P7"/>
          </table:table-cell>
        </table:table-row>
        <table:table-row table:style-name="表格2.7">
          <table:table-cell table:style-name="表格2.A2" table:number-columns-spanned="4" office:value-type="string">
            <text:p text:style-name="P13">小 <text:s text:c="4"/>計</text:p>
          </table:table-cell>
          <table:covered-table-cell/>
          <table:covered-table-cell/>
          <table:covered-table-cell/>
          <table:table-cell table:style-name="表格2.A1" office:value-type="string">
            <text:p text:style-name="P32"/>
          </table:table-cell>
        </table:table-row>
      </table:table>
      <text:p text:style-name="P19"/>
      <text:p text:style-name="P19"/>
      <text:p text:style-name="P19"/>
      <text:p text:style-name="P19"/>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columns-spanned="5" office:value-type="string">
              <text:p text:style-name="P1"><text:span text:style-name="T7">叁、業務推展</text:span><text:span text:style-name="T7">(</text:span><text:span text:style-name="T7">占評分總分40％</text:span><text:span text:style-name="T7">)</text:span></text:p>
            </table:table-cell>
            <table:covered-table-cell/>
            <table:covered-table-cell/>
            <table:covered-table-cell/>
            <table:covered-table-cell/>
          </table:table-row>
        </table:table-header-rows>
        <table:table-row table:style-name="表格3.2">
          <table:table-cell table:style-name="表格3.A2" table:number-columns-spanned="2" office:value-type="string">
            <text:p text:style-name="P23">評核項目及配分</text:p>
          </table:table-cell>
          <table:covered-table-cell/>
          <table:table-cell table:style-name="表格3.A2" office:value-type="string">
            <text:p text:style-name="P23">應附表件</text:p>
          </table:table-cell>
          <table:table-cell table:style-name="表格3.A2" office:value-type="string">
            <text:p text:style-name="P23">評分標準</text:p>
          </table:table-cell>
          <table:table-cell table:style-name="表格3.A1" office:value-type="string">
            <text:p text:style-name="P15"/>
          </table:table-cell>
        </table:table-row>
        <table:table-row table:style-name="表格3.3">
          <table:table-cell table:style-name="表格3.A3" office:value-type="string">
            <text:p text:style-name="P16">1</text:p>
          </table:table-cell>
          <table:table-cell table:style-name="表格3.A3" office:value-type="string">
            <text:p text:style-name="P2"><text:span text:style-name="T4">訂定年度業務計畫並</text:span><text:soft-page-break/><text:span text:style-name="T4">確實執行(8分)</text:span></text:p>
          </table:table-cell>
          <table:table-cell table:style-name="表格3.A3" office:value-type="string">
            <text:list xml:id="list2510650296306700249" text:style-name="WW8Num6">
              <text:list-item>
                <text:p text:style-name="P11">擬定年度業務計畫</text:p>
              </text:list-item>
              <text:list-item>
                <text:p text:style-name="P11"><text:soft-page-break/>業務計畫內容應與章程之宗旨、目的事業一致</text:p>
              </text:list-item>
              <text:list-item>
                <text:p text:style-name="P11">報經理、監事會議審查通過</text:p>
              </text:list-item>
              <text:list-item>
                <text:p text:style-name="P5"><text:span text:style-name="T4">年度業務執行成果</text:span></text:p>
              </text:list-item>
            </text:list>
          </table:table-cell>
          <table:table-cell table:style-name="表格3.A3" office:value-type="string">
            <text:p text:style-name="P25">一、參照標準：</text:p>
            <text:p text:style-name="P24"><text:soft-page-break/><text:span text:style-name="T4"><text:s text:c="2"/>(一)請檢附考核年度之業務計畫書(含工作項目、負責人</text:span></text:p>
            <text:p text:style-name="P24"><text:span text:style-name="T4"><text:s text:c="6"/>員經費概算及來源、人員配置)。</text:span></text:p>
            <text:p text:style-name="P1"><text:span text:style-name="T4"><text:s text:c="2"/>(二)辦理之業務計畫內容應與社團法人所定捐助章程之 <text:s/></text:span></text:p>
            <text:p text:style-name="P1"><text:span text:style-name="T4"><text:s text:c="6"/>宗旨、目的事業一致。</text:span></text:p>
            <text:p text:style-name="P24"><text:span text:style-name="T4"><text:s text:c="2"/>(三)年度業務計畫經理、監事會議審查通過，應積極推</text:span></text:p>
            <text:p text:style-name="P24"><text:span text:style-name="T4"><text:s text:c="6"/>動，達成計畫目標。</text:span></text:p>
            <text:p text:style-name="P24"><text:span text:style-name="T4"><text:s text:c="2"/>(四)請檢附年度業務執行計畫、業務執行報告書及相關執</text:span></text:p>
            <text:p text:style-name="P24"><text:span text:style-name="T4"><text:s text:c="5"/>行成果照片或資料。</text:span></text:p>
            <text:p text:style-name="P25">二、評分標準：</text:p>
            <text:p text:style-name="P24"><text:span text:style-name="T4"><text:s text:c="2"/>7-8分：達成前述4項，且資料齊全。</text:span></text:p>
            <text:p text:style-name="P24"><text:span text:style-name="T4"><text:s text:c="2"/>5-6分：僅達成前述3項，且資料齊全。</text:span></text:p>
            <text:p text:style-name="P24"><text:span text:style-name="T4"><text:s text:c="2"/>3-4分：僅達成前述2項，且資料齊全。</text:span></text:p>
            <text:p text:style-name="P24"><text:span text:style-name="T4"><text:s text:c="2"/>1-2分：僅達成前述1項，且資料齊全。</text:span></text:p>
            <text:p text:style-name="P24"><text:span text:style-name="T4"><text:s text:c="2"/>0 <text:s/>分：未符合者。</text:span></text:p>
          </table:table-cell>
          <table:table-cell table:style-name="表格3.A1" office:value-type="string">
            <text:p text:style-name="P9"/>
          </table:table-cell>
        </table:table-row>
        <table:table-row table:style-name="表格3.3">
          <table:table-cell table:style-name="表格3.A3" office:value-type="string">
            <text:p text:style-name="P16">2</text:p>
          </table:table-cell>
          <table:table-cell table:style-name="表格3.A3" office:value-type="string">
            <text:p text:style-name="P2"><text:span text:style-name="T4">業務推展宣導情形</text:span><text:span text:style-name="T4"><text:line-break/></text:span><text:span text:style-name="T4">(5分)</text:span></text:p>
          </table:table-cell>
          <table:table-cell table:style-name="表格3.A3" office:value-type="string">
            <text:p text:style-name="P7">定期出版刊物或會訊並建置網頁(如Facebook等對外行銷網站)</text:p>
          </table:table-cell>
          <table:table-cell table:style-name="表格3.A3" office:value-type="string">
            <text:p text:style-name="P25">一、參照標準：</text:p>
            <text:p text:style-name="P24"><text:span text:style-name="T4"><text:s text:c="2"/>(一)請檢附團體印製之會訊、刊物等。</text:span></text:p>
            <text:p text:style-name="P24"><text:span text:style-name="T4"><text:s text:c="2"/>(二)建置團體專屬網頁，團體網頁即時更新並提供最新訊 </text:span></text:p>
            <text:p text:style-name="P24"><text:span text:style-name="T4"><text:s text:c="6"/>息。</text:span></text:p>
            <text:p text:style-name="P25">二、評分標準：</text:p>
            <text:p text:style-name="P24"><text:span text:style-name="T4"><text:s text:c="2"/>4-5分：達成前述2項，且資料齊全。</text:span></text:p>
            <text:p text:style-name="P24"><text:soft-page-break/><text:span text:style-name="T4"><text:s text:c="2"/>1-3分：僅達成前述1項，且資料齊全。</text:span></text:p>
            <text:p text:style-name="P1"><text:span text:style-name="T4"><text:s text:c="2"/>0 <text:s/>分：未符合者。</text:span></text:p>
          </table:table-cell>
          <table:table-cell table:style-name="表格3.A1" office:value-type="string">
            <text:p text:style-name="P9"/>
          </table:table-cell>
        </table:table-row>
        <table:table-row table:style-name="表格3.3">
          <table:table-cell table:style-name="表格3.A3" office:value-type="string">
            <text:p text:style-name="P16">3</text:p>
          </table:table-cell>
          <table:table-cell table:style-name="表格3.A3" office:value-type="string">
            <text:p text:style-name="P1"><text:span text:style-name="T4">辦理相關福利服務或活動(10分)</text:span></text:p>
          </table:table-cell>
          <table:table-cell table:style-name="表格3.A3" office:value-type="string">
            <text:p text:style-name="P39">辦理身心障礙者社會</text:p>
            <text:p text:style-name="P38"><text:span text:style-name="T4">參與活動、家庭關懷支持</text:span></text:p>
            <text:p text:style-name="P39">服務、照顧者專業訓練及</text:p>
            <text:p text:style-name="P39">研習活動等</text:p>
          </table:table-cell>
          <table:table-cell table:style-name="表格3.A3" office:value-type="string">
            <text:p text:style-name="P25">一、參照標準：</text:p>
            <text:p text:style-name="P24"><text:span text:style-name="T4"><text:s text:c="2"/>(一)未申請本府補助者亦可。</text:span></text:p>
            <text:p text:style-name="P24"><text:span text:style-name="T4"><text:s text:c="2"/>(二)請檢附活動計畫書、活動成果與效益評估、核銷狀</text:span></text:p>
            <text:p text:style-name="P24"><text:span text:style-name="T4"><text:s text:c="6"/>況、問卷調查、照片、受益人數(次)等。</text:span></text:p>
            <text:p text:style-name="P25">二、評分標準：</text:p>
            <text:p text:style-name="P24"><text:span text:style-name="T4"><text:s text:c="2"/>7-10分：有達成3項以上服務活動，且資料齊全。</text:span></text:p>
            <text:p text:style-name="P24"><text:span text:style-name="T4"><text:s text:c="2"/>4-6 分：僅達成2項服務活動，且資料齊全。</text:span></text:p>
            <text:p text:style-name="P24"><text:span text:style-name="T4"><text:s text:c="2"/>1-3 分</text:span><text:span text:style-name="T21">：</text:span><text:span text:style-name="T4">僅達成1項服務活動，且資料齊全。</text:span></text:p>
            <text:p text:style-name="P1"><text:span text:style-name="T4"><text:s text:c="2"/>0 <text:s text:c="2"/>分：未符合者。</text:span></text:p>
          </table:table-cell>
          <table:table-cell table:style-name="表格3.A1" office:value-type="string">
            <text:p text:style-name="P9"/>
          </table:table-cell>
        </table:table-row>
        <table:table-row table:style-name="表格3.3">
          <table:table-cell table:style-name="表格3.A3" office:value-type="string">
            <text:p text:style-name="P16">4</text:p>
          </table:table-cell>
          <table:table-cell table:style-name="表格3.A3" office:value-type="string">
            <text:p text:style-name="P6">接受政府或相關機構團體委託辦理之業務活動(5分)</text:p>
          </table:table-cell>
          <table:table-cell table:style-name="表格3.A3" office:value-type="string">
            <text:p text:style-name="P7">檢附執行各項計畫活動之相關資料</text:p>
          </table:table-cell>
          <table:table-cell table:style-name="表格3.A3" office:value-type="string">
            <text:p text:style-name="P25">一、參照標準：</text:p>
            <text:p text:style-name="P25"><text:s text:c="4"/>社團法人接受政府或相關機構團體委託辦理之業務活動及經費運用執行情形。</text:p>
            <text:p text:style-name="P25">二、評分標準：</text:p>
            <text:p text:style-name="P1"><text:span text:style-name="T4"><text:s text:c="2"/>4-5分：接受政府或相關機構團體委託辦理之業務活動</text:span></text:p>
            <text:p text:style-name="P37"><text:span text:style-name="T4"><text:s text:c="8"/>皆確實執行(申請、執行、核銷及保管)，且經</text:span></text:p>
            <text:p text:style-name="P37"><text:span text:style-name="T4"><text:s text:c="8"/>費運用得當。</text:span></text:p>
            <text:p text:style-name="P1"><text:span text:style-name="T4"><text:s text:c="2"/>1-3分：接受政府或相關機構團體委託辦理之業務活動</text:span></text:p>
            <text:p text:style-name="P28"><text:span text:style-name="T4"><text:s text:c="7"/>皆確實執行(申請、執行、核銷及保管)，且經</text:span></text:p>
            <text:p text:style-name="P28"><text:span text:style-name="T4"><text:s text:c="7"/>費尚屬合理。。</text:span></text:p>
            <text:p text:style-name="P1"><text:soft-page-break/><text:span text:style-name="T4"><text:s text:c="2"/>0 <text:s/>分：接受政府或相關機構團體委託辦理之業務活動</text:span></text:p>
            <text:p text:style-name="P1"><text:span text:style-name="T4"><text:s text:c="9"/>皆未執行。</text:span></text:p>
          </table:table-cell>
          <table:table-cell table:style-name="表格3.A1" office:value-type="string">
            <text:p text:style-name="P9"/>
          </table:table-cell>
        </table:table-row>
        <table:table-row table:style-name="表格3.3">
          <table:table-cell table:style-name="表格3.A3" office:value-type="string">
            <text:p text:style-name="P16">5</text:p>
          </table:table-cell>
          <table:table-cell table:style-name="表格3.A3" office:value-type="string">
            <text:p text:style-name="P6">是否積極有效結合外部資源(5分)</text:p>
            <text:p text:style-name="P6"/>
          </table:table-cell>
          <table:table-cell table:style-name="表格3.A3" office:value-type="string">
            <text:list xml:id="list7878410783581264565" text:style-name="WW8Num4">
              <text:list-item>
                <text:p text:style-name="P12">請詳列明細。</text:p>
              </text:list-item>
              <text:list-item>
                <text:p text:style-name="P12">含計畫書、活動成果、效益評估、核銷狀況、受益人數(次)等</text:p>
              </text:list-item>
            </text:list>
          </table:table-cell>
          <table:table-cell table:style-name="表格3.A3" office:value-type="string">
            <text:p text:style-name="P25">一、參照標準：</text:p>
            <text:p text:style-name="P25"><text:s text:c="4"/>社團辦理相關服務或活動，積極宣導並連結外部資源協助。</text:p>
            <text:p text:style-name="P25">二、評分標準：</text:p>
            <text:p text:style-name="P1"><text:span text:style-name="T4"><text:s text:c="2"/>4-5分：有接受一般民間企業或其他單位補助</text:span></text:p>
            <text:p text:style-name="P1"><text:span text:style-name="T4"><text:s text:c="2"/>2-3分：有接受本府或其他公部門之補助</text:span></text:p>
            <text:p text:style-name="P1"><text:span text:style-name="T4"><text:s text:c="2"/>1 <text:s/>分：僅接受本府社會處補助</text:span></text:p>
            <text:p text:style-name="P1"><text:span text:style-name="T4"><text:s text:c="2"/>0 <text:s/>分：無</text:span></text:p>
            <text:p text:style-name="P25"/>
          </table:table-cell>
          <table:table-cell table:style-name="表格3.A1" office:value-type="string">
            <text:p text:style-name="P9"/>
          </table:table-cell>
        </table:table-row>
        <table:table-row table:style-name="表格3.3">
          <table:table-cell table:style-name="表格3.A3" office:value-type="string">
            <text:p text:style-name="P16">6</text:p>
          </table:table-cell>
          <table:table-cell table:style-name="表格3.A3" office:value-type="string">
            <text:p text:style-name="P6">辦理業務或活動應依相關法令規定函報主管機關同意，財務並應公開徵信(5分)</text:p>
          </table:table-cell>
          <table:table-cell table:style-name="表格3.A3" office:value-type="string">
            <text:p text:style-name="P7">檢附業務或活動依相關規定辦理之資料</text:p>
          </table:table-cell>
          <table:table-cell table:style-name="表格3.A3" office:value-type="string">
            <text:p text:style-name="P25">一、參照標準：</text:p>
            <text:p text:style-name="P25"><text:s text:c="4"/>社團法人辦理業務或活動，涉有收費或公開招生、授課、售票、捐募、義賣或其他類似情形者，應依有關法令規定，報請主管機關立案或核准後辦理，財務收支事後並應公開徵信。</text:p>
            <text:p text:style-name="P25">二、評分標準：</text:p>
            <text:p text:style-name="P24"><text:span text:style-name="T4"><text:s text:c="2"/>4-5分：確實依相關法令規定，報請主管機關立案或核 <text:s/></text:span></text:p>
            <text:p text:style-name="P25"><text:s text:c="9"/>准後辦理，財務收支事後並有公開徵信，且有</text:p>
            <text:p text:style-name="P25"><text:s text:c="9"/>具體佐證資料。</text:p>
            <text:p text:style-name="P25"><text:s text:c="2"/>1-3分：1/2以上有依相關法令規定，報請主管機關立</text:p>
            <text:p text:style-name="P25"><text:soft-page-break/><text:s text:c="9"/>案或核准後辦理，財務收支事後並有公開徵</text:p>
            <text:p text:style-name="P24"><text:span text:style-name="T4"><text:s text:c="9"/>信，且有具體佐證資料。</text:span></text:p>
            <text:p text:style-name="P25"><text:s text:c="2"/>0 <text:s/>分：未依有關法令規定辦理或無佐證資料。</text:p>
          </table:table-cell>
          <table:table-cell table:style-name="表格3.A1" office:value-type="string">
            <text:p text:style-name="P9"/>
          </table:table-cell>
        </table:table-row>
        <table:table-row table:style-name="表格3.3">
          <table:table-cell table:style-name="表格3.A3" office:value-type="string">
            <text:p text:style-name="P16">7</text:p>
          </table:table-cell>
          <table:table-cell table:style-name="表格3.A3" office:value-type="string">
            <text:p text:style-name="P1"><text:span text:style-name="T4">主管機關糾正事項辦理情形(2分)</text:span></text:p>
          </table:table-cell>
          <table:table-cell table:style-name="表格3.A3" office:value-type="string">
            <text:p text:style-name="P7">年度主管機關糾正事項改進辦理相關證明資料</text:p>
          </table:table-cell>
          <table:table-cell table:style-name="表格3.A3" office:value-type="string">
            <text:p text:style-name="P25">一、參照標準：</text:p>
            <text:p text:style-name="P27">社團法人經許可設立後，主管機關應依法令監督其辦理各項會務、業務及財務情形，違反相關法令規定者，主管機關得予糾正並限期改善。</text:p>
            <text:p text:style-name="P8">二、評分標準：</text:p>
            <text:p text:style-name="P1"><text:span text:style-name="T4"><text:s text:c="2"/>2分：確實依糾正事項改進，且有具體佐證資料。</text:span></text:p>
            <text:p text:style-name="P1"><text:span text:style-name="T4"><text:s text:c="2"/>1分：改進成效尚可，並附佐證資料。</text:span></text:p>
            <text:p text:style-name="P1"><text:span text:style-name="T4"><text:s text:c="2"/>0分：未依糾正事項改進或無佐證資料。</text:span></text:p>
            <text:p text:style-name="P1"><text:span text:style-name="T4"><text:s text:c="2"/>＊無主管機關糾正事項者，以滿分計。</text:span></text:p>
          </table:table-cell>
          <table:table-cell table:style-name="表格3.A1" office:value-type="string">
            <text:p text:style-name="P9"/>
          </table:table-cell>
        </table:table-row>
        <table:table-row table:style-name="表格3.10">
          <table:table-cell table:style-name="表格3.A2" table:number-columns-spanned="4" office:value-type="string">
            <text:p text:style-name="P13">小 <text:s text:c="4"/>計</text:p>
          </table:table-cell>
          <table:covered-table-cell/>
          <table:covered-table-cell/>
          <table:covered-table-cell/>
          <table:table-cell table:style-name="表格3.A1" office:value-type="string">
            <text:p text:style-name="P31"/>
          </table:table-cell>
        </table:table-row>
        <table:table-row table:style-name="表格3.10">
          <table:table-cell table:style-name="表格3.A2" table:number-columns-spanned="4" office:value-type="string">
            <text:p text:style-name="P13">總 <text:s text:c="4"/>計</text:p>
          </table:table-cell>
          <table:covered-table-cell/>
          <table:covered-table-cell/>
          <table:covered-table-cell/>
          <table:table-cell table:style-name="表格3.A1" office:value-type="string">
            <text:p text:style-name="P31"/>
          </table:table-cell>
        </table:table-row>
        <table:table-row table:style-name="表格3.12">
          <table:table-cell table:style-name="表格3.A12" table:number-columns-spanned="5" office:value-type="string">
            <text:p text:style-name="P33">委員建議：</text:p>
            <text:p text:style-name="P33"/>
            <text:p text:style-name="P33"/>
            <text:p text:style-name="P33"/>
            <text:p text:style-name="P33"><text:s text:c="80"/>委員簽名：</text:p>
          </table: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fo:letter-spacing="-0.035cm" style:font-name-asian="標楷體" style:font-family-asian="標楷體" style:font-family-generic-asian="scri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0">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9.7cm" fo:page-height="21.001cm" style:num-format="1" style:print-orientation="landscape" fo:margin-top="1.27cm" fo:margin-bottom="3.17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bottom="1.801cm" style:dynamic-spacing="true"/>
      </style:header-style>
      <style:footer-style/>
    </style:page-layout>
  </office:automatic-styles>
  <office:master-styles>
    <style:master-page style:name="Standard" style:page-layout-name="Mpm1">
      <style:header>
        <text:p text:style-name="MP1">1070329修訂版</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社會福利慈善事業基金會考核評分表</dc:title>
    <meta:initial-creator>chcg</meta:initial-creator>
    <meta:creation-date>2018-05-29T16:08:00</meta:creation-date>
    <dc:creator>user</dc:creator>
    <dc:date>2018-05-29T16:08:00</dc:date>
    <meta:print-date>2018-04-11T15:25:00</meta:print-date>
    <meta:editing-cycles>2</meta:editing-cycles>
    <meta:document-statistic meta:table-count="3" meta:image-count="0" meta:object-count="0" meta:page-count="12" meta:paragraph-count="291" meta:word-count="4227" meta:character-count="5041" meta:non-whitespace-character-count="4381"/>
    <meta:generator>LibreOffice/5.1.5.2$Windows_X86_64 LibreOffice_project/7a864d8825610a8c07cfc3bc01dd4fce6a9447e5</meta:generator>
  </office:meta>
</office:document-meta>
</file>