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0.979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93cm"/>
    </style:style>
    <style:style style:name="表格1.K" style:family="table-column">
      <style:table-column-properties style:column-width="1.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dotte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dotted #000000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dotted #000000" fo:border-bottom="0.75pt dotte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表格1.14" style:family="table-row">
      <style:table-row-properties style:row-height="0.91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dotte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dotted #000000" fo:border-right="none" fo:border-top="0.75pt dotted #000000" fo:border-bottom="0.75pt dotte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dotted #000000" fo:border-right="none" fo:border-top="0.75pt dotted #000000" fo:border-bottom="1.5pt solid #000000" style:writing-mode="lr-tb"/>
    </style:style>
    <style:style style:name="表格2" style:family="table">
      <style:table-properties style:width="18.68cm" fo:margin-left="-1.296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808cm"/>
    </style:style>
    <style:style style:name="表格2.E" style:family="table-column">
      <style:table-column-properties style:column-width="2.223cm"/>
    </style:style>
    <style:style style:name="表格2.I" style:family="table-column">
      <style:table-column-properties style:column-width="2.17cm"/>
    </style:style>
    <style:style style:name="表格2.1" style:family="table-row">
      <style:table-row-properties style:row-height="0.91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dotte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dotted #000000" fo:border-right="none" fo:border-top="none" fo:border-bottom="0.75pt dotte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none" fo:border-bottom="0.75pt dotte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dotte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dotted #000000" fo:border-right="none" fo:border-top="0.75pt dotted #000000" fo:border-bottom="none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none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75pt dotted #000000" fo:border-bottom="0.75pt dotte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dotted #000000" fo:border-right="none" fo:border-top="0.75pt dotted #000000" fo:border-bottom="0.75pt dotte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dotte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dotted #000000" fo:border-right="none" fo:border-top="0.75pt dotted #000000" fo:border-bottom="1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1.5pt solid #000000" style:writing-mode="lr-tb"/>
    </style:style>
    <style:style style:name="表格3" style:family="table">
      <style:table-properties style:width="18.785cm" fo:margin-left="-1.296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1.799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1.693cm"/>
    </style:style>
    <style:style style:name="表格3.J" style:family="table-column">
      <style:table-column-properties style:column-width="2.487cm"/>
    </style:style>
    <style:style style:name="表格3.1" style:family="table-row">
      <style:table-row-properties style:row-height="0.91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dotte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dotted #000000" fo:border-bottom="0.75pt dotte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dotted #000000" fo:border-right="none" fo:border-top="0.75pt dotted #000000" fo:border-bottom="0.75pt dotte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dotted #000000" fo:border-bottom="none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dotted #000000" fo:border-right="none" fo:border-top="0.75pt dotted #000000" fo:border-bottom="none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none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dotted #000000" fo:border-bottom="1.5pt solid #000000" style:writing-mode="lr-tb"/>
    </style:style>
    <style:style style:name="表格4" style:family="table">
      <style:table-properties style:width="18.468cm" fo:margin-left="-1.296cm" table:align="left" style:writing-mode="lr-tb"/>
    </style:style>
    <style:style style:name="表格4.A" style:family="table-column">
      <style:table-column-properties style:column-width="18.468cm"/>
    </style:style>
    <style:style style:name="表格4.1" style:family="table-row">
      <style:table-row-properties style:row-height="1.41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10.15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5.944cm" fo:margin-left="4.754cm" table:align="left" style:writing-mode="lr-tb"/>
    </style:style>
    <style:style style:name="表格5.A" style:family="table-column">
      <style:table-column-properties style:column-width="5.944cm"/>
    </style:style>
    <style:style style:name="表格5.1" style:family="table-row">
      <style:table-row-properties style:min-row-height="1.95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style:line-height-at-least="0.67cm"/>
    </style:style>
    <style:style style:name="P2" style:family="paragraph" style:parent-style-name="Standard">
      <style:paragraph-properties style:line-height-at-least="0.67cm" style:snap-to-layout-grid="false"/>
      <style:text-properties fo:color="#000000" style:font-name="標楷體" fo:letter-spacing="-0.035cm" style:font-name-asian="標楷體"/>
    </style:style>
    <style:style style:name="P3" style:family="paragraph" style:parent-style-name="Standard">
      <style:paragraph-properties style:line-height-at-least="0.67cm" style:snap-to-layout-grid="false">
        <style:tab-stops>
          <style:tab-stop style:position="-4.128cm" style:type="right"/>
        </style:tab-stops>
      </style:paragraph-properties>
      <style:text-properties fo:color="#000000" style:font-name="標楷體" fo:letter-spacing="-0.035cm" style:font-name-asian="標楷體"/>
    </style:style>
    <style:style style:name="P4" style:family="paragraph" style:parent-style-name="Standard">
      <style:paragraph-properties style:line-height-at-least="0.706cm" fo:text-align="justify" fo:text-align-last="justify" style:justify-single-word="false"/>
      <style:text-properties fo:color="#000000" style:font-name="標楷體" fo:letter-spacing="-0.035cm" style:font-name-asian="標楷體" style:font-name-complex="Wingdings"/>
    </style:style>
    <style:style style:name="P5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/>
      <style:text-properties fo:color="#000000" style:font-name="標楷體" fo:letter-spacing="-0.035cm" style:font-name-asian="標楷體" style:font-name-complex="Wingdings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letter-spacing="-0.035cm" style:font-name-asian="標楷體" style:font-name-complex="Wingdings"/>
    </style:style>
    <style:style style:name="P7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style:font-name="標楷體" fo:letter-spacing="-0.035cm" style:font-name-asian="標楷體" style:font-name-complex="Wingdings"/>
    </style:style>
    <style:style style:name="P8" style:family="paragraph" style:parent-style-name="Standard">
      <style:paragraph-properties fo:line-height="1.482cm" style:snap-to-layout-grid="false"/>
      <style:text-properties fo:color="#000000" style:font-name="標楷體" fo:letter-spacing="-0.035cm" style:font-name-asian="標楷體" style:font-name-complex="Wingdings"/>
    </style:style>
    <style:style style:name="P9" style:family="paragraph" style:parent-style-name="Standard" style:list-style-name="WW8Num9">
      <style:paragraph-properties fo:line-height="0.706cm" style:vertical-align="baselin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706cm">
        <style:tab-stops>
          <style:tab-stop style:position="-4.128cm" style:type="right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Standard" style:list-style-name="WW8Num10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Standard" style:list-style-name="WW8Num16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/>
    </style:style>
    <style:style style:name="P13" style:family="paragraph" style:parent-style-name="Standard" style:list-style-name="WW8Num14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Standard" style:list-style-name="WW8Num17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Standard">
      <style:paragraph-properties style:line-height-at-least="0.67cm" style:snap-to-layout-grid="false">
        <style:tab-stops>
          <style:tab-stop style:position="-4.128cm" style:type="right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Standard" style:list-style-name="WW8Num17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 style:font-name-complex="Wingdings"/>
    </style:style>
    <style:style style:name="P17" style:family="paragraph" style:parent-style-name="Standard" style:list-style-name="WW8Num21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 style:font-name-complex="Wingdings"/>
    </style:style>
    <style:style style:name="P18" style:family="paragraph" style:parent-style-name="Standard" style:list-style-name="WW8Num5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 style:font-name-complex="Wingdings"/>
    </style:style>
    <style:style style:name="P19" style:family="paragraph" style:parent-style-name="Standard">
      <style:paragraph-properties style:line-height-at-least="0.706cm" fo:text-align="justify" style:justify-single-word="false"/>
      <style:text-properties fo:color="#000000" style:font-name="標楷體" style:font-name-asian="標楷體" style:font-name-complex="Wingdings"/>
    </style:style>
    <style:style style:name="P20" style:family="paragraph" style:parent-style-name="Standard">
      <style:paragraph-properties style:line-height-at-least="0.706cm" fo:text-align="justify" fo:text-align-last="justify" style:justify-single-word="false"/>
      <style:text-properties fo:color="#000000" style:font-name="標楷體" style:font-name-asian="標楷體" style:font-name-complex="Wingdings"/>
    </style:style>
    <style:style style:name="P21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/>
      <style:text-properties fo:color="#000000" style:font-name="標楷體" style:font-name-asian="標楷體" style:font-name-complex="Wingdings"/>
    </style:style>
    <style:style style:name="P22" style:family="paragraph" style:parent-style-name="Standard">
      <style:paragraph-properties fo:text-align="justify" fo:text-align-last="justify" style:justify-single-word="false">
        <style:tab-stops>
          <style:tab-stop style:position="-4.128cm" style:type="right"/>
        </style:tab-stops>
      </style:paragraph-properties>
      <style:text-properties fo:color="#000000" style:font-name="標楷體" style:font-name-asian="標楷體" style:font-name-complex="Wingdings"/>
    </style:style>
    <style:style style:name="P23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style:font-name="標楷體" style:font-name-asian="標楷體" style:font-name-complex="Wingdings"/>
    </style:style>
    <style:style style:name="P24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Wingdings"/>
    </style:style>
    <style:style style:name="P25" style:family="paragraph" style:parent-style-name="Standard">
      <style:paragraph-properties fo:line-height="1.482cm" style:snap-to-layout-grid="false"/>
      <style:text-properties fo:color="#000000" style:font-name="標楷體" style:font-name-asian="標楷體" style:font-name-complex="Wingdings"/>
    </style:style>
    <style:style style:name="P26" style:family="paragraph" style:parent-style-name="Standard">
      <style:paragraph-properties fo:line-height="1.482cm" fo:text-align="center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Wingdings"/>
    </style:style>
    <style:style style:name="P27" style:family="paragraph" style:parent-style-name="Standard">
      <style:paragraph-properties style:line-height-at-least="0.67cm" style:snap-to-layout-grid="false">
        <style:tab-stops>
          <style:tab-stop style:position="-4.128cm" style:type="right"/>
        </style:tab-stops>
      </style:paragraph-properties>
      <style:text-properties fo:color="#000000" style:font-name="標楷體" fo:language="zh" fo:country="TW" style:font-name-asian="標楷體" style:language-asian="zh" style:country-asian="TW" style:font-name-complex="Wingdings"/>
    </style:style>
    <style:style style:name="P28" style:family="paragraph" style:parent-style-name="Standard">
      <style:paragraph-properties fo:line-height="1.588cm" style:snap-to-layout-grid="false">
        <style:tab-stops>
          <style:tab-stop style:position="-4.128cm" style:type="right"/>
        </style:tab-stops>
      </style:paragraph-properties>
      <style:text-properties fo:color="#000000" style:font-name="標楷體" fo:language="zh" fo:country="TW" style:font-name-asian="標楷體" style:language-asian="zh" style:country-asian="TW" style:font-name-complex="Wingdings"/>
    </style:style>
    <style:style style:name="P29" style:family="paragraph" style:parent-style-name="Standard">
      <style:paragraph-properties fo:line-height="1.588cm" style:snap-to-layout-grid="false">
        <style:tab-stops>
          <style:tab-stop style:position="-4.128cm" style:type="right"/>
        </style:tab-stops>
      </style:paragraph-properties>
      <style:text-properties fo:color="#000000" style:font-name="標楷體" fo:language="zh" fo:country="TW" style:font-name-asian="標楷體" style:language-asian="zh" style:country-asian="TW" style:font-name-complex="Wingdings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fo:letter-spacing="-0.035cm" style:font-name-asian="標楷體" style:font-size-asian="10pt" style:font-name-complex="Wingdings" style:font-size-complex="10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8pt" fo:letter-spacing="-0.035cm" style:font-name-asian="標楷體" style:font-size-asian="8pt" style:font-name-complex="Wingdings" style:font-size-complex="8pt"/>
    </style:style>
    <style:style style:name="P3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letter-spacing="-0.056cm" style:font-name-asian="標楷體" style:font-name-complex="Wingdings"/>
    </style:style>
    <style:style style:name="P33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style:font-name="標楷體" fo:letter-spacing="-0.056cm" style:font-name-asian="標楷體" style:font-name-complex="Wingdings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letter-spacing="-0.056cm" style:font-name-asian="標楷體" style:font-name-complex="Wingdings"/>
    </style:style>
    <style:style style:name="P35" style:family="paragraph" style:parent-style-name="Standard">
      <style:paragraph-properties fo:line-height="0.776cm" fo:text-align="center" style:justify-single-word="false">
        <style:tab-stops>
          <style:tab-stop style:position="-4.128cm" style:type="right"/>
        </style:tab-stops>
      </style:paragraph-properties>
      <style:text-properties fo:color="#000000" style:font-name="標楷體" fo:font-size="14pt" style:font-name-asian="標楷體" style:font-size-asian="14pt" style:font-name-complex="Wingdings" style:font-size-complex="14pt"/>
    </style:style>
    <style:style style:name="P36" style:family="paragraph" style:parent-style-name="Standard">
      <style:paragraph-properties fo:text-align="justify" fo:text-align-last="justify" style:justify-single-word="false">
        <style:tab-stops>
          <style:tab-stop style:position="-4.128cm" style:type="right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Wingdings" style:font-size-complex="16pt"/>
    </style:style>
    <style:style style:name="P37" style:family="paragraph" style:parent-style-name="Standard">
      <style:text-properties fo:color="#000000" style:font-name-complex="Wingdings"/>
    </style:style>
    <style:style style:name="P38" style:family="paragraph" style:parent-style-name="Standard">
      <style:text-properties fo:color="#000000" style:font-name-complex="Wingdings"/>
    </style:style>
    <style:style style:name="P39" style:family="paragraph" style:parent-style-name="Standard" style:list-style-name="WW8Num9">
      <style:paragraph-properties fo:line-height="0.706cm" style:vertical-align="baseline"/>
    </style:style>
    <style:style style:name="P40" style:family="paragraph" style:parent-style-name="Standard">
      <style:paragraph-properties fo:line-height="0.706cm">
        <style:tab-stops>
          <style:tab-stop style:position="-4.128cm" style:type="right"/>
        </style:tab-stops>
      </style:paragraph-properties>
    </style:style>
    <style:style style:name="P41" style:family="paragraph" style:parent-style-name="Standard" style:list-style-name="WW8Num10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42" style:family="paragraph" style:parent-style-name="Standard" style:list-style-name="WW8Num16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43" style:family="paragraph" style:parent-style-name="Standard" style:list-style-name="WW8Num17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44" style:family="paragraph" style:parent-style-name="Standard" style:list-style-name="WW8Num21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45" style:family="paragraph" style:parent-style-name="Standard" style:list-style-name="WW8Num5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46" style:family="paragraph" style:parent-style-name="Standard" style:list-style-name="WW8Num21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style:font-name-complex="Wingdings"/>
    </style:style>
    <style:style style:name="P47" style:family="paragraph" style:parent-style-name="Standard" style:list-style-name="WW8Num5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style:font-name-complex="Wingdings"/>
    </style:style>
    <style:style style:name="P48" style:family="paragraph" style:parent-style-name="Standard">
      <style:paragraph-properties style:line-height-at-least="0.706cm"/>
      <style:text-properties style:font-name-complex="Wingdings"/>
    </style:style>
    <style:style style:name="P49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/>
      <style:text-properties style:font-name-complex="Wingdings"/>
    </style:style>
    <style:style style:name="P50" style:family="paragraph" style:parent-style-name="Standard">
      <style:paragraph-properties fo:text-align="justify" fo:text-align-last="justify" style:justify-single-word="false">
        <style:tab-stops>
          <style:tab-stop style:position="-4.128cm" style:type="right"/>
        </style:tab-stops>
      </style:paragraph-properties>
      <style:text-properties style:font-name-complex="Wingdings"/>
    </style:style>
    <style:style style:name="P51" style:family="paragraph" style:parent-style-name="Standard">
      <style:paragraph-properties fo:margin-top="0.318cm" fo:margin-bottom="0.318cm" loext:contextual-spacing="false" style:line-height-at-least="0.847cm"/>
    </style:style>
    <style:style style:name="P52" style:family="paragraph" style:parent-style-name="Standard">
      <style:paragraph-properties fo:margin-top="0cm" fo:margin-bottom="0.212cm" loext:contextual-spacing="false" style:line-height-at-least="0.706cm" fo:text-align="justify" style:justify-single-word="false"/>
    </style:style>
    <style:style style:name="P53" style:family="paragraph" style:parent-style-name="Standard">
      <style:paragraph-properties fo:margin-top="0cm" fo:margin-bottom="0.212cm" loext:contextual-spacing="false" style:line-height-at-least="0.706cm" fo:text-align="justify" style:justify-single-word="false"/>
      <style:text-properties fo:color="#000000" style:font-name="標楷體" fo:letter-spacing="-0.035cm" style:font-name-asian="標楷體"/>
    </style:style>
    <style:style style:name="P54" style:family="paragraph" style:parent-style-name="Standard" style:list-style-name="WW8Num10">
      <style:paragraph-properties fo:margin-top="0cm" fo:margin-bottom="0.212cm" loext:contextual-spacing="false" fo:line-height="0.706cm" style:vertical-align="baseline">
        <style:tab-stops>
          <style:tab-stop style:position="-4.128cm" style:type="right"/>
        </style:tab-stops>
      </style:paragraph-properties>
    </style:style>
    <style:style style:name="P55" style:family="paragraph" style:parent-style-name="Standard" style:list-style-name="WW8Num16">
      <style:paragraph-properties fo:margin-top="0cm" fo:margin-bottom="0.212cm" loext:contextual-spacing="false" fo:line-height="0.706cm" style:vertical-align="baseline">
        <style:tab-stops>
          <style:tab-stop style:position="-4.128cm" style:type="right"/>
        </style:tab-stops>
      </style:paragraph-properties>
    </style:style>
    <style:style style:name="P56" style:family="paragraph" style:parent-style-name="Standard" style:list-style-name="WW8Num14">
      <style:paragraph-properties fo:margin-top="0cm" fo:margin-bottom="0.212cm" loext:contextual-spacing="false" fo:line-height="0.706cm" style:vertical-align="baseline">
        <style:tab-stops>
          <style:tab-stop style:position="-4.128cm" style:type="right"/>
        </style:tab-stops>
      </style:paragraph-properties>
    </style:style>
    <style:style style:name="P57" style:family="paragraph" style:parent-style-name="Standard">
      <style:paragraph-properties fo:margin-top="0cm" fo:margin-bottom="0.212cm" loext:contextual-spacing="false" style:line-height-at-least="0.882cm">
        <style:tab-stops>
          <style:tab-stop style:position="-4.128cm" style:type="right"/>
        </style:tab-stops>
      </style:paragraph-properties>
    </style:style>
    <style:style style:name="P58" style:family="paragraph" style:parent-style-name="Standard">
      <style:paragraph-properties fo:margin-top="0.106cm" fo:margin-bottom="0.106cm" loext:contextual-spacing="false" style:line-height-at-least="0.67cm" style:snap-to-layout-grid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top="0.106cm" fo:margin-bottom="0.106cm" loext:contextual-spacing="false" fo:line-height="0.423cm">
        <style:tab-stops>
          <style:tab-stop style:position="-4.128cm" style:type="right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Wingdings" style:font-size-complex="14pt"/>
    </style:style>
    <style:style style:name="P60" style:family="paragraph" style:parent-style-name="Standard" style:list-style-name="L1">
      <style:paragraph-properties fo:margin-left="0cm" fo:margin-right="0cm" fo:line-height="0.706cm" fo:text-indent="0cm" style:auto-text-indent="false" style:vertical-align="baseline">
        <style:tab-stops>
          <style:tab-stop style:position="-4.128cm" style:type="right"/>
        </style:tab-stops>
      </style:paragraph-properties>
      <style:text-properties fo:color="#000000" style:font-name="標楷體" style:font-name-asian="標楷體"/>
    </style:style>
    <style:style style:name="P61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color="#000000" style:font-name="標楷體" style:font-name-asian="標楷體" style:font-name-complex="Wingdings"/>
    </style:style>
    <style:style style:name="P62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color="#000000" style:font-name="標楷體" fo:letter-spacing="-0.056cm" style:font-name-asian="標楷體" style:font-name-complex="Wingdings"/>
    </style:style>
    <style:style style:name="P63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-complex="Wingdings"/>
    </style:style>
    <style:style style:name="P64" style:family="paragraph" style:parent-style-name="Standard">
      <style:paragraph-properties fo:margin-top="0.635cm" fo:margin-bottom="0.635cm" loext:contextual-spacing="false" fo:line-height="1.482cm" style:snap-to-layout-grid="false"/>
      <style:text-properties fo:color="#000000" style:font-name="標楷體" fo:letter-spacing="-0.056cm" style:font-name-asian="標楷體" style:font-name-complex="Wingdings"/>
    </style:style>
    <style:style style:name="P65" style:family="paragraph" style:parent-style-name="Standard">
      <style:paragraph-properties fo:margin-top="0.635cm" fo:margin-bottom="0.635cm" loext:contextual-spacing="false" fo:line-height="1.482cm" style:snap-to-layout-grid="false"/>
      <style:text-properties fo:color="#000000" style:font-name="標楷體" style:font-name-asian="標楷體" style:font-name-complex="Wingdings"/>
    </style:style>
    <style:style style:name="P66" style:family="paragraph" style:parent-style-name="Standard">
      <style:paragraph-properties fo:margin-top="0.635cm" fo:margin-bottom="0.635cm" loext:contextual-spacing="false" fo:line-height="1.482cm" fo:text-align="center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Wingdings"/>
    </style:style>
    <style:style style:name="P67" style:family="paragraph" style:parent-style-name="Standard">
      <style:paragraph-properties fo:margin-left="2cm" fo:margin-right="2cm" fo:margin-top="0.212cm" fo:margin-bottom="0.212cm" loext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  <style:text-properties fo:color="#000000" style:font-name="標楷體" fo:font-size="14pt" fo:letter-spacing="0.882cm" style:font-name-asian="標楷體" style:font-size-asian="14pt" style:font-name-complex="Wingdings" style:font-size-complex="14pt"/>
    </style:style>
    <style:style style:name="P68" style:family="paragraph" style:parent-style-name="Standard">
      <style:paragraph-properties fo:margin-left="2cm" fo:margin-right="2cm" fo:margin-top="0.212cm" fo:margin-bottom="0.212cm" loext:contextual-spacing="false" fo:line-height="0.811cm" fo:text-align="justify" style:justify-single-word="false" fo:orphans="2" fo:widows="2" fo:text-indent="0cm" style:auto-text-indent="false" style:text-autospace="none" style:punctuation-wrap="simple" style:line-break="normal" style:snap-to-layout-grid="false"/>
      <style:text-properties fo:color="#000000" style:font-name="標楷體" fo:font-size="14pt" fo:letter-spacing="0.882cm" style:font-name-asian="標楷體" style:font-size-asian="14pt" style:font-name-complex="Wingdings" style:font-size-complex="14pt"/>
    </style:style>
    <style:style style:name="P69" style:family="paragraph" style:parent-style-name="Standard">
      <style:paragraph-properties fo:margin-left="2cm" fo:margin-right="2cm" fo:margin-top="0.212cm" fo:margin-bottom="0.212cm" loext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  <style:text-properties style:font-name-complex="Wingdings"/>
    </style:style>
    <style:style style:name="P70" style:family="paragraph" style:parent-style-name="Standard">
      <style:paragraph-properties fo:margin-top="0.423cm" fo:margin-bottom="1.058cm" loext:contextual-spacing="false" style:line-height-at-least="0.741cm">
        <style:tab-stops>
          <style:tab-stop style:position="-4.128cm" style:type="right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Wingdings" style:font-size-complex="14pt"/>
    </style:style>
    <style:style style:name="P71" style:family="paragraph" style:parent-style-name="Standard">
      <style:paragraph-properties fo:margin-left="0.797cm" fo:margin-right="0cm" fo:line-height="0.776cm" fo:text-align="center" style:justify-single-word="false" fo:text-indent="-0.797cm" style:auto-text-indent="false">
        <style:tab-stops>
          <style:tab-stop style:position="-4.128cm" style:type="right"/>
        </style:tab-stops>
      </style:paragraph-properties>
      <style:text-properties fo:color="#000000" style:font-name="標楷體" fo:font-size="14pt" style:font-name-asian="標楷體" style:font-size-asian="14pt" style:font-name-complex="Wingdings" style:font-size-complex="14pt"/>
    </style:style>
    <style:style style:name="P72" style:family="paragraph" style:parent-style-name="Standard" style:master-page-name="Standard">
      <style:paragraph-properties fo:line-height="0.811cm" style:page-number="1" fo:break-before="page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4pt" fo:letter-spacing="-0.035cm" style:font-name-asian="標楷體" style:font-size-asian="14pt"/>
    </style:style>
    <style:style style:name="T8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fo:letter-spacing="0.882cm" style:font-name-asian="標楷體" style:font-size-asian="14pt" style:font-size-complex="14pt"/>
    </style:style>
    <style:style style:name="T13" style:family="text">
      <style:text-properties fo:color="#000000" style:font-name="標楷體" fo:letter-spacing="-0.035cm" style:font-name-asian="標楷體"/>
    </style:style>
    <style:style style:name="T14" style:family="text">
      <style:text-properties fo:color="#000000" style:font-name="標楷體" fo:letter-spacing="-0.035cm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Wingdings"/>
    </style:style>
    <style:style style:name="T19" style:family="text">
      <style:text-properties fo:color="#000000" style:font-name="標楷體" style:font-name-asian="標楷體" style:font-name-complex="Wingdings"/>
    </style:style>
    <style:style style:name="T20" style:family="text">
      <style:text-properties fo:color="#000000" style:font-name="標楷體" fo:letter-spacing="-0.056cm" style:font-name-asian="標楷體"/>
    </style:style>
    <style:style style:name="T21" style:family="text">
      <style:text-properties fo:color="#000000" style:font-name="標楷體" fo:letter-spacing="-0.056cm" style:font-name-asian="標楷體"/>
    </style:style>
    <style:style style:name="T22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23" style:family="text">
      <style:text-properties fo:color="#000000" style:font-name="標楷體" fo:font-size="8pt" fo:letter-spacing="-0.035cm" style:font-name-asian="標楷體" style:font-size-asian="8pt" style:font-size-complex="8pt"/>
    </style:style>
    <style:style style:name="T24" style:family="text">
      <style:text-properties fo:color="#000000" style:font-name="Wingdings" style:font-name-asian="Wingdings" style:font-name-complex="Wingdings"/>
    </style:style>
    <style:style style:name="T25" style:family="text">
      <style:text-properties fo:color="#000000" fo:language="zh" fo:country="TW" style:language-asian="zh" style:country-asian="TW"/>
    </style:style>
    <style:style style:name="T26" style:family="text">
      <style:text-properties fo:color="#000000"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style:font-name-complex="Wingdings"/>
    </style:style>
    <style:style style:name="T29" style:family="text">
      <style:text-properties fo:letter-spacing="-0.056cm"/>
    </style:style>
    <style:style style:name="T30" style:family="text">
      <style:text-properties fo:font-size="8pt" style:font-size-asian="8pt" style:font-size-complex="8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15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">彰化縣身心障礙福利團體</text:span><text:span text:style-name="T5">工作報告表</text:span><text:span text:style-name="T7">（</text:span><text:span text:style-name="T8">□</text:span><text:span text:style-name="T7">年一月一日起至</text:span><text:span text:style-name="T8"> □</text:span><text:span text:style-name="T7">年十二月三十一日止）</text:span></text:p>
      <text:p text:style-name="P51"><text:span text:style-name="T9">【</text:span><text:span text:style-name="T11">本表請詳細填寫，如有不實，相關人員應依法負責</text:span><text:span text:style-name="T9">】</text:span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A"/>
        <table:table-column table:style-name="表格1.K"/>
        <table:table-row table:style-name="表格1.1">
          <table:table-cell table:style-name="表格1.A1" table:number-columns-spanned="10" office:value-type="string">
            <text:p text:style-name="P53">一、會務運作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"><text:span text:style-name="T15">備</text:span><text:span text:style-name="T15"> </text:span><text:span text:style-name="T15">註</text:span></text:p>
          </table:table-cell>
        </table:table-row>
        <table:table-row table:style-name="表格1.1">
          <table:table-cell table:style-name="表格1.A2" table:number-columns-spanned="10" office:value-type="string">
            <text:p text:style-name="P52"><text:span text:style-name="T15">（一）團體基本資料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3" table:number-columns-spanned="10" office:value-type="string">
            <text:list xml:id="list8914467107970865829" text:style-name="WW8Num9">
              <text:list-item>
                <text:p text:style-name="P9">團體名稱：　　　　　　　　　　　</text:p>
              </text:list-item>
              <text:list-item>
                <text:p text:style-name="P9">成立日期：　 　年　 　月 　　日。立案證書號碼：台（ ）內社字第　　　　　號</text:p>
              </text:list-item>
              <text:list-item>
                <text:p text:style-name="P39"><text:span text:style-name="T15">現任理事長姓名：　　　　　（任期自　年</text:span><text:span text:style-name="T15"> </text:span><text:span text:style-name="T15">月　日起至　年</text:span><text:span text:style-name="T15"> </text:span><text:span text:style-name="T15">月</text:span><text:span text:style-name="T15"> </text:span><text:span text:style-name="T15">日止）</text:span><text:span text:style-name="T13">總幹事姓名：</text:span><text:span text:style-name="T15">　　　　</text:span></text:p>
              </text:list-item>
              <text:list-item>
                <text:p text:style-name="P39"><text:span text:style-name="T15">章程經　年　月　日第　屆第　次會員（會員代表）大會□通過或□修正通過（最近一次），縣府核備章程日期文號：　　年　　月　　日　　　字第　　　　　　號。</text:span></text:p>
              </text:list-item>
              <text:list-item>
                <text:p text:style-name="P9">會員（會員代表）數：個人：　人，團體：　　單位。工作人員：專職　　人；兼職　　人</text:p>
              </text:list-item>
              <text:list-item>
                <text:p text:style-name="P39"><text:span text:style-name="T15">現任理事人數：　人；監事人數：　人；理事監事任期： 　年；最近一次改選日期： 年　月　日（理事監事人數近四年內如有修正，請填報修正資料：修正前理事人數：　人；監事人數：　人，修正日期： <text:s/>年 <text:s/>月 <text:s/>日。修正前任期： 　年，修正日期： <text:s/>年 <text:s/>月 <text:s/>日）。</text:span></text:p>
              </text:list-item>
              <text:list-item>
                <text:p text:style-name="P39"><text:span text:style-name="T15">會址：　　　省（市）　　　縣（市）　　　鄉</text:span><text:span text:style-name="T13">（鎮、市、區）</text:span><text:span text:style-name="T15">　　　　　　路（街）　　　段　　巷　　弄　　　　　　　　　　　　</text:span><text:span text:style-name="T15"> <text:s text:c="4"/></text:span><text:span text:style-name="T15">號　　樓。　　　　　　　電話號碼：　　　　　　　　　　傳真號碼：　　　　　；縣府備查會址日期文號：　　年　　月　　日　　　字第　　　　　號（請檢附備查公文影本乙份）；會址處所面積　　　平方公尺</text:span><text:span text:style-name="T15">..</text:span><text:span text:style-name="T15">□１</text:span><text:span text:style-name="T15">.</text:span><text:span text:style-name="T15">本會購置</text:span><text:span text:style-name="T15"> </text:span><text:span text:style-name="T15">□２</text:span><text:span text:style-name="T15">.</text:span><text:span text:style-name="T15">租用</text:span><text:span text:style-name="T15"> </text:span><text:span text:style-name="T15">□３</text:span><text:span text:style-name="T15">.</text:span><text:span text:style-name="T15">免費借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58"/>
          </table:table-cell>
        </table:table-row>
        <table:table-row table:style-name="表格1.1">
          <table:table-cell table:style-name="表格1.A2" table:number-columns-spanned="10" office:value-type="string">
            <text:p text:style-name="P52"><text:span text:style-name="T15">（二）會員（會員代表）大會之召開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table:number-columns-spanned="10" office:value-type="string">
            <text:list xml:id="list1962722293040697085" text:style-name="WW8Num10">
              <text:list-item>
                <text:p text:style-name="P11">大會之屆次：第 <text:s/>　屆第　次大會 <text:s text:c="7"/>召開日期： <text:s text:c="2"/>年　 月 　日</text:p>
              </text:list-item>
              <text:list-item>
                <text:p text:style-name="P11">應出席人數：　 　人 <text:s text:c="3"/>實際出席人數： <text:s/>　人（含親自出席　　人、委託出席　　人）</text:p>
              </text:list-item>
              <text:list-item>
                <text:p text:style-name="P11"><text:span text:style-name="T1">□</text:span>年度工作計畫及經費預算是否列入會員大會議案：□是（□報告案 □討論案） □否　　</text:p>
              </text:list-item>
              <text:list-item>
                <text:p text:style-name="P11"><text:span text:style-name="T1">□</text:span>年度工作報告及收支決算表等相關表報是否列入大會議案：□是 <text:s text:c="3"/>　□否　　</text:p>
              </text:list-item>
              <text:list-item>
                <text:p text:style-name="P41"><text:span text:style-name="T15">會議記錄報縣府日期文號：　　年　　月　　日　　　字第　　　　　　號</text:span></text:p>
              </text:list-item>
              <text:list-item>
                <text:p text:style-name="P54"><text:span text:style-name="T15">縣府備查日期文號：　年　月　日　　　字第　　號（請檢附備查公文影本乙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5"/>
          </table:table-cell>
        </table:table-row>
        <table:table-row table:style-name="表格1.1">
          <table:table-cell table:style-name="表格1.A5" table:number-columns-spanned="10" office:value-type="string">
            <text:list xml:id="list1788214529413160587" text:style-name="WW8Num16">
              <text:list-item>
                <text:p text:style-name="P12">大會之屆次：第 <text:s/>　屆第　次大會 <text:s text:c="7"/>召開日期： <text:s text:c="2"/>年　 月 　日</text:p>
              </text:list-item>
              <text:list-item>
                <text:p text:style-name="P12">應出席人數：　 　人 <text:s text:c="3"/>實際出席人數： <text:s/>　人（含親自出席　　人、委託出席　　人）</text:p>
              </text:list-item>
              <text:list-item>
                <text:p text:style-name="P12"><text:span text:style-name="T1">□</text:span>年度工作計畫及經費預算是否列入會員大會議案：□是（□報告案 □討論案） □否　　</text:p>
              </text:list-item>
              <text:list-item>
                <text:p text:style-name="P12"><text:span text:style-name="T1">□</text:span>年度工作報告及收支決算表等相關表報是否列入大會議案：□是 <text:s text:c="3"/>　□否　　</text:p>
              </text:list-item>
              <text:list-item>
                <text:p text:style-name="P42"><text:span text:style-name="T15">會議記錄報縣府日期文號：　　年　　月　　日　　　字第　　　　　　號</text:span></text:p>
              </text:list-item>
              <text:list-item>
                <text:p text:style-name="P55"><text:soft-page-break/><text:span text:style-name="T15">縣府備查日期文號：　年　月　日台（）　　　字第　　號（請檢附備查公文影本乙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5"/>
          </table:table-cell>
        </table:table-row>
        <table:table-row table:style-name="表格1.1">
          <table:table-cell table:style-name="表格1.A5" table:number-columns-spanned="10" office:value-type="string">
            <text:list xml:id="list7695444408922767079" text:style-name="WW8Num14">
              <text:list-item>
                <text:p text:style-name="P13">大會之屆次：第 <text:s/>　屆第　次大會 <text:s text:c="7"/>召開日期： <text:s text:c="2"/>年　 月 　日</text:p>
              </text:list-item>
              <text:list-item>
                <text:p text:style-name="P13">應出席人數：　 　人 <text:s text:c="3"/>實際出席人數： <text:s/>　人（含親自出席　　人、委託出席　　人）</text:p>
              </text:list-item>
              <text:list-item>
                <text:p text:style-name="P13"><text:span text:style-name="T1">□</text:span>年度工作計畫及經費預算是否列入會員大會議案：□是（□報告案 □討論案） □否　　</text:p>
              </text:list-item>
              <text:list-item>
                <text:p text:style-name="P13"><text:span text:style-name="T1">□</text:span>年度工作報告及收支決算表等相關表報是否列入大會議案：□是 <text:s text:c="3"/>　□否　　</text:p>
              </text:list-item>
              <text:list-item>
                <text:p text:style-name="P13">會議記錄報內政部日期文號：　　年　　月　　日　　　字第　　　　　　號</text:p>
              </text:list-item>
              <text:list-item>
                <text:p text:style-name="P56"><text:span text:style-name="T15">縣府備查日期文號：　年　月　日　　　字第　　號（請檢附備查公文影本乙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58"/>
          </table:table-cell>
        </table:table-row>
        <table:table-row table:style-name="表格1.1">
          <table:table-cell table:style-name="表格1.A2" table:number-columns-spanned="10" office:value-type="string">
            <text:p text:style-name="P52"><text:span text:style-name="T15">（三）理事監事會議之召開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/>
          </table:table-cell>
        </table:table-row>
        <table:table-row table:style-name="表格1.1">
          <table:table-cell table:style-name="表格1.A5" table:number-columns-spanned="10" office:value-type="string">
            <text:p text:style-name="P10"><text:span text:style-name="T1">□</text:span>理事會□監事會：　年　月　日。 親自出席之理事 <text:s text:c="3"/>人/親自出席之監事 <text:s text:c="3"/>人。</text:p>
            <text:p text:style-name="P10"><text:span text:style-name="T1">□</text:span>理事會□監事會：　年　月　日。 親自出席之理事 <text:s text:c="3"/>人/親自出席之監事 <text:s text:c="3"/>人。</text:p>
            <text:list xml:id="list2270829728336836780" text:style-name="L1">
              <text:list-item>
                <text:p text:style-name="P60">理事會□監事會：　年　月　日。 親自出席之理事 <text:s text:c="3"/>人/親自出席之監事 <text:s text:c="3"/>人。</text:p>
              </text:list-item>
              <text:list-item>
                <text:p text:style-name="P60">理事會□監事會：　年　月　日。 親自出席之理事 <text:s text:c="3"/>人/親自出席之監事 <text:s text:c="3"/>人。</text:p>
              </text:list-item>
            </text:list>
            <text:p text:style-name="P10"><text:span text:style-name="T1">□</text:span>理事會□監事會：　年　月　日。 親自出席之理事 <text:s text:c="3"/>人/親自出席之監事 <text:s text:c="3"/>人。</text:p>
            <text:p text:style-name="P10"><text:span text:style-name="T1">□</text:span>理事會□監事會：　年　月　日。 親自出席之理事 <text:s text:c="3"/>人/親自出席之監事 <text:s text:c="3"/>人。</text:p>
            <text:list xml:id="list161950515733319" text:continue-numbering="true" text:style-name="L1">
              <text:list-item>
                <text:p text:style-name="P60">理事會□監事會：　年　月　日。 親自出席之理事 <text:s text:c="3"/>人/親自出席之監事 <text:s text:c="3"/>人。</text:p>
              </text:list-item>
            </text:list>
            <text:p text:style-name="P10"><text:span text:style-name="T1">□</text:span>理事會□監事會：　年　月　日。 親自出席之理事 <text:s text:c="3"/>人/親自出席之監事 <text:s text:c="3"/>人。</text:p>
            <text:p text:style-name="P10"><text:span text:style-name="T1">□</text:span>理事會□監事會：　年　月　日。 親自出席之理事 <text:s text:c="3"/>人/親自出席之監事 <text:s text:c="3"/>人。</text:p>
            <text:list xml:id="list161950586890183" text:continue-numbering="true" text:style-name="L1">
              <text:list-item>
                <text:p text:style-name="P60">理事會□監事會：　年　月　日。 親自出席之理事 <text:s text:c="3"/>人/親自出席之監事 <text:s text:c="3"/>人。</text:p>
              </text:list-item>
            </text:list>
            <text:p text:style-name="P10"><text:span text:style-name="T1">□</text:span>理事會□監事會：　年　月　日。 親自出席之理事 <text:s text:c="3"/>人/親自出席之監事 <text:s text:c="3"/>人。</text:p>
            <text:p text:style-name="P10"><text:span text:style-name="T1">□</text:span>理事會□監事會：　年　月　日。 親自出席之理事 <text:s text:c="3"/>人/親自出席之監事 <text:s text:c="3"/>人。</text:p>
            <text:list xml:id="list161951612655443" text:continue-numbering="true" text:style-name="L1">
              <text:list-item>
                <text:p text:style-name="P60">理事會□監事會：　年　月　日。 親自出席之理事 <text:s text:c="3"/>人/親自出席之監事 <text:s text:c="3"/>人。</text:p>
              </text:list-item>
              <text:list-item>
                <text:p text:style-name="P60">理事會□監事會：　年　月　日。 親自出席之理事 <text:s text:c="3"/>人/親自出席之監事 <text:s text:c="3"/>人。</text:p>
              </text:list-item>
              <text:list-item>
                <text:p text:style-name="P60">理事會□監事會：　年　月　日。 親自出席之理事 <text:s text:c="3"/>人/親自出席之監事 <text:s text:c="3"/>人。</text:p>
              </text:list-item>
              <text:list-item>
                <text:p text:style-name="P60">理事會□監事會：　年　月　日。 親自出席之理事 <text:s text:c="3"/>人/親自出席之監事 <text:s text:c="3"/>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58"/>
          </table:table-cell>
        </table:table-row>
        <table:table-row table:style-name="表格1.1">
          <table:table-cell table:style-name="表格1.A5" table:number-columns-spanned="10" office:value-type="string">
            <text:p text:style-name="P57"><text:span text:style-name="T13">二、財務處理 <text:s/>（單位:新臺幣）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"/>
          </table:table-cell>
        </table:table-row>
        <table:table-row table:style-name="表格1.1">
          <table:table-cell table:style-name="表格1.A5" table:number-columns-spanned="10" office:value-type="string">
            <text:p text:style-name="P40"><text:span text:style-name="T17">□</text:span><text:span text:style-name="T15">年度經費：</text:span></text:p>
            <text:list xml:id="list3636383025478649647" text:style-name="WW8Num17">
              <text:list-item>
                <text:p text:style-name="P14">年度決算金額：收入　　　　元；支出　　　　元；餘絀： 　元，占總收入百分比　　﹪</text:p>
              </text:list-item>
              <text:list-item>
                <text:p text:style-name="P14">年度決算辦公費及業務費合計支出金額　　　　元，占決算總支出百分比　　　　﹪</text:p>
              </text:list-item>
              <text:list-item>
                <text:p text:style-name="P43"><text:span text:style-name="T13">年度決算提列準備基金：</text:span><text:span text:style-name="T15">金額　元，占預算總收入百分比　﹪，占決算總收入百分比　　　﹪</text:span></text:p>
              </text:list-item>
              <text:list-item>
                <text:p text:style-name="P43"><text:span text:style-name="T15">準備基金總數：　　元，準備基金存放行庫（郵局）之名稱　　，帳號：　</text:span><text:span text:style-name="T13">（請檢附佐證資料影本乙份）</text:span></text:p>
              </text:list-item>
              <text:list-item>
                <text:p text:style-name="P14">經費收入是否均製給正式收據並留存根備查：□是（開立收據共　　張，合計金額　　元，請檢附佐證樣張影本乙份）　 　□否　　</text:p>
              </text:list-item>
              <text:list-item>
                <text:p text:style-name="P43"><text:span text:style-name="T15">會計及出納有無指定專人（專職或兼職）辦理：□１</text:span><text:span text:style-name="T15">.</text:span><text:span text:style-name="T15">是　　□２</text:span><text:span text:style-name="T15">.</text:span><text:span text:style-name="T15">否　　　</text:span><text:span text:style-name="T24"></text:span><text:span text:style-name="T18">　是：會</text:span><text:soft-page-break/><text:span text:style-name="T18">計人員姓名：　　　　　　　 <text:s/>出納人員姓名：</text:span></text:p>
              </text:list-item>
              <text:list-item>
                <text:p text:style-name="P16">財務是否委請會計師簽證：□是（會計師姓名： <text:s text:c="19"/>） <text:s text:c="3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27"/>
          </table:table-cell>
        </table:table-row>
        <table:table-row table:style-name="表格1.1">
          <table:table-cell table:style-name="表格1.A5" table:number-columns-spanned="10" office:value-type="string">
            <text:p text:style-name="P10"><text:span text:style-name="T1">□</text:span><text:span text:style-name="T28">年度經費</text:span></text:p>
            <text:list xml:id="list7710713640190008026" text:style-name="WW8Num21">
              <text:list-item>
                <text:p text:style-name="P17">年度決算金額：收入　　　　元；支出　　　　元；餘絀： 　元，占總收入百分比　　﹪</text:p>
              </text:list-item>
              <text:list-item>
                <text:p text:style-name="P17">年度決算辦公費及業務費合計支出金額　　　　元，占決算總支出百分比　　　　﹪</text:p>
              </text:list-item>
              <text:list-item>
                <text:p text:style-name="P46"><text:span text:style-name="T13">年度決算提列準備基金：</text:span><text:span text:style-name="T15">金額　元，占預算總收入百分比　﹪，占決算總收入百分比　　　﹪</text:span></text:p>
              </text:list-item>
              <text:list-item>
                <text:p text:style-name="P46"><text:span text:style-name="T15">準備基金總數：　　元，準備基金存放行庫（郵局）之名稱　　，帳號：　</text:span><text:span text:style-name="T13">（請檢附佐證資料影本乙份）</text:span></text:p>
              </text:list-item>
              <text:list-item>
                <text:p text:style-name="P17">經費收入是否均製給正式收據並留存根備查：□是（開立收據共　　張，合計金額　　元，請檢附佐證樣張影本乙份）　 　□否　　</text:p>
              </text:list-item>
              <text:list-item>
                <text:p text:style-name="P44"><text:span text:style-name="T18">會計及出納有無指定專人（專職或兼職）辦理：□１</text:span><text:span text:style-name="T18">.</text:span><text:span text:style-name="T18">是　　□２</text:span><text:span text:style-name="T18">.</text:span><text:span text:style-name="T18">否　　　</text:span><text:span text:style-name="T24"></text:span><text:span text:style-name="T18">　是：會計人員姓名：　　　　　　　 <text:s/>出納人員姓名：</text:span></text:p>
              </text:list-item>
              <text:list-item>
                <text:p text:style-name="P17">財務是否委請會計師簽證：□是（會計師姓名： <text:s text:c="19"/>） <text:s text:c="3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28"/>
          </table:table-cell>
        </table:table-row>
        <table:table-row table:style-name="表格1.1">
          <table:table-cell table:style-name="表格1.A5" table:number-columns-spanned="10" office:value-type="string">
            <text:p text:style-name="P10"><text:span text:style-name="T1">□</text:span><text:span text:style-name="T28">年度經費</text:span></text:p>
            <text:list xml:id="list382260689994724754" text:style-name="WW8Num5">
              <text:list-item>
                <text:p text:style-name="P18">年度決算金額：收入　　　　元；支出　　　　元；餘絀： 　元，占總收入百分比　　﹪</text:p>
              </text:list-item>
              <text:list-item>
                <text:p text:style-name="P18">年度決算辦公費及業務費合計支出金額　　　　元，占決算總支出百分比　　　　﹪</text:p>
              </text:list-item>
              <text:list-item>
                <text:p text:style-name="P47"><text:span text:style-name="T13">年度決算提列準備基金：</text:span><text:span text:style-name="T15">金額　元，占預算總收入百分比　﹪，占決算總收入百分比　　　﹪</text:span></text:p>
              </text:list-item>
              <text:list-item>
                <text:p text:style-name="P47"><text:span text:style-name="T15">準備基金總數：　　元，準備基金存放行庫（郵局）之名稱　　，帳號：　</text:span><text:span text:style-name="T13">（請檢附佐證資料影本乙份）</text:span></text:p>
              </text:list-item>
              <text:list-item>
                <text:p text:style-name="P18">經費收入是否均製給正式收據並留存根備查：□是（開立收據共　　張，合計金額　　元，請檢附佐證樣張影本乙份）　 　□否　　</text:p>
              </text:list-item>
              <text:list-item>
                <text:p text:style-name="P45"><text:span text:style-name="T18">會計及出納有無指定專人（專職或兼職）辦理：□１</text:span><text:span text:style-name="T18">.</text:span><text:span text:style-name="T18">是　　□２</text:span><text:span text:style-name="T18">.</text:span><text:span text:style-name="T18">否　　　</text:span><text:span text:style-name="T24"></text:span><text:span text:style-name="T18">　是：會計人員姓名：　　　　　　　 <text:s/>出納人員姓名：</text:span></text:p>
              </text:list-item>
              <text:list-item>
                <text:p text:style-name="P18">財務是否委請會計師簽證：□是（會計師姓名： <text:s text:c="19"/>） <text:s text:c="3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28"/>
          </table:table-cell>
        </table:table-row>
        <table:table-row table:style-name="表格1.14">
          <table:table-cell table:style-name="表格1.A14" table:number-columns-spanned="11" office:value-type="string">
            <text:p text:style-name="P63"><text:span text:style-name="T15">8.申請政府或相關機構團體補助經費辦理之業務活動：</text:span></text:p>
            <text:p text:style-name="P61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4">名稱</text:p>
          </table:table-cell>
          <table:table-cell table:style-name="表格1.B15" office:value-type="string">
            <text:p text:style-name="P4">時間</text:p>
          </table:table-cell>
          <table:table-cell table:style-name="表格1.B15" office:value-type="string">
            <text:p text:style-name="P4">地點</text:p>
          </table:table-cell>
          <table:table-cell table:style-name="表格1.B15" office:value-type="string">
            <text:p text:style-name="P5">服務內容說明明</text:p>
          </table:table-cell>
          <table:table-cell table:style-name="表格1.B15" office:value-type="string">
            <text:p text:style-name="P5">補助單位</text:p>
          </table:table-cell>
          <table:table-cell table:style-name="表格1.B15" office:value-type="string">
            <text:p text:style-name="P5">承辦單位</text:p>
          </table:table-cell>
          <table:table-cell table:style-name="表格1.B15" office:value-type="string">
            <text:p text:style-name="P5">協辦單位</text:p>
          </table:table-cell>
          <table:table-cell table:style-name="表格1.B15" office:value-type="string">
            <text:p text:style-name="P5">使用經費</text:p>
          </table:table-cell>
          <table:table-cell table:style-name="表格1.B15" office:value-type="string">
            <text:p text:style-name="P30">經費來源</text:p>
            <text:p text:style-name="P31">（單位及數額）</text:p>
          </table:table-cell>
          <table:table-cell table:style-name="表格1.K5" table:number-columns-spanned="2" office:value-type="string">
            <text:p text:style-name="P6">受益人數及效益評估</text:p>
          </table:table-cell>
          <table:covered-table-cell/>
        </table:table-row>
        <table:table-row table:style-name="表格1.14">
          <table:table-cell table:style-name="表格1.A5" office:value-type="string">
            <text:p text:style-name="P7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3"/>
          </table:table-cell>
          <table:table-cell table:style-name="表格1.K5" table:number-columns-spanned="2" office:value-type="string">
            <text:p text:style-name="P32"/>
          </table:table-cell>
          <table:covered-table-cell/>
        </table:table-row>
        <table:table-row table:style-name="表格1.14">
          <table:table-cell table:style-name="表格1.A5" office:value-type="string">
            <text:p text:style-name="P33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3"/>
          </table:table-cell>
          <table:table-cell table:style-name="表格1.K5" table:number-columns-spanned="2" office:value-type="string">
            <text:p text:style-name="P32"/>
          </table:table-cell>
          <table:covered-table-cell/>
        </table:table-row>
        <table:table-row table:style-name="表格1.14">
          <table:table-cell table:style-name="表格1.A5" office:value-type="string">
            <text:p text:style-name="P33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3"/>
          </table:table-cell>
          <table:table-cell table:style-name="表格1.K5" table:number-columns-spanned="2" office:value-type="string">
            <text:p text:style-name="P32"/>
          </table:table-cell>
          <table:covered-table-cell/>
        </table:table-row>
        <table:table-row table:style-name="表格1.14">
          <table:table-cell table:style-name="表格1.A5" office:value-type="string">
            <text:p text:style-name="P33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3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4"/>
          </table:table-cell>
          <table:table-cell table:style-name="表格1.B15" office:value-type="string">
            <text:p text:style-name="P23"/>
          </table:table-cell>
          <table:table-cell table:style-name="表格1.K5" table:number-columns-spanned="2" office:value-type="string">
            <text:p text:style-name="P32"/>
          </table:table-cell>
          <table:covered-table-cell/>
        </table:table-row>
        <table:table-row table:style-name="表格1.14">
          <table:table-cell table:style-name="表格1.A3" office:value-type="string">
            <text:p text:style-name="P33"/>
          </table:table-cell>
          <table:table-cell table:style-name="表格1.B20" office:value-type="string">
            <text:p text:style-name="P23"/>
          </table:table-cell>
          <table:table-cell table:style-name="表格1.B20" office:value-type="string">
            <text:p text:style-name="P23"/>
          </table:table-cell>
          <table:table-cell table:style-name="表格1.B20" office:value-type="string">
            <text:p text:style-name="P24"/>
          </table:table-cell>
          <table:table-cell table:style-name="表格1.B20" office:value-type="string">
            <text:p text:style-name="P24"/>
          </table:table-cell>
          <table:table-cell table:style-name="表格1.B20" office:value-type="string">
            <text:p text:style-name="P24"/>
          </table:table-cell>
          <table:table-cell table:style-name="表格1.B20" office:value-type="string">
            <text:p text:style-name="P24"/>
          </table:table-cell>
          <table:table-cell table:style-name="表格1.B20" office:value-type="string">
            <text:p text:style-name="P24"/>
          </table:table-cell>
          <table:table-cell table:style-name="表格1.B20" office:value-type="string">
            <text:p text:style-name="P23"/>
          </table:table-cell>
          <table:table-cell table:style-name="表格1.K3" table:number-columns-spanned="2" office:value-type="string">
            <text:p text:style-name="P32"/>
          </table:table-cell>
          <table:covered-table-cell/>
        </table:table-row>
      </table:table>
      <text:p text:style-name="P37"/>
      <text:p text:style-name="P3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C" table:number-columns-repeated="2"/>
        <table:table-column table:style-name="表格2.I"/>
        <table:table-row table:style-name="表格2.1">
          <table:table-cell table:style-name="表格2.A1" table:number-columns-spanned="9" office:value-type="string">
            <text:p text:style-name="P48"><text:span text:style-name="T15">三、業務推展</text:span><text:span text:style-name="T15"> </text:span><text:span text:style-name="T13">（本表如不敷填寫，請按本格式另紙補述。）（單位:新臺幣） 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9" office:value-type="string">
            <text:p text:style-name="P19">（一）會員服務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0">項目名稱</text:p>
          </table:table-cell>
          <table:table-cell table:style-name="表格2.B3" office:value-type="string">
            <text:p text:style-name="P20">時間</text:p>
          </table:table-cell>
          <table:table-cell table:style-name="表格2.B3" office:value-type="string">
            <text:p text:style-name="P20">地點</text:p>
          </table:table-cell>
          <table:table-cell table:style-name="表格2.B3" office:value-type="string">
            <text:p text:style-name="P21">服務內容說明</text:p>
          </table:table-cell>
          <table:table-cell table:style-name="表格2.B3" office:value-type="string">
            <text:p text:style-name="P21">主辦單位</text:p>
          </table:table-cell>
          <table:table-cell table:style-name="表格2.B3" office:value-type="string">
            <text:p text:style-name="P21">協辦單位</text:p>
          </table:table-cell>
          <table:table-cell table:style-name="表格2.B3" office:value-type="string">
            <text:p text:style-name="P21">使用經費</text:p>
          </table:table-cell>
          <table:table-cell table:style-name="表格2.B3" office:value-type="string">
            <text:p text:style-name="P20">經費來源</text:p>
          </table:table-cell>
          <table:table-cell table:style-name="表格2.I3" office:value-type="string">
            <text:p text:style-name="P34">受益人數及效益評估</text:p>
          </table:table-cell>
        </table:table-row>
        <table:table-row table:style-name="表格2.1">
          <table:table-cell table:style-name="表格2.A4" office:value-type="string">
            <text:p text:style-name="P64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6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6"/>
          </table:table-cell>
          <table:table-cell table:style-name="表格2.B4" office:value-type="string">
            <text:p text:style-name="P66"/>
          </table:table-cell>
          <table:table-cell table:style-name="表格2.B4" office:value-type="string">
            <text:p text:style-name="P65"/>
          </table:table-cell>
          <table:table-cell table:style-name="表格2.I4" office:value-type="string">
            <text:p text:style-name="P65"/>
          </table:table-cell>
        </table:table-row>
        <table:table-row table:style-name="表格2.1">
          <table:table-cell table:style-name="表格2.A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6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6"/>
          </table:table-cell>
          <table:table-cell table:style-name="表格2.B4" office:value-type="string">
            <text:p text:style-name="P66"/>
          </table:table-cell>
          <table:table-cell table:style-name="表格2.B4" office:value-type="string">
            <text:p text:style-name="P65"/>
          </table:table-cell>
          <table:table-cell table:style-name="表格2.I4" office:value-type="string">
            <text:p text:style-name="P65"/>
          </table:table-cell>
        </table:table-row>
        <table:table-row table:style-name="表格2.1">
          <table:table-cell table:style-name="表格2.A6" office:value-type="string">
            <text:p text:style-name="P65"/>
          </table:table-cell>
          <table:table-cell table:style-name="表格2.B6" office:value-type="string">
            <text:p text:style-name="P65"/>
          </table:table-cell>
          <table:table-cell table:style-name="表格2.B6" office:value-type="string">
            <text:p text:style-name="P65"/>
          </table:table-cell>
          <table:table-cell table:style-name="表格2.B6" office:value-type="string">
            <text:p text:style-name="P66"/>
          </table:table-cell>
          <table:table-cell table:style-name="表格2.B6" office:value-type="string">
            <text:p text:style-name="P65"/>
          </table:table-cell>
          <table:table-cell table:style-name="表格2.B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B6" office:value-type="string">
            <text:p text:style-name="P65"/>
          </table:table-cell>
          <table:table-cell table:style-name="表格2.I6" office:value-type="string">
            <text:p text:style-name="P65"/>
          </table:table-cell>
        </table:table-row>
        <table:table-row table:style-name="表格2.1">
          <table:table-cell table:style-name="表格2.A7" office:value-type="string">
            <text:p text:style-name="P65"/>
          </table:table-cell>
          <table:table-cell table:style-name="表格2.B7" office:value-type="string">
            <text:p text:style-name="P65"/>
          </table:table-cell>
          <table:table-cell table:style-name="表格2.B7" office:value-type="string">
            <text:p text:style-name="P65"/>
          </table:table-cell>
          <table:table-cell table:style-name="表格2.B7" office:value-type="string">
            <text:p text:style-name="P66"/>
          </table:table-cell>
          <table:table-cell table:style-name="表格2.B7" office:value-type="string">
            <text:p text:style-name="P65"/>
          </table:table-cell>
          <table:table-cell table:style-name="表格2.B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B7" office:value-type="string">
            <text:p text:style-name="P65"/>
          </table:table-cell>
          <table:table-cell table:style-name="表格2.I7" office:value-type="string">
            <text:p text:style-name="P65"/>
          </table:table-cell>
        </table:table-row>
      </table:table>
      <text:p text:style-name="P37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G"/>
        <table:table-column table:style-name="表格3.J"/>
        <table:table-row table:style-name="表格3.1">
          <table:table-cell table:style-name="表格3.A1" table:number-columns-spanned="10" office:value-type="string">
            <text:p text:style-name="P63"><text:span text:style-name="T15">（二）專業推展事項：</text:span><text:span text:style-name="T13">（本表如不敷填寫，請按本格式另紙補述。）（單位:新臺幣） </text:span><text:span text:style-name="T1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0" office:value-type="string">
            <text:p text:style-name="P63"><text:span text:style-name="T15">1.團體自行全額負擔經費辦理之業務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">名稱</text:p>
          </table:table-cell>
          <table:table-cell table:style-name="表格3.B3" office:value-type="string">
            <text:p text:style-name="P4">時間</text:p>
          </table:table-cell>
          <table:table-cell table:style-name="表格3.B3" office:value-type="string">
            <text:p text:style-name="P4">地點</text:p>
          </table:table-cell>
          <table:table-cell table:style-name="表格3.B3" office:value-type="string">
            <text:p text:style-name="P49"><text:span text:style-name="T13">服務內容說明明</text:span></text:p>
          </table:table-cell>
          <table:table-cell table:style-name="表格3.B3" office:value-type="string">
            <text:p text:style-name="P5">主辦單位</text:p>
          </table:table-cell>
          <table:table-cell table:style-name="表格3.B3" office:value-type="string">
            <text:p text:style-name="P5">承辦單位</text:p>
          </table:table-cell>
          <table:table-cell table:style-name="表格3.B3" office:value-type="string">
            <text:p text:style-name="P5">協辦單位</text:p>
          </table:table-cell>
          <table:table-cell table:style-name="表格3.B3" office:value-type="string">
            <text:p text:style-name="P49"><text:span text:style-name="T13">使用經費</text:span></text:p>
          </table:table-cell>
          <table:table-cell table:style-name="表格3.B3" office:value-type="string">
            <text:p text:style-name="P30">經費來源</text:p>
            <text:p text:style-name="P31">（單位及數額）</text:p>
          </table:table-cell>
          <table:table-cell table:style-name="表格3.J3" office:value-type="string">
            <text:p text:style-name="P6">受益人數及效益評估</text:p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J4" office:value-type="string">
            <text:p text:style-name="P25"/>
          </table:table-cell>
        </table:table-row>
        <table:table-row table:style-name="表格3.1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J4" office:value-type="string">
            <text:p text:style-name="P25"/>
          </table:table-cell>
        </table:table-row>
        <table:table-row table:style-name="表格3.1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J4" office:value-type="string">
            <text:p text:style-name="P25"/>
          </table:table-cell>
        </table:table-row>
        <table:table-row table:style-name="表格3.1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J4" office:value-type="string">
            <text:p text:style-name="P25"/>
          </table:table-cell>
        </table:table-row>
        <table:table-row table:style-name="表格3.1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/>
          </table:table-cell>
          <table:table-cell table:style-name="表格3.J4" office:value-type="string">
            <text:p text:style-name="P25"/>
          </table:table-cell>
        </table:table-row>
        <table:table-row table:style-name="表格3.1">
          <table:table-cell table:style-name="表格3.A2" table:number-columns-spanned="10" office:value-type="string">
            <text:p text:style-name="P63"><text:span text:style-name="T15">2.接受政府或相關機構團體委託辦理之業務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">名稱</text:p>
          </table:table-cell>
          <table:table-cell table:style-name="表格3.B3" office:value-type="string">
            <text:p text:style-name="P4">時間</text:p>
          </table:table-cell>
          <table:table-cell table:style-name="表格3.B3" office:value-type="string">
            <text:p text:style-name="P4">地點</text:p>
          </table:table-cell>
          <table:table-cell table:style-name="表格3.B3" office:value-type="string">
            <text:p text:style-name="P5">服務內容說明明</text:p>
          </table:table-cell>
          <table:table-cell table:style-name="表格3.B3" office:value-type="string">
            <text:p text:style-name="P5">委託單位</text:p>
          </table:table-cell>
          <table:table-cell table:style-name="表格3.B3" office:value-type="string">
            <text:p text:style-name="P5">承辦單位</text:p>
          </table:table-cell>
          <table:table-cell table:style-name="表格3.B3" office:value-type="string">
            <text:p text:style-name="P5">協辦單位</text:p>
          </table:table-cell>
          <table:table-cell table:style-name="表格3.B3" office:value-type="string">
            <text:p text:style-name="P5">使用經費</text:p>
          </table:table-cell>
          <table:table-cell table:style-name="表格3.B3" office:value-type="string">
            <text:p text:style-name="P30">經費來源</text:p>
            <text:p text:style-name="P31">（單位及數額）</text:p>
          </table:table-cell>
          <table:table-cell table:style-name="表格3.J3" office:value-type="string">
            <text:p text:style-name="P6">受益人數及效益評估</text:p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2" table:number-columns-spanned="10" office:value-type="string">
            <text:p text:style-name="P63"><text:span text:style-name="T15">3.協助或參與政府或相關機構團體辦理之業務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4">名稱</text:p>
          </table:table-cell>
          <table:table-cell table:style-name="表格3.B3" office:value-type="string">
            <text:p text:style-name="P4">時間</text:p>
          </table:table-cell>
          <table:table-cell table:style-name="表格3.B3" office:value-type="string">
            <text:p text:style-name="P4">地點</text:p>
          </table:table-cell>
          <table:table-cell table:style-name="表格3.B3" office:value-type="string">
            <text:p text:style-name="P5">服務內容說明</text:p>
          </table:table-cell>
          <table:table-cell table:style-name="表格3.B3" office:value-type="string">
            <text:p text:style-name="P5">主辦單位</text:p>
          </table:table-cell>
          <table:table-cell table:style-name="表格3.B3" office:value-type="string">
            <text:p text:style-name="P5">承辦單位</text:p>
          </table:table-cell>
          <table:table-cell table:style-name="表格3.B3" office:value-type="string">
            <text:p text:style-name="P5">協辦單位</text:p>
          </table:table-cell>
          <table:table-cell table:style-name="表格3.B3" office:value-type="string">
            <text:p text:style-name="P5">使用經費</text:p>
          </table:table-cell>
          <table:table-cell table:style-name="表格3.B3" office:value-type="string">
            <text:p text:style-name="P30">經費來源</text:p>
            <text:p text:style-name="P31">（單位及數額）</text:p>
          </table:table-cell>
          <table:table-cell table:style-name="表格3.J3" office:value-type="string">
            <text:p text:style-name="P6">受益人數及效益評估</text:p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ext:soft-page-break/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3" office:value-type="string">
            <text:p text:style-name="P3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J3" office:value-type="string">
            <text:p text:style-name="P32"/>
          </table:table-cell>
        </table:table-row>
        <table:table-row table:style-name="表格3.1">
          <table:table-cell table:style-name="表格3.A23" table:number-columns-spanned="10" office:value-type="string">
            <text:p text:style-name="P61">備註：以上請盡量檢附佐證資料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9"><text:span text:style-name="T12">優良事蹟概述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8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70">團體負責人蓋章處： <text:s text:c="7"/>秘書長蓋章處： <text:s text:c="9"/>填表人蓋章處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5">加</text:p>
            <text:p text:style-name="P35">蓋</text:p>
            <text:p text:style-name="P71"/>
            <text:p text:style-name="P35">體</text:p>
            <text:p text:style-name="P35"><text:soft-page-break/>圖</text:p>
            <text:p text:style-name="P35">記</text:p>
            <text:p text:style-name="P35">處</text:p>
          </table:table-cell>
        </table:table-row>
      </table:table>
      <text:p text:style-name="P22"/>
      <text:p text:style-name="P22"/>
      <text:p text:style-name="P22"/>
      <text:p text:style-name="P22"/>
      <text:p text:style-name="P50"><text:span text:style-name="T3">中華民國</text:span><text:span text:style-name="T3"> </text:span><text:span text:style-name="T3"><text:s/></text:span><text:span text:style-name="T3"><text:s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1.199cm" fo:margin-right="0cm" style:line-height-at-least="1.129cm" fo:text-indent="0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799cm" fo:margin-right="0cm" fo:line-height="0.917cm" fo:text-indent="-1.199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3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1.13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draw:frame draw:style-name="Mfr2" draw:name="框架2" text:anchor-type="paragraph" svg:y="0.002cm" draw:z-index="1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人民團體法」相關法令建議修訂條文對照表</dc:title>
    <meta:initial-creator>moi</meta:initial-creator>
    <meta:creation-date>2018-05-29T16:08:00</meta:creation-date>
    <dc:creator>user</dc:creator>
    <dc:date>2018-05-29T16:08:00</dc:date>
    <meta:print-date>2013-10-11T14:44:00</meta:print-date>
    <meta:editing-cycles>2</meta:editing-cycles>
    <meta:editing-duration>PT1M</meta:editing-duration>
    <meta:document-statistic meta:table-count="5" meta:image-count="0" meta:object-count="0" meta:page-count="7" meta:paragraph-count="144" meta:word-count="2749" meta:character-count="3717" meta:non-whitespace-character-count="2801"/>
    <meta:generator>LibreOffice/5.1.5.2$Windows_X86_64 LibreOffice_project/7a864d8825610a8c07cfc3bc01dd4fce6a9447e5</meta:generator>
  </office:meta>
</office:document-meta>
</file>