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fo:text-align="justify" style:justify-single-word="false" fo:break-before="page"/>
    </style:style>
    <style:style style:name="P3" style:family="paragraph" style:parent-style-name="內文">
      <style:paragraph-properties fo:line-height="0.847cm" fo:text-align="justify" style:justify-single-word="false" fo:break-before="page"/>
    </style:style>
    <style:style style:name="P4" style:family="paragraph" style:parent-style-name="內文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內文">
      <style:paragraph-properties fo:text-align="justify" style:justify-single-word="false"/>
    </style:style>
    <style:style style:name="P8" style:family="paragraph" style:parent-style-name="內文">
      <style:paragraph-properties fo:line-height="0.847cm" fo:text-align="justify" style:justify-single-word="false"/>
    </style:style>
    <style:style style:name="P9" style:family="paragraph" style:parent-style-name="內文" style:master-page-name="MP0">
      <style:paragraph-properties fo:text-align="justify" style:justify-single-word="false" style:page-number="auto" fo:break-before="page"/>
      <style:text-properties fo:font-size="14pt" style:font-name-asian="標楷體" style:font-size-asian="14pt"/>
    </style:style>
    <style:style style:name="T1" style:family="text">
      <style:text-properties fo:color="#808080" fo:font-size="8pt" style:font-size-asian="8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單位名稱：</text:p>
      <text:p>計畫名稱：彰化縣政府兒童權利公約宣導影片-兒童守護超人CRC</text:p>
      <text:p>活　動　剪　影</text:p>
      <text:p/>
      <text:p/>
      <text:p/>
      <text:p/>
      <text:p/>
      <text:p/>
      <text:p/>
      <text:p/>
      <text:p><text:span text:style-name="預設段落字型"><text:span text:style-name="T2">照片說明：</text:span></text:span><text:span text:style-name="預設段落字型"><text:span text:style-name="T3">　　　　　　　　　　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2">活動日期：</text:span></text:span><text:span text:style-name="預設段落字型"><text:span text:style-name="T3">　　　　　　</text:span></text:span></text:p>
      <text:p/>
      <text:p/>
      <text:p/>
      <text:p/>
      <text:p/>
      <text:p/>
      <text:p/>
      <text:p><text:span text:style-name="預設段落字型"><text:span text:style-name="T2">照片說明：</text:span></text:span><text:span text:style-name="預設段落字型"><text:span text:style-name="T3">　　　　　　　　　　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2">活動日期：</text:span></text:span><text:span text:style-name="預設段落字型"><text:span text:style-name="T3">　　　　　　</text:span></text:span></text:p>
      <text:p><text:span text:style-name="預設段落字型"><text:span text:style-name="T4">單位名稱：</text:span></text:span></text:p>
      <text:p>計畫名稱：彰化縣政府兒童權利公約宣導影片-兒童守護超人CRC </text:p>
      <text:p>活　動　剪　影</text:p>
      <text:p/>
      <text:p/>
      <text:p/>
      <text:p/>
      <text:p/>
      <text:p/>
      <text:p/>
      <text:p/>
      <text:p><text:span text:style-name="預設段落字型"><text:span text:style-name="T2">照片說明：</text:span></text:span><text:span text:style-name="預設段落字型"><text:span text:style-name="T3">　　　　　　　　　　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2">活動日期：</text:span></text:span><text:span text:style-name="預設段落字型"><text:span text:style-name="T3">　　　　　　</text:span></text:span></text:p>
      <text:p/>
      <text:p/>
      <text:p/>
      <text:p/>
      <text:p/>
      <text:p/>
      <text:p/>
      <text:p><text:span text:style-name="預設段落字型"><text:span text:style-name="T2">照片說明：</text:span></text:span><text:span text:style-name="預設段落字型"><text:span text:style-name="T3">　　　　　　　　　　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2">活動日期：</text:span></text:span><text:span text:style-name="預設段落字型"><text:span text:style-name="T3">　　　　　　</text:span></text:span></text:p>
      <text:p><text:span text:style-name="預設段落字型"><text:span text:style-name="T4">單位名稱：</text:span></text:span></text:p>
      <text:p>計畫名稱：彰化縣政府兒童權利公約宣導影片-兒童守護超人CRC </text:p>
      <text:p>活　動　剪　影</text:p>
      <text:p/>
      <text:p/>
      <text:p/>
      <text:p/>
      <text:p/>
      <text:p/>
      <text:p/>
      <text:p/>
      <text:p><text:span text:style-name="預設段落字型"><text:span text:style-name="T2">照片說明：</text:span></text:span><text:span text:style-name="預設段落字型"><text:span text:style-name="T3">　　　　　　　　　　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2">活動日期：</text:span></text:span><text:span text:style-name="預設段落字型"><text:span text:style-name="T3">　　　　　　</text:span></text:span></text:p>
      <text:p/>
      <text:p/>
      <text:p/>
      <text:p/>
      <text:p/>
      <text:p/>
      <text:p/>
      <text:p><text:span text:style-name="預設段落字型"><text:span text:style-name="T2">照片說明：</text:span></text:span><text:span text:style-name="預設段落字型"><text:span text:style-name="T3">　　　　　　　　　　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2">活動日期：</text:span></text:span><text:span text:style-name="預設段落字型"><text:span text:style-name="T3">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適用彰化縣政府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高雄縣○○鄉鎮市○○社區發展協會</dc:title>
    <meta:initial-creator>ASUS</meta:initial-creator>
    <meta:creation-date>2017-06-29T04:35:00Z</meta:creation-date>
    <dc:date>2018-07-30T14:59:31.43</dc:date>
    <meta:print-date>2008-10-02T02:30:00Z</meta:print-date>
    <meta:editing-cycles>3</meta:editing-cycles>
    <meta:editing-duration>PT45S</meta:editing-duration>
    <meta:document-statistic meta:table-count="0" meta:image-count="0" meta:object-count="0" meta:page-count="3" meta:paragraph-count="16" meta:word-count="178" meta:character-count="309"/>
    <meta:template xlink:type="simple" xlink:actuate="onRequest" xlink:title="" xlink:href="Normal.dotm"/>
  </office:meta>
</office:document-meta>
</file>