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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text-align="justify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0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1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3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justify"/>
    </style:style>
  </office:automatic-styles>
  <office:body>
    <office:text text:use-soft-page-breaks="true">
      <text:p text:style-name="P1">彰化縣急難救助應檢附文件</text:p>
      <text:p text:style-name="P2"/>
      <text:list text:style-name="LFO1" text:continue-numbering="true">
        <text:list-item>
          <text:p text:style-name="P3">無力殮葬者：</text:p>
        </text:list-item>
      </text:list>
      <text:p text:style-name="P4">□<text:s/>辦妥死亡登記之戶籍謄本或戶口名簿。</text:p>
      <text:p text:style-name="P5">□<text:s/>死亡證明書</text:p>
      <text:p text:style-name="P6">□<text:s/>喪葬相關費用收據之證明文件(正本）</text:p>
      <text:p text:style-name="內文"><text:span text:style-name="T7"><text:s text:c="4"/></text:span><text:span text:style-name="T8">□</text:span><text:span text:style-name="T9"><text:s/></text:span><text:span text:style-name="T10">私章、郵局存摺封面影本</text:span></text:p>
      <text:p text:style-name="P11"/>
      <text:list text:style-name="LFO1" text:continue-numbering="true">
        <text:list-item>
          <text:p text:style-name="P12">遭受意外傷害或罹患重病者，生活陷於困境者：</text:p>
        </text:list-item>
      </text:list>
      <text:p text:style-name="P13">□<text:s/>戶口名簿或戶籍謄本</text:p>
      <text:p text:style-name="P14">□<text:s/>醫療費用收據(正本）</text:p>
      <text:p text:style-name="P15"><text:span text:style-name="T16">□</text:span><text:span text:style-name="T17"><text:s/>醫</text:span><text:span text:style-name="T18">療院所</text:span><text:span text:style-name="T19">診斷</text:span><text:span text:style-name="T20">證明</text:span><text:span text:style-name="T21">書(</text:span><text:span text:style-name="T22">三個月內</text:span><text:span text:style-name="T23">)</text:span><text:span text:style-name="T24"><text:s/></text:span></text:p>
      <text:p text:style-name="內文"><text:span text:style-name="T25"><text:s text:c="4"/></text:span><text:span text:style-name="T26">□</text:span><text:span text:style-name="T27"><text:s/></text:span><text:span text:style-name="T28">私章、郵局存摺封面影本</text:span></text:p>
      <text:p text:style-name="P29"/>
      <text:list text:style-name="LFO1" text:continue-numbering="true">
        <text:list-item>
          <text:p text:style-name="P30">家庭主要生計責任者，失業、失蹤、應徵集照集入營服兵役或替代役現役、入獄服刑、因案羈押、依法拘禁或其他原因，無法工作而陷於困境者：</text:p>
        </text:list-item>
      </text:list>
      <text:p text:style-name="P31">□<text:s/>戶口名簿或戶籍謄本</text:p>
      <text:p text:style-name="P32">□<text:s/>非自願性離職證明及失業認定證明、徵集令、受理查尋人口案件登記表</text:p>
      <text:p text:style-name="P33">、求職登記證明（更生人出獄需有就業服務站開立證明書三張）</text:p>
      <text:p text:style-name="P34">□<text:s/>入獄服刑、因案羈押需有司法執行機關證明文件</text:p>
      <text:p text:style-name="內文"><text:span text:style-name="T35"><text:s text:c="4"/></text:span><text:span text:style-name="T36">□</text:span><text:span text:style-name="T37"><text:s/></text:span><text:span text:style-name="T38">私章、郵局存摺封面影本</text:span></text:p>
      <text:p text:style-name="P39"/>
      <text:p text:style-name="內文"><text:span text:style-name="T40">以上文件均需</text:span><text:span text:style-name="T41">於</text:span><text:span text:style-name="T42">急難事故發生日起三個月內</text:span><text:span text:style-name="T43">，</text:span><text:span text:style-name="T44">逕</text:span><text:span text:style-name="T45">向戶籍所在地鄉(鎮、市)公所提出申請</text:span><text:span text:style-name="T46">，且每年</text:span><text:span text:style-name="T47">同一事故</text:span><text:span text:style-name="T48">以核發</text:span><text:span text:style-name="T49">一次為限。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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cg</meta:initial-creator>
    <dc:creator>陳怡如</dc:creator>
    <meta:creation-date>2018-09-27T03:12:00Z</meta:creation-date>
    <dc:date>2018-09-27T03:12:00Z</dc:date>
    <meta:print-date>2018-09-10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