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2pt" officeooo:paragraph-rsid="0015945b" style:font-size-asian="22pt" style:font-size-complex="22pt"/>
    </style:style>
    <style:style style:name="P2" style:family="paragraph" style:parent-style-name="Standard">
      <style:paragraph-properties fo:line-height="0.776cm"/>
      <style:text-properties style:font-name="標楷體" fo:font-size="16pt" officeooo:paragraph-rsid="0015945b" style:font-size-asian="16pt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8pt" officeooo:paragraph-rsid="0015945b" style:font-size-asian="18pt" style:font-size-complex="18pt"/>
    </style:style>
    <style:style style:name="P4" style:family="paragraph" style:parent-style-name="Standard">
      <style:paragraph-properties fo:line-height="0.776cm" fo:text-align="center" style:justify-single-word="false" fo:padding="0cm" fo:border="none"/>
      <style:text-properties style:font-name="標楷體" fo:font-size="16pt" officeooo:paragraph-rsid="0015945b" style:font-size-asian="16pt" style:font-size-complex="16pt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officeooo:paragraph-rsid="0015945b" style:font-size-asian="22pt" style:font-size-complex="22pt"/>
    </style:style>
    <style:style style:name="P6" style:family="paragraph" style:parent-style-name="Standard">
      <style:paragraph-properties fo:line-height="0.776cm"/>
      <style:text-properties style:font-name="標楷體" fo:font-size="16pt" officeooo:paragraph-rsid="001639df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結書</text:p>
      <text:p text:style-name="P1"/>
      <text:p text:style-name="P2">立切結書人</text:p>
      <text:p text:style-name="P6">托嬰中心原名稱：</text:p>
      <text:p text:style-name="P6">托嬰中心新名稱：</text:p>
      <text:p text:style-name="P2">托嬰中心地址：</text:p>
      <text:p text:style-name="P2"/>
      <text:p text:style-name="P2"/>
      <text:p text:style-name="P3"/>
      <text:p text:style-name="P6">本人謹切結原名彰化縣私立<text:span text:style-name="T1"> <text:s text:c="32"/></text:span>托嬰中心，變更彰化縣私立<text:span text:style-name="T1"> <text:s text:c="32"/></text:span>托嬰中心</text:p>
      <text:p text:style-name="P2">變更名稱原因:</text:p>
      <text:p text:style-name="P2"/>
      <text:p text:style-name="P2"/>
      <text:p text:style-name="P2"/>
      <text:p text:style-name="P2">此致</text:p>
      <text:p text:style-name="P2">彰化縣政府</text:p>
      <text:p text:style-name="P3"/>
      <text:p text:style-name="P2">立切結書人</text:p>
      <text:p text:style-name="P2">公司行號名稱：</text:p>
      <text:p text:style-name="P2">負責人： <text:s text:c="12"/>(簽名蓋章)</text:p>
      <text:p text:style-name="P2">身分證字號：</text:p>
      <text:p text:style-name="P2">戶籍地址：</text:p>
      <text:p text:style-name="P2">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中 華 民 國 <text:s text:c="2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3:15:25.339000000</meta:creation-date>
    <dc:date>2019-01-16T13:19:33.674000000</dc:date>
    <meta:editing-duration>PT2M10S</meta:editing-duration>
    <meta:editing-cycles>2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16" meta:word-count="116" meta:character-count="208" meta:non-whitespace-character-count="116"/>
  </office:meta>
</office:document-meta>
</file>