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orphans="2" fo:widows="2"/>
    </style:style>
    <style:style style:name="P2" style:family="paragraph" style:parent-style-name="Standard" style:master-page-name="Standard">
      <style:paragraph-properties fo:margin-left="2.6cm" fo:margin-right="0.173cm" fo:line-height="0.834cm" fo:text-indent="0cm" style:auto-text-indent="false" style:page-number="auto"/>
    </style:style>
    <style:style style:name="P3" style:family="paragraph" style:parent-style-name="Text_20_body">
      <style:paragraph-properties fo:margin-left="2.159cm" fo:margin-right="0.273cm" fo:margin-top="0.041cm" fo:margin-bottom="0cm" loext:contextual-spacing="false" fo:line-height="0.635cm" fo:text-indent="-0.691cm" style:auto-text-indent="false"/>
    </style:style>
    <style:style style:name="P4" style:family="paragraph" style:parent-style-name="Text_20_body">
      <style:paragraph-properties fo:margin-left="2.346cm" fo:margin-right="0cm" fo:line-height="0.635cm" fo:text-indent="-0.847cm" style:auto-text-indent="false">
        <style:tab-stops>
          <style:tab-stop style:position="1.501cm"/>
        </style:tab-stops>
      </style:paragraph-properties>
    </style:style>
    <style:style style:name="P5" style:family="paragraph" style:parent-style-name="Text_20_body">
      <style:paragraph-properties fo:margin-left="1.499cm" fo:margin-right="0.273cm" fo:margin-top="0.014cm" fo:margin-bottom="0cm" loext:contextual-spacing="false" fo:line-height="0.635cm" fo:text-indent="0cm" style:auto-text-indent="false"/>
    </style:style>
    <style:style style:name="P6" style:family="paragraph" style:parent-style-name="Text_20_body">
      <style:paragraph-properties fo:margin-left="1.499cm" fo:margin-right="0.273cm" fo:margin-top="0.016cm" fo:margin-bottom="0cm" loext:contextual-spacing="false" fo:line-height="0.635cm" fo:text-indent="0cm" style:auto-text-indent="false"/>
    </style:style>
    <style:style style:name="P7" style:family="paragraph" style:parent-style-name="Text_20_body">
      <style:paragraph-properties fo:margin-left="1.503cm" fo:margin-right="0.469cm" fo:margin-top="0.028cm" fo:margin-bottom="0cm" loext:contextual-spacing="false" fo:line-height="0.635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2.304cm" fo:margin-right="0.469cm" fo:margin-top="0.028cm" fo:margin-bottom="0cm" loext:contextual-spacing="false" fo:line-height="0.635cm" fo:text-indent="-0.305cm" style:auto-text-indent="false"/>
    </style:style>
    <style:style style:name="P9" style:family="paragraph" style:parent-style-name="Text_20_body">
      <style:paragraph-properties fo:margin-left="0cm" fo:margin-right="-0.026cm" fo:margin-top="0.028cm" fo:margin-bottom="0cm" loext:contextual-spacing="false" fo:line-height="0.635cm" fo:text-indent="1.499cm" style:auto-text-indent="false"/>
    </style:style>
    <style:style style:name="P10" style:family="paragraph" style:parent-style-name="Text_20_body">
      <style:paragraph-properties fo:margin-left="1.947cm" fo:margin-right="0.258cm" fo:margin-top="0.002cm" fo:margin-bottom="0cm" loext:contextual-spacing="false" fo:line-height="0.635cm" fo:text-indent="-0.45cm" style:auto-text-indent="false"/>
    </style:style>
    <style:style style:name="P11" style:family="paragraph" style:parent-style-name="Text_20_body">
      <style:paragraph-properties fo:margin-left="1.923cm" fo:margin-right="0.169cm" fo:margin-top="0.014cm" fo:margin-bottom="0cm" loext:contextual-spacing="false" fo:line-height="0.635cm" fo:text-indent="-0.423cm" style:auto-text-indent="false"/>
    </style:style>
    <style:style style:name="P12" style:family="paragraph" style:parent-style-name="Text_20_body">
      <style:paragraph-properties fo:margin-left="1.923cm" fo:margin-right="0.169cm" fo:line-height="0.635cm" fo:text-indent="-0.423cm" style:auto-text-indent="false"/>
    </style:style>
    <style:style style:name="P13" style:family="paragraph" style:parent-style-name="Text_20_body">
      <style:paragraph-properties fo:margin-left="1.923cm" fo:margin-right="0.199cm" fo:margin-top="0.028cm" fo:margin-bottom="0cm" loext:contextual-spacing="false" fo:line-height="0.635cm" fo:text-align="justify" style:justify-single-word="false" fo:text-indent="-0.423cm" style:auto-text-indent="false"/>
    </style:style>
    <style:style style:name="P14" style:family="paragraph" style:parent-style-name="Text_20_body">
      <style:paragraph-properties fo:margin-left="1.926cm" fo:margin-right="0.665cm" fo:margin-top="0.011cm" fo:margin-bottom="0cm" loext:contextual-spacing="false" fo:line-height="0.635cm" fo:text-align="justify" style:justify-single-word="false" fo:text-indent="-0.459cm" style:auto-text-indent="false"/>
    </style:style>
    <style:style style:name="P15" style:family="paragraph" style:parent-style-name="Text_20_body">
      <style:paragraph-properties fo:margin-left="1.926cm" fo:margin-right="0.631cm" fo:margin-top="0.028cm" fo:margin-bottom="0cm" loext:contextual-spacing="false" fo:line-height="0.635cm" fo:text-indent="-0.459cm" style:auto-text-indent="false"/>
    </style:style>
    <style:style style:name="P16" style:family="paragraph" style:parent-style-name="Text_20_body">
      <style:paragraph-properties fo:margin-left="1.926cm" fo:margin-right="0.631cm" fo:line-height="0.635cm" fo:text-indent="-0.459cm" style:auto-text-indent="false"/>
    </style:style>
    <style:style style:name="P17" style:family="paragraph" style:parent-style-name="Text_20_body">
      <style:paragraph-properties fo:margin-left="0cm" fo:margin-right="0.273cm" fo:line-height="0.635cm" fo:text-indent="1.282cm" style:auto-text-indent="false"/>
    </style:style>
    <style:style style:name="P18" style:family="paragraph" style:parent-style-name="Text_20_body">
      <style:paragraph-properties fo:margin-left="0cm" fo:margin-right="0cm" fo:line-height="5%" fo:text-align="end" style:justify-single-word="false" fo:text-indent="0cm" style:auto-text-indent="false"/>
      <style:text-properties fo:font-size="10pt" style:font-size-asian="10pt"/>
    </style:style>
    <style:style style:name="P19" style:family="paragraph" style:parent-style-name="標題_20_11">
      <style:paragraph-properties fo:margin-top="0.445cm" fo:margin-bottom="0cm" loext:contextual-spacing="false" fo:line-height="0.635cm"/>
    </style:style>
    <style:style style:name="P20" style:family="paragraph" style:parent-style-name="標題_20_11">
      <style:paragraph-properties fo:margin-left="0.199cm" fo:margin-right="-0.026cm" fo:line-height="0.635cm" fo:text-indent="0cm" style:auto-text-indent="false"/>
    </style:style>
    <style:style style:name="P21" style:family="paragraph" style:parent-style-name="標題_20_11">
      <style:paragraph-properties fo:margin-top="0.362cm" fo:margin-bottom="0cm" loext:contextual-spacing="false" fo:line-height="0.635cm"/>
    </style:style>
    <style:style style:name="P22" style:family="paragraph" style:parent-style-name="標題_20_11">
      <style:paragraph-properties fo:margin-top="0.381cm" fo:margin-bottom="0cm" loext:contextual-spacing="false" fo:line-height="0.635cm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3" style:family="text">
      <style:text-properties style:font-name="標楷體" fo:font-size="12pt" style:font-name-asian="標楷體1" style:font-size-asian="12pt" style:language-asian="zh" style:country-asian="TW" style:font-size-complex="12pt" style:text-scale="99%"/>
    </style:style>
    <style:style style:name="T4" style:family="text">
      <style:text-properties style:font-name="標楷體" fo:font-size="12pt" style:font-name-asian="標楷體1" style:font-size-asian="12pt" style:language-asian="zh" style:country-asian="TW" style:font-size-complex="12pt" style:text-scale="95%"/>
    </style:style>
    <style:style style:name="T5" style:family="text">
      <style:text-properties style:font-name="標楷體" fo:font-size="12pt" fo:letter-spacing="0.004cm" style:font-name-asian="標楷體1" style:font-size-asian="12pt" style:language-asian="zh" style:country-asian="TW" style:font-size-complex="12pt" style:text-scale="99%"/>
    </style:style>
    <style:style style:name="T6" style:family="text">
      <style:text-properties style:font-name="標楷體" fo:font-size="12pt" fo:letter-spacing="-0.229cm" style:font-name-asian="標楷體1" style:font-size-asian="12pt" style:language-asian="zh" style:country-asian="TW" style:font-size-complex="12pt" style:text-scale="99%"/>
    </style:style>
    <style:style style:name="T7" style:family="text">
      <style:text-properties style:font-name="標楷體" fo:font-size="12pt" fo:font-weight="bold" style:font-name-asian="標楷體1" style:font-size-asian="12pt" style:language-asian="zh" style:country-asian="TW" style:font-weight-asian="bold" style:font-size-complex="12pt"/>
    </style:style>
    <style:style style:name="T8" style:family="text">
      <style:text-properties style:font-name="標楷體" fo:font-size="12pt" fo:font-weight="bold" style:font-name-asian="標楷體1" style:font-size-asian="12pt" style:language-asian="zh" style:country-asian="TW" style:font-weight-asian="bold" style:font-size-complex="12pt" style:text-scale="9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彰化縣托嬰中心危機事件預防及處理辦法</text:span></text:p>
      <text:h text:style-name="P19" text:outline-level="2"><text:span text:style-name="T2">一、 建立基本資料：</text:span></text:h>
      <text:p text:style-name="P3"><text:span text:style-name="T2">1. 建立兒童基本資料，至少包括姓名、住址、聯絡電話、緊急連絡人、緊急連絡方式或電話、兒童特殊疾病及注意事項。如兒童有特殊需要者，應就特殊需</text:span><text:span text:style-name="T3">求處，</text:span><text:span text:style-name="T5">建</text:span><text:span text:style-name="T3">立詳</text:span><text:span text:style-name="T5">細</text:span><text:span text:style-name="T3">資</text:span><text:span text:style-name="T5">料</text:span><text:span text:style-name="T3">，以玆</text:span><text:span text:style-name="T5">因</text:span><text:span text:style-name="T3">應</text:span><text:span text:style-name="T6">。</text:span><text:span text:style-name="T5">（</text:span><text:span text:style-name="T3">如</text:span><text:span text:style-name="T5">兒</text:span><text:span text:style-name="T3">童平日</text:span><text:span text:style-name="T5">就</text:span><text:span text:style-name="T3">醫診</text:span><text:span text:style-name="T5">所</text:span><text:span text:style-name="T3">之</text:span><text:span text:style-name="T5">聯</text:span><text:span text:style-name="T3">絡及配</text:span><text:span text:style-name="T5">合</text:span><text:span text:style-name="T3">方式）。</text:span></text:p>
      <text:p text:style-name="P4"><text:span text:style-name="T2">2. 建立機構附近資源連絡網，包括醫療院所、警政單位、消防單位、衛生保健單</text:span><text:span text:style-name="T4">位，該連絡資訊應含單位地址、電話、緊急電話、承辦人等，並將該資料放</text:span><text:span text:style-name="T2">置於機構明顯處，已備需要時，機構人員得緊急連絡。</text:span></text:p>
      <text:h text:style-name="P20" text:outline-level="2"><text:span text:style-name="T2">二、 硬體設施設備安全維護：</text:span></text:h>
      <text:p text:style-name="P5"><text:span text:style-name="T2">1.明列機構內各項設施設備名冊及使用方式、安全維護方式。</text:span></text:p>
      <text:p text:style-name="P7"><text:span text:style-name="T4">2.建立機構內設施設備</text:span><text:span text:style-name="T8">定時安全檢查制度</text:span><text:span text:style-name="T4">，由機構內專人定時檢修維護機構內設施設備，並確</text:span></text:p>
      <text:p text:style-name="P8"><text:span text:style-name="T4">實填寫檢查表，以執行管制。如建立安全管理人、定期檢查表。</text:span></text:p>
      <text:p text:style-name="P9"><text:span text:style-name="T4">3.定時辦理建物公共安全、消防安全簽證及申報；並投保廠所公共意外責任險。</text:span></text:p>
      <text:p text:style-name="P10"><text:span text:style-name="T2">4.定期為機構各項設備進行安全總體檢，並將應維修事項紀錄追蹤改善或汰舊換新。</text:span></text:p>
      <text:p text:style-name="P6"><text:span text:style-name="T2">5.每年至少一次定期辦理兒童消防安全演練。</text:span></text:p>
      <text:h text:style-name="P21" text:outline-level="2"><text:span text:style-name="T2">三、 機構外之安全維護：</text:span></text:h>
      <text:p text:style-name="P11"><text:span text:style-name="T2">1.建立機構外週遭環境安全管理，如清楚記載機構週遭環境並就有影響兒童或工</text:span><text:span text:style-name="T4">作人員安全之虞者，提醒或通知工作人員、兒童及家長注意，並得視情形連絡有</text:span><text:span text:style-name="T3">關單位</text:span><text:span text:style-name="T5">協</text:span><text:span text:style-name="T3">助處</text:span><text:span text:style-name="T5">理</text:span><text:span text:style-name="T6">。</text:span><text:span text:style-name="T5">（</text:span><text:span text:style-name="T3">如張貼</text:span><text:span text:style-name="T5">公</text:span><text:span text:style-name="T3">告週</text:span><text:span text:style-name="T5">知</text:span><text:span text:style-name="T3">機</text:span><text:span text:style-name="T5">構</text:span><text:span text:style-name="T3">相關人</text:span><text:span text:style-name="T5">員</text:span><text:span text:style-name="T3">注意</text:span><text:span text:style-name="T5">、</text:span><text:span text:style-name="T3">或</text:span><text:span text:style-name="T5">有</text:span><text:span text:style-name="T3">嚴重影</text:span><text:span text:style-name="T5">響</text:span><text:span text:style-name="T3">機構</text:span><text:span text:style-name="T5">安</text:span><text:span text:style-name="T3">全</text:span><text:span text:style-name="T2">之虞者，應通知警察單位協助處理或預防，如加強巡邏等）</text:span></text:p>
      <text:p text:style-name="P13"><text:span text:style-name="T2">2.安排兒童外出活動時，應就擬到達地點、活動流程、活動路線之安全及使用工</text:span><text:span text:style-name="T4">具之安全性作事前檢視並做任務分組，由機構安排個專責人員全程負責掌握整體</text:span><text:span text:style-name="T2">活動安全。</text:span></text:p>
      <text:p text:style-name="P12"><text:span text:style-name="T2">3.兒童戶外活動應辦理意外險、平安險或醫療險，如租賃遊覽車應注意車輛是否在使用期限內、是否定期檢查及維護狀況、是否備有逃生設備。</text:span></text:p>
      <text:h text:style-name="P22" text:outline-level="2"><text:span text:style-name="T2">四、 危機事件發生時之處理：</text:span></text:h>
      <text:p text:style-name="P14"><text:span text:style-name="T2">1.危機事件發生時，請現場工作人員平穩心情，先確認事情嚴重程度及首要之</text:span><text:span text:style-name="T4">必要措施以降低傷害，並同時責成專人緊急連絡相關單位、兒童家長（屬）或其他關係</text:span><text:span text:style-name="T2">人協助處理。</text:span></text:p>
      <text:p text:style-name="P15"><text:span text:style-name="T2">2.危機事件發生後</text:span><text:span text:style-name="T7">二十四小時內</text:span><text:span text:style-name="T2">應填具通報單通報主管機關(電話：7532280、傳真：7201556)，通報單應就事件發生原因、目前處理情形、後續處理情形等作詳細說明，並妥善保管事件相關事證，以利後續責任釐清。</text:span></text:p>
      <text:p text:style-name="P16"><text:span text:style-name="T2">3.機構應就該事件處理進度責成專人負責掌握受傷者之復原情形、身心狀況並 適時提供一切機構應儘之協助。</text:span></text:p>
      <text:p text:style-name="P17"><text:span text:style-name="T2">4. 事件告一段落後，應究整體事件發生發生原因、處理細節等做通盤檢討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273cm" fo:text-indent="0cm" style:auto-text-indent="false"/>
      <style:text-properties style:font-name="新細明體" fo:font-family="新細明體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language-asian="en" style:country-asian="US" style:font-name-complex="新細明體1" style:font-family-complex="新細明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0.051cm" fo:margin-right="0cm" fo:margin-top="0.423cm" fo:margin-bottom="0.072cm" loext:contextual-spacing="false" fo:line-height="110%" fo:text-align="start" style:justify-single-word="false" fo:keep-together="always" fo:orphans="2" fo:widows="2" fo:text-indent="-0.018cm" style:auto-text-indent="false" fo:keep-with-next="always" style:writing-mode="lr-tb"/>
      <style:text-properties fo:color="#000000" style:font-name="微軟正黑體" fo:font-family="微軟正黑體" style:font-family-generic="swiss" style:font-pitch="variable" fo:font-size="13pt" style:font-name-asian="微軟正黑體2" style:font-family-asian="微軟正黑體" style:font-family-generic-asian="system" style:font-pitch-asian="variable" style:font-size-asian="13pt" style:font-name-complex="微軟正黑體2" style:font-family-complex="微軟正黑體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944cm" fo:margin-right="0.049cm" fo:line-height="0.635cm" fo:text-indent="0cm" style:auto-text-indent="false"/>
      <style:text-properties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新細明體1" style:font-family-complex="新細明體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1" style:family="paragraph" style:default-outline-level="">
      <style:paragraph-properties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標題_20_11" style:display-name="標題 11" style:family="paragraph" style:parent-style-name="Standard" style:default-outline-level="2" style:list-style-name="">
      <style:paragraph-properties fo:margin-left="0.199cm" fo:margin-right="0.173cm" fo:text-indent="0cm" style:auto-text-indent="false"/>
      <style:text-properties style:font-name="新細明體" fo:font-family="新細明體" style:font-family-generic="roman" style:font-pitch="variable" fo:font-size="16pt" style:letter-kerning="false" style:font-name-asian="新細明體1" style:font-family-asian="新細明體" style:font-family-generic-asian="system" style:font-pitch-asian="variable" style:font-size-asian="16pt" style:language-asian="en" style:country-asian="US" style:font-name-complex="新細明體1" style:font-family-complex="新細明體" style:font-family-generic-complex="system" style:font-pitch-complex="variable" style:font-size-complex="1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letter-kerning="false" style:font-size-asian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0.199cm" fo:margin-right="0.199cm" style:line-height-at-least="0.635cm" fo:text-align="center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細明體1" style:font-family-asian="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language-asian="en" style:country-asian="US" style:font-name-complex="新細明體1" style:font-family-complex="新細明體" style:font-family-generic-complex="system" style:font-pitch-complex="variable" style:font-size-complex="14pt"/>
    </style:style>
    <style:style style:name="註釋標題_20_字元" style:display-name="註釋標題 字元" style:family="text" style:parent-style-name="Default_20_Paragraph_20_Font"/>
    <style:style style:name="註解文字_20_字元" style:display-name="註解文字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fo:color="#000000" style:font-name="微軟正黑體1" fo:font-family="微軟正黑體" style:font-family-generic="roman" style:font-pitch="variable" fo:font-size="13pt" style:font-name-asian="微軟正黑體2" style:font-family-asian="微軟正黑體" style:font-family-generic-asian="system" style:font-pitch-asian="variable" style:font-size-asian="13pt" style:font-name-complex="微軟正黑體2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本文縮排_20_字元" style:display-name="本文縮排 字元" style:family="text" style:parent-style-name="Default_20_Paragraph_20_Font"/>
    <style:style style:name="無間距_20_字元" style:display-name="無間距 字元" style:family="text" style:parent-style-name="Default_20_Paragraph_20_Font">
      <style:text-properties fo:font-size="11pt" style:letter-kerning="false" style:font-size-asian="11pt"/>
    </style:style>
    <style:style style:name="本文_20_2_20_字元" style:display-name="本文 2 字元" style:family="text" style:parent-style-name="Default_20_Paragraph_20_Font"/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00000" style:text-line-through-style="none" style:text-line-through-type="none" style:font-name="細明體" fo:font-family="細明體" style:font-family-generic="roman" style:font-pitch="variable" fo:font-size="11pt" style:text-underline-style="none" style:text-blinking="false" style:font-name-asian="細明體1" style:font-family-asian="細明體" style:font-family-generic-asian="system" style:font-pitch-asian="variable" style:font-size-asian="11pt" style:font-size-complex="11pt"/>
    </style:style>
    <style:style style:name="editor_5f_body" style:display-name="editor_body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微軟正黑體2" style:font-family-asian="微軟正黑體" style:font-family-generic-asian="system" style:font-pitch-asian="variable" style:font-size-asian="12pt" style:font-style-asian="normal" style:font-weight-asian="normal" style:font-name-complex="微軟正黑體2" style:font-family-complex="微軟正黑體" style:font-family-generic-complex="system" style:font-pitch-complex="variable" style:font-size-complex="12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微軟正黑體2" style:font-family-asian="微軟正黑體" style:font-family-generic-asian="system" style:font-pitch-asian="variable" style:font-size-asian="12pt" style:font-style-asian="normal" style:font-weight-asian="normal" style:font-name-complex="微軟正黑體2" style:font-family-complex="微軟正黑體" style:font-family-generic-complex="system" style:font-pitch-complex="variable" style:font-size-complex="12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" style:font-family-asian="Wingdings" style:font-family-generic-asian="system" style:font-pitch-asian="variable" style:font-size-asian="12pt" style:font-style-asian="normal" style:font-weight-asian="normal" style:font-name-complex="Wingdings" style:font-family-complex="Wingdings" style:font-family-generic-complex="system" style:font-pitch-complex="variable" style:font-size-complex="12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" style:font-family-asian="Wingdings" style:font-family-generic-asian="system" style:font-pitch-asian="variable" style:font-size-asian="12pt" style:font-style-asian="normal" style:font-weight-asian="normal" style:font-name-complex="Wingdings" style:font-family-complex="Wingdings" style:font-family-generic-complex="system" style:font-pitch-complex="variable" style:font-size-complex="12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" style:font-family-asian="Wingdings" style:font-family-generic-asian="system" style:font-pitch-asian="variable" style:font-size-asian="12pt" style:font-style-asian="normal" style:font-weight-asian="normal" style:font-name-complex="Wingdings" style:font-family-complex="Wingdings" style:font-family-generic-complex="system" style:font-pitch-complex="variable" style:font-size-complex="12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" style:font-family-asian="Wingdings" style:font-family-generic-asian="system" style:font-pitch-asian="variable" style:font-size-asian="12pt" style:font-style-asian="normal" style:font-weight-asian="normal" style:font-name-complex="Wingdings" style:font-family-complex="Wingdings" style:font-family-generic-complex="system" style:font-pitch-complex="variable" style:font-size-complex="12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" style:font-family-asian="Wingdings" style:font-family-generic-asian="system" style:font-pitch-asian="variable" style:font-size-asian="12pt" style:font-style-asian="normal" style:font-weight-asian="normal" style:font-name-complex="Wingdings" style:font-family-complex="Wingdings" style:font-family-generic-complex="system" style:font-pitch-complex="variable" style:font-size-complex="12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" style:font-family-asian="Wingdings" style:font-family-generic-asian="system" style:font-pitch-asian="variable" style:font-size-asian="12pt" style:font-style-asian="normal" style:font-weight-asian="normal" style:font-name-complex="Wingdings" style:font-family-complex="Wingdings" style:font-family-generic-complex="system" style:font-pitch-complex="variable" style:font-size-complex="12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" style:font-family-asian="Wingdings" style:font-family-generic-asian="system" style:font-pitch-asian="variable" style:font-size-asian="12pt" style:font-style-asian="normal" style:font-weight-asian="normal" style:font-name-complex="Wingdings" style:font-family-complex="Wingdings" style:font-family-generic-complex="system" style:font-pitch-complex="variable" style:font-size-complex="12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59" style:display-name="ListLabel 59" style:family="text">
      <style:text-properties fo:color="#ff0000" style:text-line-through-style="none" style:text-line-through-type="none" style:text-position="0% 100%" fo:font-size="12pt" fo:language="en" fo:country="US" fo:font-style="normal" style:text-underline-style="solid" style:text-underline-width="auto" style:text-underline-color="#ff0000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60" style:display-name="ListLabel 60" style:family="text">
      <style:text-properties fo:color="#ff0000" style:text-line-through-style="none" style:text-line-through-type="none" style:text-position="0% 100%" fo:font-size="14pt" fo:font-style="normal" style:text-underline-style="solid" style:text-underline-width="auto" style:text-underline-color="#ff0000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61" style:display-name="ListLabel 61" style:family="text">
      <style:text-properties fo:color="#ff0000" style:text-line-through-style="none" style:text-line-through-type="none" style:text-position="0% 100%" fo:font-size="14pt" fo:font-style="normal" style:text-underline-style="solid" style:text-underline-width="auto" style:text-underline-color="#ff0000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62" style:display-name="ListLabel 62" style:family="text">
      <style:text-properties fo:color="#ff0000" style:text-line-through-style="none" style:text-line-through-type="none" style:text-position="0% 100%" fo:font-size="14pt" fo:font-style="normal" style:text-underline-style="solid" style:text-underline-width="auto" style:text-underline-color="#ff0000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63" style:display-name="ListLabel 63" style:family="text">
      <style:text-properties fo:color="#ff0000" style:text-line-through-style="none" style:text-line-through-type="none" style:text-position="0% 100%" fo:font-size="14pt" fo:font-style="normal" style:text-underline-style="solid" style:text-underline-width="auto" style:text-underline-color="#ff0000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64" style:display-name="ListLabel 64" style:family="text">
      <style:text-properties fo:color="#ff0000" style:text-line-through-style="none" style:text-line-through-type="none" style:text-position="0% 100%" fo:font-size="14pt" fo:font-style="normal" style:text-underline-style="solid" style:text-underline-width="auto" style:text-underline-color="#ff0000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65" style:display-name="ListLabel 65" style:family="text">
      <style:text-properties fo:color="#ff0000" style:text-line-through-style="none" style:text-line-through-type="none" style:text-position="0% 100%" fo:font-size="14pt" fo:font-style="normal" style:text-underline-style="solid" style:text-underline-width="auto" style:text-underline-color="#ff0000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66" style:display-name="ListLabel 66" style:family="text">
      <style:text-properties fo:color="#ff0000" style:text-line-through-style="none" style:text-line-through-type="none" style:text-position="0% 100%" fo:font-size="14pt" fo:font-style="normal" style:text-underline-style="solid" style:text-underline-width="auto" style:text-underline-color="#ff0000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67" style:display-name="ListLabel 6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69" style:display-name="ListLabel 69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70" style:display-name="ListLabel 70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73" style:display-name="ListLabel 73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74" style:display-name="ListLabel 7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75" style:display-name="ListLabel 7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77" style:display-name="ListLabel 7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78" style:display-name="ListLabel 78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79" style:display-name="ListLabel 79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80" style:display-name="ListLabel 80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81" style:display-name="ListLabel 8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82" style:display-name="ListLabel 82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83" style:display-name="ListLabel 83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84" style:display-name="ListLabel 8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85" style:display-name="ListLabel 85" style:family="text">
      <style:text-properties fo:color="#000000" style:text-line-through-style="none" style:text-line-through-type="none" style:text-position="0% 100%" fo:font-size="12pt" fo:language="en" fo:country="US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86" style:display-name="ListLabel 8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87" style:display-name="ListLabel 8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88" style:display-name="ListLabel 88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89" style:display-name="ListLabel 89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90" style:display-name="ListLabel 90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91" style:display-name="ListLabel 9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92" style:display-name="ListLabel 92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93" style:display-name="ListLabel 93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94" style:display-name="ListLabel 9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95" style:display-name="ListLabel 9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96" style:display-name="ListLabel 96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97" style:display-name="ListLabel 9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98" style:display-name="ListLabel 98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99" style:display-name="ListLabel 99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00" style:display-name="ListLabel 100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01" style:display-name="ListLabel 10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02" style:display-name="ListLabel 102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03" style:display-name="ListLabel 10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104" style:display-name="ListLabel 10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05" style:display-name="ListLabel 10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06" style:display-name="ListLabel 106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07" style:display-name="ListLabel 10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08" style:display-name="ListLabel 108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09" style:display-name="ListLabel 109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10" style:display-name="ListLabel 110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11" style:display-name="ListLabel 11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12" style:display-name="ListLabel 11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113" style:display-name="ListLabel 113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14" style:display-name="ListLabel 11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15" style:display-name="ListLabel 11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16" style:display-name="ListLabel 116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17" style:display-name="ListLabel 11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18" style:display-name="ListLabel 118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19" style:display-name="ListLabel 119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20" style:display-name="ListLabel 120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21" style:display-name="ListLabel 1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122" style:display-name="ListLabel 122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23" style:display-name="ListLabel 123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24" style:display-name="ListLabel 12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25" style:display-name="ListLabel 12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26" style:display-name="ListLabel 126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27" style:display-name="ListLabel 12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28" style:display-name="ListLabel 128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29" style:display-name="ListLabel 129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30" style:display-name="ListLabel 1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131" style:display-name="ListLabel 13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32" style:display-name="ListLabel 132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33" style:display-name="ListLabel 133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34" style:display-name="ListLabel 13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35" style:display-name="ListLabel 13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36" style:display-name="ListLabel 136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37" style:display-name="ListLabel 13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38" style:display-name="ListLabel 138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39" style:display-name="ListLabel 13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140" style:display-name="ListLabel 14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141" style:display-name="ListLabel 14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42" style:display-name="ListLabel 142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43" style:display-name="ListLabel 143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44" style:display-name="ListLabel 14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45" style:display-name="ListLabel 14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46" style:display-name="ListLabel 146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47" style:display-name="ListLabel 14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48" style:display-name="ListLabel 148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824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4cm"/>
        </style:list-level-properties>
      </text:list-level-style-number>
      <text:list-level-style-bullet text:level="3" text:style-name="ListLabel_20_6" style:num-suffix="" text:bullet-char="">
        <style:list-level-properties text:list-level-position-and-space-mode="label-alignment">
          <style:list-level-label-alignment text:label-followed-by="listtab" fo:text-indent="-0.635cm" fo:margin-left="1.7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4.0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6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9.1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、" style:num-format="一, 二, 三, ..." text:start-value="2">
        <style:list-level-properties text:list-level-position-and-space-mode="label-alignment">
          <style:list-level-label-alignment text:label-followed-by="listtab" fo:text-indent="-0.635cm" fo:margin-left="3.399cm"/>
        </style:list-level-properties>
      </text:list-level-style-number>
      <text:list-level-style-number text:level="2" text:style-name="ListLabel_20_14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text:style-name="ListLabel_20_15" style:num-format="i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4" text:style-name="ListLabel_20_16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5" text:style-name="ListLabel_20_17" style:num-format="a" style:num-letter-sync="true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6" text:style-name="ListLabel_20_18" style:num-format="i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7" text:style-name="ListLabel_20_19" style:num-format="1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8" text:style-name="ListLabel_20_20" style:num-format="a" style:num-letter-sync="true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9" text:style-name="ListLabel_20_21" style:num-format="i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number>
      <text:list-level-style-number text:level="2" text:style-name="ListLabel_20_23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text:style-name="ListLabel_20_24" style:num-format="i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4" text:style-name="ListLabel_20_25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5" text:style-name="ListLabel_20_26" style:num-format="a" style:num-letter-sync="true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6" text:style-name="ListLabel_20_27" style:num-format="i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7" text:style-name="ListLabel_20_28" style:num-format="1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8" text:style-name="ListLabel_20_29" style:num-format="a" style:num-letter-sync="true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9" text:style-name="ListLabel_20_30" style:num-format="i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399cm"/>
        </style:list-level-properties>
      </text:list-level-style-number>
      <text:list-level-style-number text:level="2" text:style-name="ListLabel_20_32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text:style-name="ListLabel_20_33" style:num-format="i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4" text:style-name="ListLabel_20_34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5" text:style-name="ListLabel_20_35" style:num-format="a" style:num-letter-sync="true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6" text:style-name="ListLabel_20_36" style:num-format="i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7" text:style-name="ListLabel_20_37" style:num-format="1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8" text:style-name="ListLabel_20_38" style:num-format="a" style:num-letter-sync="true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9" text:style-name="ListLabel_20_39" style:num-format="i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03cm"/>
        </style:list-level-properties>
      </text:list-level-style-number>
      <text:list-level-style-number text:level="2" text:style-name="ListLabel_20_4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662cm"/>
        </style:list-level-properties>
      </text:list-level-style-number>
      <text:list-level-style-number text:level="3" text:style-name="ListLabel_20_42" style:num-format="i">
        <style:list-level-properties text:list-level-position-and-space-mode="label-alignment">
          <style:list-level-label-alignment text:label-followed-by="listtab" fo:text-indent="-0.635cm" fo:margin-left="3.766cm"/>
        </style:list-level-properties>
      </text:list-level-style-number>
      <text:list-level-style-number text:level="4" text:style-name="ListLabel_20_43" style:num-format="1">
        <style:list-level-properties text:list-level-position-and-space-mode="label-alignment">
          <style:list-level-label-alignment text:label-followed-by="listtab" fo:text-indent="-0.635cm" fo:margin-left="5.036cm"/>
        </style:list-level-properties>
      </text:list-level-style-number>
      <text:list-level-style-number text:level="5" text:style-name="ListLabel_20_44" style:num-format="a" style:num-letter-sync="true">
        <style:list-level-properties text:list-level-position-and-space-mode="label-alignment">
          <style:list-level-label-alignment text:label-followed-by="listtab" fo:text-indent="-0.635cm" fo:margin-left="6.306cm"/>
        </style:list-level-properties>
      </text:list-level-style-number>
      <text:list-level-style-number text:level="6" text:style-name="ListLabel_20_45" style:num-format="i">
        <style:list-level-properties text:list-level-position-and-space-mode="label-alignment">
          <style:list-level-label-alignment text:label-followed-by="listtab" fo:text-indent="-0.635cm" fo:margin-left="7.576cm"/>
        </style:list-level-properties>
      </text:list-level-style-number>
      <text:list-level-style-number text:level="7" text:style-name="ListLabel_20_46" style:num-format="1">
        <style:list-level-properties text:list-level-position-and-space-mode="label-alignment">
          <style:list-level-label-alignment text:label-followed-by="listtab" fo:text-indent="-0.635cm" fo:margin-left="8.846cm"/>
        </style:list-level-properties>
      </text:list-level-style-number>
      <text:list-level-style-number text:level="8" text:style-name="ListLabel_20_47" style:num-format="a" style:num-letter-sync="true">
        <style:list-level-properties text:list-level-position-and-space-mode="label-alignment">
          <style:list-level-label-alignment text:label-followed-by="listtab" fo:text-indent="-0.635cm" fo:margin-left="10.116cm"/>
        </style:list-level-properties>
      </text:list-level-style-number>
      <text:list-level-style-number text:level="9" text:style-name="ListLabel_20_48" style:num-format="i">
        <style:list-level-properties text:list-level-position-and-space-mode="label-alignment">
          <style:list-level-label-alignment text:label-followed-by="listtab" fo:text-indent="-0.635cm" fo:margin-left="11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399cm"/>
        </style:list-level-properties>
      </text:list-level-style-number>
      <text:list-level-style-number text:level="2" text:style-name="ListLabel_20_50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text:style-name="ListLabel_20_51" style:num-format="i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4" text:style-name="ListLabel_20_52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5" text:style-name="ListLabel_20_53" style:num-format="a" style:num-letter-sync="true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6" text:style-name="ListLabel_20_54" style:num-format="i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7" text:style-name="ListLabel_20_55" style:num-format="1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8" text:style-name="ListLabel_20_56" style:num-format="a" style:num-letter-sync="true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9" text:style-name="ListLabel_20_57" style:num-format="i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399cm"/>
        </style:list-level-properties>
      </text:list-level-style-number>
      <text:list-level-style-number text:level="2" text:style-name="ListLabel_20_5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4.53cm"/>
        </style:list-level-properties>
      </text:list-level-style-number>
      <text:list-level-style-number text:level="3" text:style-name="ListLabel_20_60" style:num-format="i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4" text:style-name="ListLabel_20_61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text:style-name="ListLabel_20_62" style:num-format="a" style:num-letter-sync="true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text:style-name="ListLabel_20_63" style:num-format="i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7" text:style-name="ListLabel_20_64" style:num-format="1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text:style-name="ListLabel_20_65" style:num-format="a" style:num-letter-sync="true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text:style-name="ListLabel_20_66" style:num-format="i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394cm"/>
        </style:list-level-properties>
      </text:list-level-style-number>
      <text:list-level-style-number text:level="2" text:style-name="ListLabel_20_6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4.554cm"/>
        </style:list-level-properties>
      </text:list-level-style-number>
      <text:list-level-style-number text:level="3" text:style-name="ListLabel_20_69" style:num-format="i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4" text:style-name="ListLabel_20_70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text:style-name="ListLabel_20_71" style:num-format="a" style:num-letter-sync="true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text:style-name="ListLabel_20_72" style:num-format="i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7" text:style-name="ListLabel_20_73" style:num-format="1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text:style-name="ListLabel_20_74" style:num-format="a" style:num-letter-sync="true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text:style-name="ListLabel_20_75" style:num-format="i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4.553cm"/>
        </style:list-level-properties>
      </text:list-level-style-number>
      <text:list-level-style-number text:level="2" text:style-name="ListLabel_20_77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8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9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0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1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2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3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4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5" style:num-suffix="、" style:num-format="一, 二, 三, ..." text:start-value="6">
        <style:list-level-properties text:list-level-position-and-space-mode="label-alignment">
          <style:list-level-label-alignment text:label-followed-by="listtab" fo:text-indent="-0.635cm" fo:margin-left="3.898cm"/>
        </style:list-level-properties>
      </text:list-level-style-number>
      <text:list-level-style-number text:level="2" text:style-name="ListLabel_20_8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4.56cm"/>
        </style:list-level-properties>
      </text:list-level-style-number>
      <text:list-level-style-number text:level="3" text:style-name="ListLabel_20_87" style:num-format="i">
        <style:list-level-properties text:list-level-position-and-space-mode="label-alignment">
          <style:list-level-label-alignment text:label-followed-by="listtab" fo:text-indent="-0.635cm" fo:margin-left="2.893cm"/>
        </style:list-level-properties>
      </text:list-level-style-number>
      <text:list-level-style-number text:level="4" text:style-name="ListLabel_20_88" style:num-format="1">
        <style:list-level-properties text:list-level-position-and-space-mode="label-alignment">
          <style:list-level-label-alignment text:label-followed-by="listtab" fo:text-indent="-0.635cm" fo:margin-left="4.163cm"/>
        </style:list-level-properties>
      </text:list-level-style-number>
      <text:list-level-style-number text:level="5" text:style-name="ListLabel_20_89" style:num-format="a" style:num-letter-sync="true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number>
      <text:list-level-style-number text:level="6" text:style-name="ListLabel_20_90" style:num-format="i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number>
      <text:list-level-style-number text:level="7" text:style-name="ListLabel_20_91" style:num-format="1">
        <style:list-level-properties text:list-level-position-and-space-mode="label-alignment">
          <style:list-level-label-alignment text:label-followed-by="listtab" fo:text-indent="-0.635cm" fo:margin-left="7.973cm"/>
        </style:list-level-properties>
      </text:list-level-style-number>
      <text:list-level-style-number text:level="8" text:style-name="ListLabel_20_92" style:num-format="a" style:num-letter-sync="true">
        <style:list-level-properties text:list-level-position-and-space-mode="label-alignment">
          <style:list-level-label-alignment text:label-followed-by="listtab" fo:text-indent="-0.635cm" fo:margin-left="9.243cm"/>
        </style:list-level-properties>
      </text:list-level-style-number>
      <text:list-level-style-number text:level="9" text:style-name="ListLabel_20_93" style:num-format="i">
        <style:list-level-properties text:list-level-position-and-space-mode="label-alignment">
          <style:list-level-label-alignment text:label-followed-by="listtab" fo:text-indent="-0.635cm" fo:margin-left="10.5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94" style:num-suffix="、" style:num-format="一, 二, 三, ..." text:start-value="2">
        <style:list-level-properties text:list-level-position-and-space-mode="label-alignment">
          <style:list-level-label-alignment text:label-followed-by="listtab" fo:text-indent="-0.635cm" fo:margin-left="3.399cm"/>
        </style:list-level-properties>
      </text:list-level-style-number>
      <text:list-level-style-number text:level="2" text:style-name="ListLabel_20_95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text:style-name="ListLabel_20_96" style:num-format="i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4" text:style-name="ListLabel_20_97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5" text:style-name="ListLabel_20_98" style:num-format="a" style:num-letter-sync="true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6" text:style-name="ListLabel_20_99" style:num-format="i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7" text:style-name="ListLabel_20_100" style:num-format="1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8" text:style-name="ListLabel_20_101" style:num-format="a" style:num-letter-sync="true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9" text:style-name="ListLabel_20_102" style:num-format="i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399cm"/>
        </style:list-level-properties>
      </text:list-level-style-number>
      <text:list-level-style-number text:level="2" text:style-name="ListLabel_20_104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text:style-name="ListLabel_20_105" style:num-format="i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4" text:style-name="ListLabel_20_106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5" text:style-name="ListLabel_20_107" style:num-format="a" style:num-letter-sync="true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6" text:style-name="ListLabel_20_108" style:num-format="i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7" text:style-name="ListLabel_20_109" style:num-format="1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8" text:style-name="ListLabel_20_110" style:num-format="a" style:num-letter-sync="true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9" text:style-name="ListLabel_20_111" style:num-format="i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number>
      <text:list-level-style-number text:level="2" text:style-name="ListLabel_20_113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text:style-name="ListLabel_20_114" style:num-format="i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4" text:style-name="ListLabel_20_115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5" text:style-name="ListLabel_20_116" style:num-format="a" style:num-letter-sync="true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6" text:style-name="ListLabel_20_117" style:num-format="i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7" text:style-name="ListLabel_20_118" style:num-format="1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8" text:style-name="ListLabel_20_119" style:num-format="a" style:num-letter-sync="true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9" text:style-name="ListLabel_20_120" style:num-format="i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2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399cm"/>
        </style:list-level-properties>
      </text:list-level-style-number>
      <text:list-level-style-number text:level="2" text:style-name="ListLabel_20_122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text:style-name="ListLabel_20_123" style:num-format="i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4" text:style-name="ListLabel_20_124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5" text:style-name="ListLabel_20_125" style:num-format="a" style:num-letter-sync="true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6" text:style-name="ListLabel_20_126" style:num-format="i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7" text:style-name="ListLabel_20_127" style:num-format="1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8" text:style-name="ListLabel_20_128" style:num-format="a" style:num-letter-sync="true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9" text:style-name="ListLabel_20_129" style:num-format="i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3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number>
      <text:list-level-style-number text:level="2" text:style-name="ListLabel_20_131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text:style-name="ListLabel_20_132" style:num-format="i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4" text:style-name="ListLabel_20_133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5" text:style-name="ListLabel_20_134" style:num-format="a" style:num-letter-sync="true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6" text:style-name="ListLabel_20_135" style:num-format="i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7" text:style-name="ListLabel_20_136" style:num-format="1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8" text:style-name="ListLabel_20_137" style:num-format="a" style:num-letter-sync="true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9" text:style-name="ListLabel_20_138" style:num-format="i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394cm"/>
        </style:list-level-properties>
      </text:list-level-style-number>
      <text:list-level-style-number text:level="2" text:style-name="ListLabel_20_14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752cm"/>
        </style:list-level-properties>
      </text:list-level-style-number>
      <text:list-level-style-number text:level="3" text:style-name="ListLabel_20_141" style:num-format="i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4" text:style-name="ListLabel_20_142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text:style-name="ListLabel_20_143" style:num-format="a" style:num-letter-sync="true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text:style-name="ListLabel_20_144" style:num-format="i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7" text:style-name="ListLabel_20_145" style:num-format="1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text:style-name="ListLabel_20_146" style:num-format="a" style:num-letter-sync="true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text:style-name="ListLabel_20_147" style:num-format="i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8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6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805cm" fo:text-indent="-2.805cm" fo:margin-left="2.8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3.9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48" style:num-suffix="□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49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50" style:num-suffix="※" text:bullet-char="※">
        <style:list-level-properties text:list-level-position-and-space-mode="label-alignment">
          <style:list-level-label-alignment text:label-followed-by="listtab" fo:text-indent="-0.847cm" fo:margin-left="1.47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margin-left="0cm" fo:margin-right="0cm" fo:line-height="5%" fo:text-align="end" style:justify-single-word="false" fo:text-indent="0cm" style:auto-text-indent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7cm" fo:margin-bottom="0.995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75cm" fo:margin-left="0cm" fo:margin-right="0cm" fo:margin-top="0.17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欣儀江</meta:initial-creator>
    <dc:creator>HONGYIN</dc:creator>
    <meta:editing-cycles>2</meta:editing-cycles>
    <meta:print-date>2019-01-19T03:12:00</meta:print-date>
    <meta:creation-date>2019-01-19T03:53:00</meta:creation-date>
    <dc:date>2019-01-19T03:53:00</dc:date>
    <meta:editing-duration>PT36M</meta:editing-duration>
    <meta:generator>LibreOffice/5.2.5.1$Windows_X86_64 LibreOffice_project/0312e1a284a7d50ca85a365c316c7abbf20a4d22</meta:generator>
    <meta:document-statistic meta:table-count="0" meta:image-count="0" meta:object-count="0" meta:page-count="1" meta:paragraph-count="20" meta:word-count="965" meta:character-count="1000" meta:non-whitespace-character-count="9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