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language="zh" fo:country="TW" style:letter-kerning="true" style:font-name-asian="標楷體" style:font-size-asian="24pt" style:language-asian="zh" style:country-asian="TW" style:font-name-complex="新細明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letter-kerning="true" style:font-name-asian="標楷體" style:font-size-asian="24pt" style:font-name-complex="新細明體"/>
    </style:style>
    <style:style style:name="P6" style:family="paragraph" style:parent-style-name="Text_20_body_20__28_user_29_">
      <style:paragraph-properties fo:margin-left="0cm" fo:margin-right="0cm" fo:line-height="5%" fo:text-align="end" style:justify-single-word="false" fo:text-indent="0cm" style:auto-text-indent="false"/>
      <style:text-properties fo:font-size="10pt" style:font-size-asian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P13" style:family="paragraph">
      <style:paragraph-properties fo:line-height="0.635cm" fo:text-align="center" style:writing-mode="lr-tb"/>
    </style:style>
    <style:style style:name="P14" style:family="paragraph">
      <loext:graphic-properties draw:fill="solid" draw:fill-color="#ffffff"/>
      <style:paragraph-properties fo:line-height="0.635cm" fo:text-align="center" style:writing-mode="lr-tb"/>
    </style:style>
    <style:style style:name="P15" style:family="paragraph">
      <style:paragraph-properties fo:line-height="0.423cm" fo:text-align="center" style:writing-mode="lr-tb"/>
    </style:style>
    <style:style style:name="P16" style:family="paragraph">
      <loext:graphic-properties draw:fill="solid" draw:fill-color="#ffffff"/>
      <style:paragraph-properties fo:line-height="0.423cm" fo:text-align="center" style:writing-mode="lr-tb"/>
    </style:style>
    <style:style style:name="P17" style:family="paragraph">
      <loext:graphic-properties draw:fill="none" draw:fill-color="#ffffff"/>
      <style:paragraph-properties fo:line-height="0.423cm" fo:text-align="center" style:writing-mode="lr-tb"/>
    </style:style>
    <style:style style:name="T1" style:family="text">
      <style:text-properties style:font-name="標楷體" fo:font-size="24pt" style:letter-kerning="true" style:font-name-asian="標楷體" style:font-size-asian="24pt" style:font-name-complex="新細明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T8" style:family="text">
      <style:text-properties style:use-window-font-color="true" style:font-name="標楷體" fo:font-size="13.5pt" fo:language="en" fo:country="US" style:letter-kerning="true" style:font-name-asian="標楷體" style:font-size-asian="13.5pt" style:language-asian="zh" style:country-asian="TW" style:font-name-complex="標楷體" style:font-size-complex="13.5pt" style:language-complex="ar" style:country-complex="SA"/>
    </style:style>
    <style:style style:name="T9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1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T1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3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2.08cm" fo:min-width="6.0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346cm" fo:min-width="4.2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348cm" fo:min-width="6.2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2.718cm" fo:min-width="6.5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0.908cm" fo:min-width="6.71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2.972cm" fo:min-width="3.07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2.992cm" fo:min-width="3.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draw:auto-grow-width="false" fo:min-height="0.579cm" fo:min-width="2.31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2.972cm" fo:min-width="4.0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2.972cm" fo:min-width="2.9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draw:auto-grow-width="false" fo:min-height="1.369cm" fo:min-width="11.3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托嬰中心危機事件處理流程表</text:p>
      <text:p text:style-name="P2"><draw:custom-shape text:anchor-type="char" draw:z-index="15" draw:name="矩形: 圓角 475" draw:style-name="gr7" draw:text-style-name="P10" svg:width="7.34cm" svg:height="1.287cm" svg:x="5.911cm" svg:y="0.448cm"><text:p text:style-name="P11"><text:span text:style-name="T8">危機事件發生</text:span></text:p><draw:enhanced-geometry svg:viewBox="0 0 2642515 425314" draw:extrusion-allowed="true" draw:text-areas="20762 20762 2621753 404552" draw:glue-points="1321258 0 2642515 212657 1321258 425314 0 212657" draw:type="mso-spt100" draw:enhanced-path="M 70886 0 A 0 0 141772 141772 70886 0 0 70886 L 0 354428 A 0 283542 141772 425314 0 354428 70886 425314 L 2571629 425314 A 2500743 283542 2642515 425314 2571629 425314 2642515 354428 L 2642515 70886 A 2500743 0 2642515 141772 2642515 70886 2571629 0 L 70886 0 Z N"><draw:equation draw:name="f0" draw:formula=""/><draw:equation draw:name="f1" draw:formula=""/><draw:equation draw:name="f2" draw:formula=""/><draw:equation draw:name="f3" draw:formula=""/><draw:equation draw:name="f4" draw:formula="5350-1"/><draw:equation draw:name="f5" draw:formula="26748-5"/><draw:equation draw:name="f6" draw:formula="21398-4"/><draw:equation draw:name="f7" draw:formula=""/><draw:equation draw:name="f8" draw:formula="26748-5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/text:p>
      <text:p text:style-name="P4"><draw:frame draw:style-name="fr1" draw:name="框架1" text:anchor-type="char" svg:x="14.161cm" svg:y="16.335cm" svg:width="4.935cm" svg:height="7.553cm" draw:z-index="26"><draw:text-box><text:p text:style-name="P1"><text:span text:style-name="T2">相關單位</text:span></text:p><text:p text:style-name="Standard"><text:span text:style-name="T4">消防局　　　1</text:span><text:span text:style-name="T4">19</text:span></text:p><text:p text:style-name="Standard"><text:span text:style-name="T4">警察局　　　1</text:span><text:span text:style-name="T4">10</text:span></text:p><text:p text:style-name="Standard"><text:span text:style-name="T4">氣象台　　　1</text:span><text:span text:style-name="T4">06</text:span></text:p><text:p text:style-name="P3"/><text:p text:style-name="Standard"><text:span text:style-name="T4">衛生局0</text:span><text:span text:style-name="T4">4-7115141</text:span></text:p></draw:text-box></draw:frame><draw:custom-shape text:anchor-type="char" draw:z-index="20" draw:name="AutoShape 40" draw:style-name="gr12" draw:text-style-name="P14" svg:width="3.705cm" svg:height="3.573cm" svg:x="14.161cm" svg:y="3.059cm"><text:p text:style-name="P13"><text:span text:style-name="T13">訪視輔導計畫辦公室</text:span></text:p><text:p text:style-name="P13"><text:span text:style-name="T10">04-7222572</text:span></text:p><text:p text:style-name="P13"><text:span text:style-name="T10">04-7222577</text:span></text:p><draw:enhanced-geometry svg:viewBox="0 0 1333496 769275" draw:extrusion-allowed="true" draw:text-areas="37553 37553 1295943 731722" draw:glue-points="666748 0 1333496 384638 666748 769275 0 384638" draw:type="mso-spt100" draw:enhanced-path="M 128212 0 A 0 0 256424 256424 128212 0 0 128212 L 0 641062 A 0 512850 256424 769274 0 641062 128212 769274 L 1205284 769275 A 1077072 512851 1333496 769275 1205284 769275 1333496 641063 L 1333496 128212 A 1077072 0 1333496 256424 1333496 128212 1205284 0 L 128212 0 Z N"><draw:equation draw:name="f0" draw:formula=""/><draw:equation draw:name="f1" draw:formula=""/><draw:equation draw:name="f2" draw:formula=""/><draw:equation draw:name="f3" draw:formula=""/><draw:equation draw:name="f4" draw:formula="-2860-1"/><draw:equation draw:name="f5" draw:formula="-14298-9"/><draw:equation draw:name="f6" draw:formula="-11438-7"/><draw:equation draw:name="f7" draw:formula=""/><draw:equation draw:name="f8" draw:formula="-14298-9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draw:custom-shape text:anchor-type="char" draw:z-index="19" draw:name="AutoShape 40" draw:style-name="gr11" draw:text-style-name="P14" svg:width="4.739cm" svg:height="3.573cm" svg:x="-0.021cm" svg:y="3.059cm"><text:p text:style-name="P13"><text:span text:style-name="T7">事件發生時依</text:span><text:span text:style-name="T9">事故傷害處理流程</text:span><text:span text:style-name="T7">處理，詳標準化作業手冊衛生保健篇</text:span></text:p><draw:enhanced-geometry svg:viewBox="0 0 1705612 845618" draw:extrusion-allowed="true" draw:text-areas="41280 41280 1664332 804338" draw:glue-points="852806 0 1705612 422809 852806 845618 0 422809" draw:type="mso-spt100" draw:enhanced-path="M 140936 0 A 0 0 281872 281872 140936 0 0 140936 L 0 704682 A 0 563746 281872 845618 0 704682 140936 845618 L 1564676 845618 A 1423740 563746 1705612 845618 1564676 845618 1705612 704682 L 1705612 140936 A 1423740 0 1705612 281872 1705612 140936 1564676 0 L 140936 0 Z N"><draw:equation draw:name="f0" draw:formula=""/><draw:equation draw:name="f1" draw:formula=""/><draw:equation draw:name="f2" draw:formula="4*tan(?f16 )"/><draw:equation draw:name="f3" draw:formula=""/><draw:equation draw:name="f4" draw:formula="9864-2"/><draw:equation draw:name="f5" draw:formula="-16214-10"/><draw:equation draw:name="f6" draw:formula="-26078-8"/><draw:equation draw:name="f7" draw:formula="4*tan(?f50 )"/><draw:equation draw:name="f8" draw:formula="-16214-10"/><draw:equation draw:name="f9" draw:formula=""/><draw:equation draw:name="f10" draw:formula="min(,?f50 )"/><draw:equation draw:name="f11" draw:formula=""/><draw:equation draw:name="f12" draw:formula=""/><draw:equation draw:name="f13" draw:formula="min(,?f50 )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min(,)"/><draw:equation draw:name="f20" draw:formula=""/></draw:enhanced-geometry></draw:custom-shape><draw:custom-shape text:anchor-type="char" draw:z-index="16" draw:name="AutoShape 40" draw:style-name="gr8" draw:text-style-name="P14" svg:width="3.811cm" svg:height="3.573cm" svg:x="9.948cm" svg:y="3.059cm"><text:p text:style-name="P13"><text:span text:style-name="T9">主管機關</text:span></text:p><text:p text:style-name="P13"><text:span text:style-name="T9">社會處兒童及少年福利科</text:span></text:p><text:p text:style-name="P13"><text:span text:style-name="T10">04-7532280</text:span></text:p><draw:enhanced-geometry svg:viewBox="0 0 1371600 845582" draw:extrusion-allowed="true" draw:text-areas="41278 41278 1330322 804304" draw:glue-points="685800 0 1371600 422791 685800 845582 0 422791" draw:type="mso-spt100" draw:enhanced-path="M 140930 0 A 0 0 281860 281860 140930 0 0 140930 L 0 704652 A 0 563722 281860 845582 0 704652 140930 845582 L 1230670 845582 A 1089740 563722 1371600 845582 1230670 845582 1371600 704652 L 1371600 140930 A 1089740 0 1371600 281860 1371600 140930 1230670 0 L 140930 0 Z N"><draw:equation draw:name="f0" draw:formula="-(sin(0*(pi/180))*(-10800)-cos(0*(pi/180))*(0-10800))+10800"/><draw:equation draw:name="f1" draw:formula=""/><draw:equation draw:name="f2" draw:formula="min(4,?f4 )"/><draw:equation draw:name="f3" draw:formula="-(sin(0*(pi/180))*(-10800)-cos(0*(pi/180))*(0-10800))+10800"/><draw:equation draw:name="f4" draw:formula="9858-2"/><draw:equation draw:name="f5" draw:formula="-16244-10"/><draw:equation draw:name="f6" draw:formula="-26102-8"/><draw:equation draw:name="f7" draw:formula="min(4,?f14 )"/><draw:equation draw:name="f8" draw:formula="-16244-10"/><draw:equation draw:name="f9" draw:formula="-(sin(12*(pi/180))*(-10800)-cos(12*(pi/180))*(-6386-10800))+10800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-(sin(0*(pi/180))*(-10800)-cos(0*(pi/180))*(0-10800))+10800"/></draw:enhanced-geometry></draw:custom-shape><draw:custom-shape text:anchor-type="char" draw:z-index="17" draw:name="AutoShape 37" draw:style-name="gr9" draw:text-style-name="P16" svg:width="4.366cm" svg:height="3.596cm" svg:x="5.159cm" svg:y="3.036cm"><text:p text:style-name="P15"><text:span text:style-name="T9">社會安全網</text:span><text:span text:style-name="T9">-</text:span></text:p><text:p text:style-name="P15"><text:span text:style-name="T9">關懷</text:span><text:span text:style-name="T9">e</text:span><text:span text:style-name="T9">起來</text:span><text:span text:style-name="T11"><text:a xlink:href="https://ecare.mohw.gov.tw/Help" xlink:type="simple">https://ecare.mohw.gov.tw/Help</text:a></text:span></text:p><text:p text:style-name="P15"><text:span text:style-name="T9"/></text:p><text:p text:style-name="P15"><text:span text:style-name="T9">主管機關社會處保護服務科</text:span></text:p><text:p text:style-name="P15"><text:span text:style-name="T12">04-7261113</text:span></text:p><draw:enhanced-geometry svg:viewBox="0 0 1356356 853126" draw:extrusion-allowed="true" draw:text-areas="41647 41647 1314709 811479" draw:glue-points="678178 0 1356356 426563 678178 853126 0 426563" draw:type="mso-spt100" draw:enhanced-path="M 142188 0 A 0 0 284376 284376 142188 0 0 142188 L 0 710938 A 0 568750 284376 853126 0 710938 142188 853126 L 1214168 853126 A 1071980 568750 1356356 853126 1214168 853126 1356356 710938 L 1356356 142188 A 1071980 0 1356356 284376 1356356 142188 1214168 0 L 142188 0 Z N"><draw:equation draw:name="f0" draw:formula=""/><draw:equation draw:name="f1" draw:formula=""/><draw:equation draw:name="f2" draw:formula=""/><draw:equation draw:name="f3" draw:formula=""/><draw:equation draw:name="f4" draw:formula="11116-2"/><draw:equation draw:name="f5" draw:formula="-9958-10"/><draw:equation draw:name="f6" draw:formula="-21074-8"/><draw:equation draw:name="f7" draw:formula=""/><draw:equation draw:name="f8" draw:formula="-9958-10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draw:connector text:anchor-type="char" draw:z-index="4" draw:name="直線單箭頭接點 37" draw:style-name="gr3" draw:text-style-name="P10" draw:type="line" svg:x1="7.514cm" svg:y1="2.036cm" svg:x2="7.518cm" svg:y2="2.992cm" svg:d="M7514 2036l4 956" svg:viewBox="0 0 5 958"><text:p/></draw:connector><draw:connector text:anchor-type="char" draw:z-index="3" draw:name="直線單箭頭接點 36" draw:style-name="gr2" draw:text-style-name="P10" draw:type="line" svg:x1="2.967cm" svg:y1="2.034cm" svg:x2="2.97cm" svg:y2="2.992cm" svg:d="M2967 2034l3 958" svg:viewBox="0 0 5 960"><text:p/></draw:connector><draw:connector text:anchor-type="char" draw:z-index="2" draw:name="直線單箭頭接點 35" draw:style-name="gr2" draw:text-style-name="P10" draw:type="line" svg:x1="16.023cm" svg:y1="2.034cm" svg:x2="16.027cm" svg:y2="2.992cm" svg:d="M16023 2034l4 958" svg:viewBox="0 0 5 960"><text:p/></draw:connector><draw:connector text:anchor-type="char" draw:z-index="5" draw:name="直線單箭頭接點 38" draw:style-name="gr3" draw:text-style-name="P10" draw:type="line" svg:x1="11.83cm" svg:y1="2.103cm" svg:x2="11.834cm" svg:y2="3.06cm" svg:d="M11830 2103l4 957" svg:viewBox="0 0 5 960"><text:p/></draw:connector><draw:connector text:anchor-type="char" draw:z-index="21" draw:name="直線接點 8" draw:style-name="gr13" draw:text-style-name="P10" draw:type="line" svg:x1="2.967cm" svg:y1="2.034cm" svg:x2="16.028cm" svg:y2="2.104cm" svg:d="M2967 2034l13061 70" svg:viewBox="0 0 13063 72"><text:p/></draw:connector><draw:custom-shape text:anchor-type="char" draw:z-index="18" draw:name="AutoShape 37" draw:style-name="gr10" draw:text-style-name="P17" svg:width="2.901cm" svg:height="0.922cm" svg:x="9.763cm" svg:y="1.182cm"><text:p text:style-name="P15"><text:span text:style-name="T7">立即通報</text:span></text:p><draw:enhanced-geometry svg:viewBox="0 0 1043943 304723" draw:extrusion-allowed="true" draw:text-areas="14876 14876 1029067 289847" draw:glue-points="521972 0 1043943 152362 521972 304723 0 152362" draw:type="mso-spt100" draw:enhanced-path="M 50787 0 A 0 0 101574 101574 50787 0 0 50787 L 0 253936 A 0 203149 101574 304723 0 253936 50787 304723 L 993156 304723 A 942369 203149 1043943 304723 993156 304723 1043943 253936 L 1043943 50787 A 942369 0 1043943 101574 1043943 50787 993156 0 L 50787 0 Z N"><draw:equation draw:name="f0" draw:formula=""/><draw:equation draw:name="f1" draw:formula=""/><draw:equation draw:name="f2" draw:formula=""/><draw:equation draw:name="f3" draw:formula=""/><draw:equation draw:name="f4" draw:formula="-14749"/><draw:equation draw:name="f5" draw:formula="-8208-3"/><draw:equation draw:name="f6" draw:formula="6541-3"/><draw:equation draw:name="f7" draw:formula=""/><draw:equation draw:name="f8" draw:formula="-8208-3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draw:connector text:anchor-type="char" draw:z-index="6" draw:name="直線單箭頭接點 39" draw:style-name="gr2" draw:text-style-name="P10" draw:type="line" svg:x1="9.525cm" svg:y1="0.972cm" svg:x2="9.529cm" svg:y2="2.104cm" svg:d="M9525 972l4 1132" svg:viewBox="0 0 5 1134"><text:p/></draw:connector><draw:connector text:anchor-type="char" draw:z-index="25" draw:name="AutoShape 47" draw:style-name="gr15" draw:text-style-name="P10" draw:type="line" svg:x1="2.963cm" svg:y1="8.673cm" svg:x2="2.967cm" svg:y2="7.135cm" svg:d="M2963 8673l4-1538" svg:viewBox="0 0 5 1540"><text:p/></draw:connector><draw:connector text:anchor-type="char" draw:z-index="24" draw:name="AutoShape 47" draw:style-name="gr15" draw:text-style-name="P10" draw:type="line" svg:x1="16.023cm" svg:y1="8.742cm" svg:x2="16.027cm" svg:y2="7.204cm" svg:d="M16023 8742l4-1538" svg:viewBox="0 0 5 1540"><text:p/></draw:connector><draw:connector text:anchor-type="char" draw:z-index="23" draw:name="直線接點 13" draw:style-name="gr13" draw:text-style-name="P10" draw:type="line" svg:x1="2.963cm" svg:y1="8.677cm" svg:x2="16.025cm" svg:y2="8.747cm" svg:d="M2963 8677l13062 70" svg:viewBox="0 0 13063 72"><text:p/></draw:connector><draw:custom-shape text:anchor-type="char" draw:z-index="22" draw:name="矩形: 圓角 34" draw:style-name="gr14" draw:text-style-name="P10" svg:width="11.981cm" svg:height="1.796cm" svg:x="3.598cm" svg:y="6.766cm"><text:p text:style-name="P11"><text:span text:style-name="T7">中心於事發後</text:span><text:span text:style-name="T9">24</text:span><text:span text:style-name="T9">小時內</text:span><text:span text:style-name="T7">填具通報單通報主管機關</text:span></text:p><text:p text:style-name="P11"><text:span text:style-name="T7">(</text:span><text:span text:style-name="T7">含事發原因、目前處理情形、後續處理經過</text:span><text:span text:style-name="T7">)</text:span></text:p><draw:enhanced-geometry svg:viewBox="0 0 4312923 594213" draw:extrusion-allowed="true" draw:text-areas="29007 29007 4283916 565206" draw:glue-points="2156462 0 4312923 297107 2156462 594213 0 297107" draw:type="mso-spt100" draw:enhanced-path="M 99036 0 A 0 0 198072 198072 99036 0 0 99036 L 0 495178 A 0 396142 198072 594214 0 495178 99036 594214 L 4213888 594213 A 4114852 396141 4312924 594213 4213888 594213 4312924 495177 L 4312923 99036 A 4114851 0 4312923 198072 4312923 99036 4213887 0 L 99036 0 Z N"><draw:equation draw:name="f0" draw:formula=""/><draw:equation draw:name="f1" draw:formula=""/><draw:equation draw:name="f2" draw:formula=""/><draw:equation draw:name="f3" draw:formula=""/><draw:equation draw:name="f4" draw:formula="-32036-1"/><draw:equation draw:name="f5" draw:formula="-29110-7"/><draw:equation draw:name="f6" draw:formula="2926-6"/><draw:equation draw:name="f7" draw:formula=""/><draw:equation draw:name="f8" draw:formula="-29110-7"/><draw:equation draw:name="f9" draw:formula=""/><draw:equation draw:name="f10" draw:formula="sqrt(9*9-64*64)"/><draw:equation draw:name="f11" draw:formula=""/><draw:equation draw:name="f12" draw:formula=""/><draw:equation draw:name="f13" draw:formula="sqrt(9*9-64*64)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draw:connector text:anchor-type="char" draw:z-index="14" draw:name="直線單箭頭接點 33" draw:style-name="gr2" draw:text-style-name="P10" draw:type="line" svg:x1="9.426cm" svg:y1="8.737cm" svg:x2="9.43cm" svg:y2="9.73cm" svg:d="M9426 8737l4 993" svg:viewBox="0 0 5 995"><text:p/></draw:connector><draw:connector text:anchor-type="char" draw:z-index="13" draw:name="直線單箭頭接點 31" draw:style-name="gr2" draw:text-style-name="P10" draw:type="line" svg:x1="9.426cm" svg:y1="16.335cm" svg:x2="9.43cm" svg:y2="17.027cm" svg:d="M9426 16335l4 692" svg:viewBox="0 0 5 693"><text:p/></draw:connector><draw:connector text:anchor-type="char" draw:z-index="12" draw:name="直線單箭頭接點 30" draw:style-name="gr2" draw:text-style-name="P10" draw:type="line" svg:x1="9.426cm" svg:y1="13.907cm" svg:x2="9.43cm" svg:y2="14.577cm" svg:d="M9426 13907l4 670" svg:viewBox="0 0 5 672"><text:p/></draw:connector><draw:connector text:anchor-type="char" draw:z-index="11" draw:name="直線單箭頭接點 29" draw:style-name="gr2" draw:text-style-name="P10" draw:type="line" svg:x1="9.426cm" svg:y1="11.499cm" svg:x2="9.43cm" svg:y2="12.123cm" svg:d="M9426 11499l4 624" svg:viewBox="0 0 5 626"><text:p/></draw:connector><draw:custom-shape text:anchor-type="char" draw:z-index="10" draw:name="矩形: 圓角 37" draw:style-name="gr6" draw:text-style-name="P9" svg:width="7.346cm" svg:height="3.294cm" svg:x="5.906cm" svg:y="17.025cm"><text:p text:style-name="P8"><text:span text:style-name="T6">中心負責專人</text:span><text:span text:style-name="T6">(</text:span><text:span text:style-name="T6">如：主管人員</text:span><text:span text:style-name="T6">)</text:span><text:span text:style-name="T6">持續追蹤事件發生後兒童、工作人員復原情形及身心狀況，並提供一切必要之協助</text:span></text:p><text:p text:style-name="P11"><text:span text:style-name="T7"/></text:p><draw:enhanced-geometry svg:viewBox="0 0 2644143 1089663" draw:extrusion-allowed="true" draw:text-areas="53194 53194 2590949 1036469" draw:glue-points="1322072 0 2644143 544832 1322072 1089663 0 544832" draw:type="mso-spt100" draw:enhanced-path="M 181610 0 A 0 0 363220 363220 181610 0 0 181610 L 0 908052 A 0 726442 363220 1089662 0 908052 181610 1089662 L 2462532 1089663 A 2280922 726443 2644142 1089663 2462532 1089663 2644142 908053 L 2644143 181610 A 2280923 0 2644143 363220 2644143 181610 2462533 0 L 181610 0 Z N"><draw:equation draw:name="f0" draw:formula=""/><draw:equation draw:name="f1" draw:formula=""/><draw:equation draw:name="f2" draw:formula=""/><draw:equation draw:name="f3" draw:formula=""/><draw:equation draw:name="f4" draw:formula="-14998-2"/><draw:equation draw:name="f5" draw:formula="-9452-13"/><draw:equation draw:name="f6" draw:formula="5546-11"/><draw:equation draw:name="f7" draw:formula=""/><draw:equation draw:name="f8" draw:formula="-9452-13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draw:custom-shape text:anchor-type="char" draw:z-index="9" draw:name="矩形: 圓角 476" draw:style-name="gr4" draw:text-style-name="P12" svg:width="4.89cm" svg:height="1.773cm" svg:x="6.983cm" svg:y="14.577cm"><text:p text:style-name="P11"><text:span text:style-name="T6">配合縣政府的調查及資料提供</text:span></text:p><text:p text:style-name="P8"><text:span text:style-name="T6"/></text:p><draw:enhanced-geometry svg:viewBox="0 0 1760219 586743" draw:extrusion-allowed="true" draw:text-areas="28643 28643 1731576 558100" draw:glue-points="880110 0 1760219 293372 880110 586743 0 293372" draw:type="mso-spt100" draw:enhanced-path="M 97790 0 A 0 0 195580 195580 97790 0 0 97790 L 0 488952 A 0 391162 195580 586742 0 488952 97790 586742 L 1662429 586743 A 1564639 391163 1760219 586743 1662429 586743 1760219 488953 L 1760219 97790 A 1564639 0 1760219 195580 1760219 97790 1662429 0 L 97790 0 Z N"><draw:equation draw:name="f0" draw:formula=""/><draw:equation draw:name="f1" draw:formula=""/><draw:equation draw:name="f2" draw:formula=""/><draw:equation draw:name="f3" draw:formula=""/><draw:equation draw:name="f4" draw:formula="32254-1"/><draw:equation draw:name="f5" draw:formula="30200-7"/><draw:equation draw:name="f6" draw:formula="-2054-5"/><draw:equation draw:name="f7" draw:formula=""/><draw:equation draw:name="f8" draw:formula="30200-7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draw:custom-shape text:anchor-type="char" draw:z-index="8" draw:name="矩形: 圓角 476" draw:style-name="gr5" draw:text-style-name="P12" svg:width="6.922cm" svg:height="1.775cm" svg:x="6.078cm" svg:y="12.127cm"><text:p text:style-name="P11"><text:span text:style-name="T6">蒐集資料</text:span><text:span text:style-name="T6">:</text:span><text:span text:style-name="T6">相關人、事、時、地、物，事件始末調查</text:span></text:p><text:p text:style-name="P8"><text:span text:style-name="T6"/></text:p><draw:enhanced-geometry svg:viewBox="0 0 2491740 586743" draw:extrusion-allowed="true" draw:text-areas="28643 28643 2463097 558100" draw:glue-points="1245870 0 2491740 293372 1245870 586743 0 293372" draw:type="mso-spt100" draw:enhanced-path="M 97790 0 A 0 0 195580 195580 97790 0 0 97790 L 0 488952 A 0 391162 195580 586742 0 488952 97790 586742 L 2393950 586743 A 2296160 391163 2491740 586743 2393950 586743 2491740 488953 L 2491740 97790 A 2296160 0 2491740 195580 2491740 97790 2393950 0 L 97790 0 Z N"><draw:equation draw:name="f0" draw:formula=""/><draw:equation draw:name="f1" draw:formula=""/><draw:equation draw:name="f2" draw:formula=""/><draw:equation draw:name="f3" draw:formula=""/><draw:equation draw:name="f4" draw:formula="32254-1"/><draw:equation draw:name="f5" draw:formula="30200-7"/><draw:equation draw:name="f6" draw:formula="-2054-5"/><draw:equation draw:name="f7" draw:formula=""/><draw:equation draw:name="f8" draw:formula="30200-7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draw:custom-shape text:anchor-type="char" draw:z-index="7" draw:name="矩形: 圓角 476" draw:style-name="gr4" draw:text-style-name="P9" svg:width="4.89cm" svg:height="1.773cm" svg:x="6.983cm" svg:y="9.742cm"><text:p text:style-name="P8"><text:span text:style-name="T6">中心服務運作處理及相關人力調配</text:span></text:p><text:p text:style-name="P8"><text:span text:style-name="T6"/></text:p><draw:enhanced-geometry svg:viewBox="0 0 1760219 586743" draw:extrusion-allowed="true" draw:text-areas="28643 28643 1731576 558100" draw:glue-points="880110 0 1760219 293372 880110 586743 0 293372" draw:type="mso-spt100" draw:enhanced-path="M 97790 0 A 0 0 195580 195580 97790 0 0 97790 L 0 488952 A 0 391162 195580 586742 0 488952 97790 586742 L 1662429 586743 A 1564639 391163 1760219 586743 1662429 586743 1760219 488953 L 1760219 97790 A 1564639 0 1760219 195580 1760219 97790 1662429 0 L 97790 0 Z N"><draw:equation draw:name="f0" draw:formula=""/><draw:equation draw:name="f1" draw:formula=""/><draw:equation draw:name="f2" draw:formula=""/><draw:equation draw:name="f3" draw:formula=""/><draw:equation draw:name="f4" draw:formula="32254-1"/><draw:equation draw:name="f5" draw:formula="30200-7"/><draw:equation draw:name="f6" draw:formula="-2054-5"/><draw:equation draw:name="f7" draw:formula=""/><draw:equation draw:name="f8" draw:formula="30200-7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draw:connector text:anchor-type="char" draw:z-index="1" draw:name="直線單箭頭接點 32" draw:style-name="gr2" draw:text-style-name="P10" draw:type="line" svg:x1="9.426cm" svg:y1="20.332cm" svg:x2="9.43cm" svg:y2="21.209cm" svg:d="M9426 20332l4 877" svg:viewBox="0 0 5 878"><text:p/></draw:connector><draw:custom-shape text:anchor-type="char" draw:z-index="0" draw:name="矩形: 圓角 39" draw:style-name="gr1" draw:text-style-name="P9" svg:width="6.816cm" svg:height="2.585cm" svg:x="6.195cm" svg:y="21.191cm"><text:p text:style-name="P8"><text:span text:style-name="T6">危機事件處理告一段落後，就事件成因及處理措施等細節召開中心內部檢討會</text:span></text:p><draw:enhanced-geometry svg:viewBox="0 0 2453636 855348" draw:extrusion-allowed="true" draw:text-areas="41755 41755 2411881 813593" draw:glue-points="1226818 0 2453636 427674 1226818 855348 0 427674" draw:type="mso-spt100" draw:enhanced-path="M 142558 0 A 0 0 285116 285116 142558 0 0 142558 L 0 712790 A 0 570232 285116 855348 0 712790 142558 855348 L 2311078 855348 A 2168520 570232 2453636 855348 2311078 855348 2453636 712790 L 2453636 142558 A 2168520 0 2453636 285116 2453636 142558 2311078 0 L 142558 0 Z N"><draw:equation draw:name="f0" draw:formula=""/><draw:equation draw:name="f1" draw:formula=""/><draw:equation draw:name="f2" draw:formula=""/><draw:equation draw:name="f3" draw:formula=""/><draw:equation draw:name="f4" draw:formula="11486-2"/><draw:equation draw:name="f5" draw:formula="-8106-10"/><draw:equation draw:name="f6" draw:formula="-19592-8"/><draw:equation draw:name="f7" draw:formula=""/><draw:equation draw:name="f8" draw:formula="-8106-10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.051cm" fo:margin-right="0cm" fo:margin-top="0.423cm" fo:margin-bottom="0.072cm" loext:contextual-spacing="false" fo:line-height="110%" fo:keep-together="always" fo:orphans="2" fo:widows="2" fo:hyphenation-ladder-count="no-limit" fo:text-indent="-0.018cm" style:auto-text-indent="false"/>
      <style:text-properties fo:color="#000000" style:font-name="微軟正黑體" fo:font-family="微軟正黑體" style:font-family-generic="swiss" style:font-pitch="variable" fo:font-size="13pt" style:font-size-asian="13pt" style:font-name-complex="微軟正黑體" style:font-family-complex="微軟正黑體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Text_20_body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Text_20_body" style:default-outline-level="4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name-complex="Calibri Light" style:font-family-complex="'Calibri Light'" style:font-family-generic-complex="swiss" style:font-pitch-complex="variable" style:font-size-complex="1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0.273cm" fo:hyphenation-ladder-count="no-limit" fo:text-indent="0cm" style:auto-text-indent="false"/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_20__28_user_29_">
      <style:paragraph-properties fo:margin-left="0.944cm" fo:margin-right="0.049cm" fo:line-height="0.635cm" fo:hyphenation-ladder-count="no-limit" fo:text-indent="0cm" style:auto-text-indent="false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_20__28_user_29_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標題_20_11" style:display-name="標題 11" style:family="paragraph" style:parent-style-name="Standard_20__28_user_29_" style:default-outline-level="2" style:list-style-name="">
      <style:paragraph-properties fo:margin-left="0.199cm" fo:margin-right="0.173cm" fo:hyphenation-ladder-count="no-limit" fo:text-indent="0cm" style:auto-text-indent="false"/>
      <style:text-properties style:font-name="新細明體" fo:font-family="新細明體, PMingLiU" style:font-family-generic="roman" style:font-pitch="variable" fo:font-size="16pt" style:letter-kerning="true" style:font-size-asian="16pt" style:font-name-complex="新細明體" style:font-family-complex="新細明體, PMingLiU" style:font-family-generic-complex="roman" style:font-pitch-complex="variable" style:font-size-complex="16pt" fo:hyphenate="false" fo:hyphenation-remain-char-count="2" fo:hyphenation-push-char-count="2"/>
    </style:style>
    <style:style style:name="無間距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本文_20_2" style:display-name="本文 2" style:family="paragraph" style:parent-style-name="Standard_20__28_user_29_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區塊文字" style:family="paragraph" style:parent-style-name="Standard_20__28_user_29_">
      <style:paragraph-properties fo:margin-left="0.199cm" fo:margin-right="0.199cm" style:line-height-at-least="0.635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letter-kerning="true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_20__28_user_29_">
      <style:paragraph-properties fo:orphans="2" fo:widows="2" fo:hyphenation-ladder-count="no-limit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6z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2z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9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2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6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7z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7z1" style:family="text">
      <style:text-properties fo:color="#ff0000" style:text-line-through-style="none" style:text-line-through-type="none" style:text-position="0% 100%" fo:font-size="12pt" fo:language="en" fo:country="US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7z2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9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0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0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1z0" style:family="text"/>
    <style:style style:name="WW8Num31z1" style:family="text">
      <style:text-properties style:font-name-asian="新細明體" style:font-family-asian="新細明體, PMingLiU" style:font-family-generic-asian="roman" style:font-pitch-asian="variable"/>
    </style:style>
    <style:style style:name="WW8Num31z2" style:family="text"/>
    <style:style style:name="WW8Num31z3" style:family="text"/>
    <style:style style:name="WW8Num31z5" style:family="text"/>
    <style:style style:name="WW8Num31z6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8Num34z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#ffffff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text-line-through-style="none" style:text-line-through-type="none" style:text-position="0% 100%" fo:font-size="12pt" fo:language="en" fo:country="US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6z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6z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7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7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8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8z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9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9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41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43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46z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註釋標題_20_字元" style:display-name="註釋標題 字元" style:family="text" style:parent-style-name="預設段落字型"/>
    <style:style style:name="註解文字_20_字元" style:display-name="註解文字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family-complex="F, Calibri" style:font-pitch-complex="variable" style:font-size-complex="9pt"/>
    </style:style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13pt" style:font-name-asian="微軟正黑體" style:font-family-asian="微軟正黑體" style:font-family-generic-asian="swiss" style:font-pitch-asian="variable" style:font-size-asian="13pt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F" style:font-family-complex="F, Calibri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F" style:font-family-complex="F, Calibri" style:font-pitch-complex="variable" style:font-size-complex="18pt" style:font-weight-complex="bold"/>
    </style:style>
    <style:style style:name="本文縮排_20_字元" style:display-name="本文縮排 字元" style:family="text" style:parent-style-name="預設段落字型"/>
    <style:style style:name="無間距_20_字元" style:display-name="無間距 字元" style:family="text">
      <style:text-properties fo:font-size="11pt" style:letter-kerning="true" style:font-size-asian="11pt"/>
    </style:style>
    <style:style style:name="本文_20_2_20_字元" style:display-name="本文 2 字元" style:family="text" style:parent-style-name="預設段落字型"/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F" style:font-family-complex="F, Calibri" style:font-pitch-complex="variable" style:font-size-complex="18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預留位置文字" style:family="text">
      <style:text-properties fo:color="#808080"/>
    </style:style>
    <style:style style:name="Internet_20_link_20__28_user_29_" style:display-name="Internet link (user)" style:family="text">
      <style:text-properties fo:color="#000000" style:text-line-through-style="none" style:text-line-through-type="none" style:font-name="細明體" fo:font-family="細明體, MingLiU" style:font-family-generic="modern" fo:font-size="11pt" style:text-underline-style="non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1pt"/>
    </style:style>
    <style:style style:name="editor_5f_body" style:display-name="editor_body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, PMingLiU" style:font-family-generic-asian="roman" style:font-pitch-asian="variable"/>
    </style:style>
    <style:style style:name="ListLabel_20_2" style:display-name="ListLabel 2" style:family="text">
      <style:text-properties style:font-name-asian="新細明體" style:font-family-asian="新細明體, PMingLiU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, PMingLiU" style:font-family-generic-asian="roman" style:font-pitch-asian="variabl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59" style:display-name="ListLabel 59" style:family="text">
      <style:text-properties fo:color="#ff0000" style:text-line-through-style="none" style:text-line-through-type="none" style:text-position="0% 100%" fo:font-size="12pt" fo:language="en" fo:country="US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60" style:display-name="ListLabel 60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61" style:display-name="ListLabel 61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62" style:display-name="ListLabel 62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63" style:display-name="ListLabel 63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64" style:display-name="ListLabel 64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65" style:display-name="ListLabel 65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66" style:display-name="ListLabel 66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language="en" fo:country="US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ListLabel_20_148" style:display-name="ListLabel 148" style:family="text">
      <style:text-properties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Liberation Serif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Liberation Serif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Liberation Serif"/>
      </text:list-level-style-bullet>
      <text:list-level-style-bullet text:level="5" text:style-name="WW8Num4z4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Liberation Serif"/>
      </text:list-level-style-bullet>
      <text:list-level-style-bullet text:level="6" text:style-name="WW8Num4z5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Liberation Serif"/>
      </text:list-level-style-bullet>
      <text:list-level-style-bullet text:level="7" text:style-name="WW8Num4z6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Liberation Serif"/>
      </text:list-level-style-bullet>
      <text:list-level-style-bullet text:level="8" text:style-name="WW8Num4z7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Liberation Serif"/>
      </text:list-level-style-bullet>
      <text:list-level-style-bullet text:level="9" text:style-name="WW8Num4z8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2" text:style-name="WW8Num6z0" style:num-prefix="（" style:num-suffix="）" style:num-format="壱, 弐, 参, ...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3" text:style-name="WW8Num6z2" style:num-format="i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WW8Num6z2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WW8Num6z2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WW8Num6z2" style:num-format="i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WW8Num6z2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WW8Num6z2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WW8Num6z2" style:num-format="i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8Num8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8Num8z5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8Num8z6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8Num8z7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8Num8z8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Liberation Serif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8Num11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8Num11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8Num11z5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8Num11z6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8Num11z7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8Num11z8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2" text:style-name="WW8Num12z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635cm" fo:margin-left="3.662cm"/>
        </style:list-level-properties>
      </text:list-level-style-number>
      <text:list-level-style-number text:level="3" text:style-name="WW8Num12z0" style:num-format="i">
        <style:list-level-properties text:list-level-position-and-space-mode="label-alignment">
          <style:list-level-label-alignment text:label-followed-by="listtab" fo:text-indent="-0.635cm" fo:margin-left="3.766cm"/>
        </style:list-level-properties>
      </text:list-level-style-number>
      <text:list-level-style-number text:level="4" text:style-name="WW8Num12z0" style:num-format="1">
        <style:list-level-properties text:list-level-position-and-space-mode="label-alignment">
          <style:list-level-label-alignment text:label-followed-by="listtab" fo:text-indent="-0.635cm" fo:margin-left="5.036cm"/>
        </style:list-level-properties>
      </text:list-level-style-number>
      <text:list-level-style-number text:level="5" text:style-name="WW8Num12z0" style:num-format="a" style:num-letter-sync="true">
        <style:list-level-properties text:list-level-position-and-space-mode="label-alignment">
          <style:list-level-label-alignment text:label-followed-by="listtab" fo:text-indent="-0.635cm" fo:margin-left="6.306cm"/>
        </style:list-level-properties>
      </text:list-level-style-number>
      <text:list-level-style-number text:level="6" text:style-name="WW8Num12z0" style:num-format="i">
        <style:list-level-properties text:list-level-position-and-space-mode="label-alignment">
          <style:list-level-label-alignment text:label-followed-by="listtab" fo:text-indent="-0.635cm" fo:margin-left="7.576cm"/>
        </style:list-level-properties>
      </text:list-level-style-number>
      <text:list-level-style-number text:level="7" text:style-name="WW8Num12z0" style:num-format="1">
        <style:list-level-properties text:list-level-position-and-space-mode="label-alignment">
          <style:list-level-label-alignment text:label-followed-by="listtab" fo:text-indent="-0.635cm" fo:margin-left="8.846cm"/>
        </style:list-level-properties>
      </text:list-level-style-number>
      <text:list-level-style-number text:level="8" text:style-name="WW8Num12z0" style:num-format="a" style:num-letter-sync="true">
        <style:list-level-properties text:list-level-position-and-space-mode="label-alignment">
          <style:list-level-label-alignment text:label-followed-by="listtab" fo:text-indent="-0.635cm" fo:margin-left="10.116cm"/>
        </style:list-level-properties>
      </text:list-level-style-number>
      <text:list-level-style-number text:level="9" text:style-name="WW8Num12z0" style:num-format="i">
        <style:list-level-properties text:list-level-position-and-space-mode="label-alignment">
          <style:list-level-label-alignment text:label-followed-by="listtab" fo:text-indent="-0.635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壱, 弐, 参, ...">
        <style:list-level-properties text:list-level-position-and-space-mode="label-alignment">
          <style:list-level-label-alignment text:label-followed-by="listtab" fo:text-indent="-0.9cm" fo:margin-left="3.9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0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8Num15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8Num15z5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8Num15z6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8Num15z7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8Num15z8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8Num17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8Num17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8Num17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8Num17z5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8Num17z6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8Num17z7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8Num17z8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2" text:style-name="WW8Num19z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19z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WW8Num19z1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19z1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19z1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WW8Num19z1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19z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19z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8Num20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8Num20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8Num20z5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8Num20z6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8Num20z7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8Num20z8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壱, 弐, 参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2" text:style-name="WW8Num22z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22z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WW8Num22z1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22z1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22z1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WW8Num22z1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22z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22z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25z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26z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WW8Num26z1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26z1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26z1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WW8Num26z1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26z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26z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WW8Num27z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3" text:style-name="WW8Num27z2" style:num-format="i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WW8Num27z2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WW8Num27z2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WW8Num27z2" style:num-format="i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WW8Num27z2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WW8Num27z2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WW8Num27z2" style:num-format="i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8Num28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8Num28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8Num28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8Num28z5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8Num28z6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8Num28z7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8Num28z8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2" text:style-name="WW8Num29z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29z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WW8Num29z1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29z1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29z1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WW8Num29z1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29z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29z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壱, 弐, 参, ..." text:start-value="2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WW8Num30z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30z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WW8Num30z1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30z1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30z1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WW8Num30z1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30z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30z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壱, 弐, 参, ...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bullet text:level="3" text:style-name="WW8Num34z2" style:num-suffix="." text:bullet-char="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Times New Roman"/>
      </text:list-level-style-bullet>
      <text:list-level-style-bullet text:level="4" text:style-name="WW8Num34z2" style:num-suffix="." text:bullet-char="•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Times New Roman"/>
      </text:list-level-style-bullet>
      <text:list-level-style-bullet text:level="5" text:style-name="WW8Num34z2" style:num-suffix=".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Times New Roman"/>
      </text:list-level-style-bullet>
      <text:list-level-style-bullet text:level="6" text:style-name="WW8Num34z2" style:num-suffix="." text:bullet-char="▪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Times New Roman"/>
      </text:list-level-style-bullet>
      <text:list-level-style-bullet text:level="7" text:style-name="WW8Num34z2" style:num-suffix="." text:bullet-char="•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Times New Roman"/>
      </text:list-level-style-bullet>
      <text:list-level-style-bullet text:level="8" text:style-name="WW8Num34z2" style:num-suffix=".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Times New Roman"/>
      </text:list-level-style-bullet>
      <text:list-level-style-bullet text:level="9" text:style-name="WW8Num34z2" style:num-suffix="." text:bullet-char="▪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第" style:num-suffix="條" style:num-format="壱, 弐, 参, ..." text:start-value="8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壱, 弐, 参, ..." text:start-value="6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2" text:style-name="WW8Num36z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3" text:style-name="WW8Num36z2" style:num-format="i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4" text:style-name="WW8Num36z2" style:num-format="1">
        <style:list-level-properties text:list-level-position-and-space-mode="label-alignment">
          <style:list-level-label-alignment text:label-followed-by="listtab" fo:text-indent="-0.635cm" fo:margin-left="4.163cm"/>
        </style:list-level-properties>
      </text:list-level-style-number>
      <text:list-level-style-number text:level="5" text:style-name="WW8Num36z2" style:num-format="a" style:num-letter-sync="true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number>
      <text:list-level-style-number text:level="6" text:style-name="WW8Num36z2" style:num-format="i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7" text:style-name="WW8Num36z2" style:num-format="1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8" text:style-name="WW8Num36z2" style:num-format="a" style:num-letter-sync="true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9" text:style-name="WW8Num36z2" style:num-format="i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壱, 弐, 参, ..." text:start-value="2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WW8Num37z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37z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WW8Num37z1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37z1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37z1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WW8Num37z1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37z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37z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2" text:style-name="WW8Num38z0" style:num-prefix="（" style:num-suffix="）" style:num-format="壱, 弐, 参, ...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3" text:style-name="WW8Num38z2" style:num-format="i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WW8Num38z2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WW8Num38z2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WW8Num38z2" style:num-format="i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WW8Num38z2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WW8Num38z2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WW8Num38z2" style:num-format="i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WW8Num39z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39z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WW8Num39z1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39z1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39z1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WW8Num39z1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39z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39z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9.85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9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（" style:num-suffix="）" style:num-format="壱, 弐, 参, ...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number>
      <text:list-level-style-number text:level="2" text:style-name="WW8Num41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1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1z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1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1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1z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1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1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第" style:num-suffix="條" style:num-format="壱, 弐, 参, ..." text:start-value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WW8Num43z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43z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WW8Num43z1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43z1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43z1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WW8Num43z1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43z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43z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Liberation Serif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8Num44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8Num44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8Num44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8Num44z5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8Num44z6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8Num44z7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8Num44z8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WW8Num46z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46z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WW8Num46z1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46z1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46z1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WW8Num46z1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46z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46z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_20__28_user_29_">
      <style:paragraph-properties fo:margin-left="0cm" fo:margin-right="0cm" fo:line-height="5%" fo:text-align="end" style:justify-single-word="false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0.995cm" fo:margin-left="1.27cm" fo:margin-right="1.27cm" style:writing-mode="lr-tb" style:layout-grid-color="#c0c0c0" style:layout-grid-lines="36" style:layout-grid-base-height="0.76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5cm" fo:margin-top="0.17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欣儀江</meta:initial-creator>
    <meta:creation-date>2022-06-02T16:05:00</meta:creation-date>
    <dc:date>2022-11-16T14:34:58.187000000</dc:date>
    <meta:print-date>2022-11-16T14:12:00</meta:print-date>
    <meta:editing-cycles>6</meta:editing-cycles>
    <meta:editing-duration>PT7M41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6" meta:word-count="36" meta:character-count="60" meta:non-whitespace-character-count="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