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3" style:master-page-name="MP0" style:family="paragraph">
      <style:paragraph-properties fo:break-before="page" fo:text-align="justify" fo:line-height="0.3333in" fo:margin-left="0in" fo:text-indent="0in">
        <style:tab-stops>
          <style:tab-stop style:type="left" style:position="5.8333in"/>
        </style:tab-stops>
      </style:paragraph-properties>
    </style:style>
    <style:style style:name="T2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3" style:parent-style-name="預設段落字型" style:family="text">
      <style:text-properties fo:font-weight="bold" style:font-weight-asian="bold" style:letter-kerning="true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1.1715in"/>
    </style:style>
    <style:style style:name="TableColumn9" style:family="table-column">
      <style:table-column-properties style:column-width="0.7944in"/>
    </style:style>
    <style:style style:name="TableColumn10" style:family="table-column">
      <style:table-column-properties style:column-width="0.0284in"/>
    </style:style>
    <style:style style:name="TableColumn11" style:family="table-column">
      <style:table-column-properties style:column-width="1.35in"/>
    </style:style>
    <style:style style:name="TableColumn12" style:family="table-column">
      <style:table-column-properties style:column-width="0.3777in"/>
    </style:style>
    <style:style style:name="TableColumn13" style:family="table-column">
      <style:table-column-properties style:column-width="0.1138in"/>
    </style:style>
    <style:style style:name="TableColumn14" style:family="table-column">
      <style:table-column-properties style:column-width="0.8638in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1.4562in"/>
    </style:style>
    <style:style style:name="Table7" style:family="table">
      <style:table-properties style:width="7.0645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47" style:family="table-row">
      <style:table-row-properties style:min-row-height="0.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7" style:family="table-row">
      <style:table-row-properties style:min-row-height="1.0208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6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Arial" fo:letter-spacing="-0.0041in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 fo:letter-spacing="-0.0041in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Arial" fo:letter-spacing="-0.0041in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Arial" fo:letter-spacing="-0.0041in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ableRow86" style:family="table-row">
      <style:table-row-properties style:min-row-height="0.375in"/>
    </style:style>
    <style:style style:name="P8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9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letter-spacing="-0.0041in"/>
    </style:style>
    <style:style style:name="T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letter-spacing="-0.0041in"/>
    </style:style>
    <style:style style:name="T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99" style:family="table-row">
      <style:table-row-properties style:min-row-height="0.375in"/>
    </style:style>
    <style:style style:name="P10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0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Arial"/>
    </style:style>
    <style:style style:name="P104" style:parent-style-name="內文" style:family="paragraph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Arial"/>
    </style:style>
    <style:style style:name="TableRow111" style:family="table-row">
      <style:table-row-properties style:min-row-height="0.493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Arial"/>
    </style:style>
    <style:style style:name="TableRow117" style:family="table-row">
      <style:table-row-properties style:min-row-height="0.5868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ableRow126" style:family="table-row">
      <style:table-row-properties style:min-row-height="0.7972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40" style:family="table-row">
      <style:table-row-properties style:min-row-height="1.0125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47" style:family="table-row">
      <style:table-row-properties style:min-row-height="0.4909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5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附件</text:span><text:span text:style-name="T3">十</text:span><text:span text:style-name="T4">一</text:span></text:p>
      <text:p text:style-name="P5">接受衛生福利部社會及家庭署推展社會福利補助經費</text:p>
      <text:p text:style-name="P6">補助計畫成果報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受補助單位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統一編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名稱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計畫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計畫執行概況</text:p>
          </table:table-cell>
          <table:table-cell table:style-name="TableCell39">
            <text:p text:style-name="P40">時間</text:p>
          </table:table-cell>
          <table:table-cell table:style-name="TableCell41" table:number-columns-spanned="4">
            <text:p text:style-name="P42">自<text:s text:c="3"/>年 <text:s text:c="2"/>月 <text:s text:c="2"/>日</text:p>
            <text:p text:style-name="P43">至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□與計畫預定時間相同。</text:p>
            <text:p text:style-name="P46">□因故更改時間，原因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地點</text:p>
          </table:table-cell>
          <table:table-cell table:style-name="TableCell51" table:number-columns-spanned="4">
            <text:p text:style-name="P52"><text:span text:style-name="T53">【服務區域或活動辦理地點】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□與計畫預定地點相同。</text:p>
            <text:p text:style-name="P56">□因故更改地點，原因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8">
            <text:p text:style-name="P60">【含單位服務時間、活動內容及服務對象，與身心障礙福利相關者，應包含每週服務時數、障別、年齡及障礙程度之分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受益人數/人次</text:p>
          </table:table-cell>
          <table:table-cell table:style-name="TableCell64" table:number-columns-spanned="3">
            <text:p text:style-name="P65">預期辦理 □場次/□據點數</text:p>
            <text:p text:style-name="P66">□受益人數/□受益人次</text:p>
          </table:table-cell>
          <table:covered-table-cell/>
          <table:covered-table-cell/>
          <table:table-cell table:style-name="TableCell67" table:number-columns-spanned="5">
            <text:p text:style-name="P68"><text:span text:style-name="T69">□</text:span><text:span text:style-name="T70">場次</text:span><text:span text:style-name="T71">/□據點數</text:span><text:span text:style-name="T72">（</text:span><text:span text:style-name="T73">A</text:span><text:span text:style-name="T74">）</text:span><text:span text:style-name="T75">：</text:span></text:p>
            <text:p text:style-name="P76"><text:span text:style-name="T77">□</text:span><text:span text:style-name="T78">人數<text:s/></text:span><text:span text:style-name="T79">(a)：</text:span></text:p>
            <text:p text:style-name="P80"><text:span text:style-name="T81">□</text:span><text:span text:style-name="T82">人次</text:span><text:span text:style-name="T83">（</text:span><text:span text:style-name="T84">a</text:span><text:span text:style-name="T85">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 table:number-rows-spanned="2">
            <text:p text:style-name="P89">實際辦理□場次/□據點數</text:p>
            <text:p text:style-name="P90">□受益人數/□受益人次</text:p>
          </table:table-cell>
          <table:covered-table-cell/>
          <table:covered-table-cell/>
          <table:table-cell table:style-name="TableCell91" table:number-columns-spanned="5">
            <text:p text:style-name="P92">【本項無則免填】</text:p>
            <text:p text:style-name="內文"><text:span text:style-name="T93">場次</text:span><text:span text:style-name="T94">/□據點數</text:span><text:span text:style-name="T95">（B）：<text:s/></text:span></text:p>
            <text:p text:style-name="內文"><text:span text:style-name="T96">場次</text:span><text:span text:style-name="T97">/□據點數</text:span><text:span text:style-name="T98">達成率（B/A）： <text:s text:c="2"/>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5">
            <text:p text:style-name="P103">男性（b）︰　　　人</text:p>
            <text:p text:style-name="P104">女性（c）︰　　　人</text:p>
            <text:p text:style-name="內文"><text:span text:style-name="T105">人數達成率（《b+c》/a）： <text:s text:c="2"/>％/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效益評估</text:p>
          </table:table-cell>
          <table:table-cell table:style-name="TableCell109" table:number-columns-spanned="8">
            <text:p text:style-name="P110">【依申請補助計畫書所載效益，評估目標達成情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預期效益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實際效益</text:p>
          </table:table-cell>
          <table:covered-table-cell/>
          <table:table-cell table:style-name="TableCell121" table:number-columns-spanned="6">
            <text:p text:style-name="P122"><text:span text:style-name="T123">【</text:span><text:span text:style-name="T124">實際效益與預期效益有顯著落差者，請敘明原因及改善方式</text:span><text:span text:style-name="T12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計畫主辦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rows-spanned="3">
            <text:p text:style-name="P132">機</text:p>
            <text:p text:style-name="P133">關</text:p>
            <text:p text:style-name="P134">關</text:p>
            <text:p text:style-name="P135">防</text:p>
            <text:p text:style-name="P136">/</text:p>
            <text:p text:style-name="P137">團體圖記</text:p>
          </table:table-cell>
          <table:table-cell table:style-name="TableCell138" table:number-columns-spanned="4" table:number-rows-spanned="3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聯絡電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電子信箱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</meta:initial-creator>
    <dc:creator>user</dc:creator>
    <meta:creation-date>2019-05-13T06:58:00Z</meta:creation-date>
    <dc:date>2019-05-13T06:58:00Z</dc:date>
    <meta:print-date>2018-07-30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