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6">
      <style:paragraph-properties fo:line-height="0.811cm" fo:text-align="justify" style:justify-single-word="false"/>
    </style:style>
    <style:style style:name="P2" style:family="paragraph" style:parent-style-name="Standard">
      <style:paragraph-properties fo:line-height="0.811cm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line-height="0.811cm">
        <style:tab-stops>
          <style:tab-stop style:position="0.751cm"/>
        </style:tab-stops>
      </style:paragraph-properties>
    </style:style>
    <style:style style:name="P4" style:family="paragraph" style:parent-style-name="Standard" style:list-style-name="WW8Num16">
      <style:paragraph-properties fo:margin-left="2.223cm" fo:margin-right="0cm" fo:line-height="0.811cm" fo:text-align="justify" style:justify-single-word="false" fo:text-indent="-2.307cm" style:auto-text-indent="false"/>
    </style:style>
    <style:style style:name="P5" style:family="paragraph" style:parent-style-name="Standard" style:list-style-name="WW8Num16">
      <style:paragraph-properties fo:margin-left="1cm" fo:margin-right="0cm" fo:line-height="0.811cm" fo:text-align="justify" style:justify-single-word="false" fo:text-indent="-1.085cm" style:auto-text-indent="false"/>
    </style:style>
    <style:style style:name="P6" style:family="paragraph" style:parent-style-name="Standard">
      <style:paragraph-properties fo:margin-left="0cm" fo:margin-right="0cm" fo:line-height="0.811cm" fo:text-align="justify" style:justify-single-word="false" fo:text-indent="0.459cm" style:auto-text-indent="false"/>
    </style:style>
    <style:style style:name="P7" style:family="paragraph" style:parent-style-name="Standard">
      <style:paragraph-properties fo:margin-left="3.179cm" fo:margin-right="0cm" fo:line-height="0.811cm" fo:text-indent="-3.179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8" style:family="paragraph" style:parent-style-name="Standard">
      <style:paragraph-properties fo:margin-left="0.917cm" fo:margin-right="0cm" fo:line-height="0.811cm" fo:text-indent="-0.917cm" style:auto-text-indent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margin-left="2.293cm" fo:margin-right="0cm" fo:line-height="0.811cm" fo:text-indent="-2.293cm" style:auto-text-indent="false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margin-left="2.219cm" fo:margin-right="0cm" fo:line-height="0.811cm" fo:text-indent="-0.39cm" style:auto-text-indent="false"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margin-left="2.221cm" fo:margin-right="0cm" fo:line-height="0.811cm" fo:text-indent="-0.425cm" style:auto-text-indent="false">
        <style:tab-stops>
          <style:tab-stop style:position="1cm"/>
        </style:tab-stops>
      </style:paragraph-properties>
    </style:style>
    <style:style style:name="P12" style:family="paragraph" style:parent-style-name="Standard">
      <style:paragraph-properties fo:margin-left="2.432cm" fo:margin-right="0cm" fo:line-height="0.811cm" fo:text-indent="-0.688cm" style:auto-text-indent="false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margin-left="2.215cm" fo:margin-right="0cm" fo:line-height="0.811cm" fo:text-indent="-0.476cm" style:auto-text-indent="false">
        <style:tab-stops>
          <style:tab-stop style:position="1cm"/>
        </style:tab-stops>
      </style:paragraph-properties>
    </style:style>
    <style:style style:name="P14" style:family="paragraph" style:parent-style-name="Standard">
      <style:paragraph-properties fo:margin-left="2.221cm" fo:margin-right="0cm" fo:line-height="0.811cm" fo:text-indent="-0.494cm" style:auto-text-indent="false">
        <style:tab-stops>
          <style:tab-stop style:position="1cm"/>
        </style:tab-stops>
      </style:paragraph-properties>
    </style:style>
    <style:style style:name="P15" style:family="paragraph" style:parent-style-name="Standard">
      <style:paragraph-properties fo:margin-left="0cm" fo:margin-right="0cm" fo:line-height="0.811cm" fo:text-indent="0.229cm" style:auto-text-indent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margin-left="0cm" fo:margin-right="0cm" fo:line-height="0.811cm" fo:text-indent="1.605cm" style:auto-text-indent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margin-left="2.069cm" fo:margin-right="0cm" fo:line-height="0.811cm" fo:text-indent="-0.494cm" style:auto-text-indent="false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margin-left="1.588cm" fo:margin-right="0cm" fo:line-height="0.811cm" fo:text-indent="-1.376cm" style:auto-text-indent="false">
        <style:tab-stops>
          <style:tab-stop style:position="1cm"/>
        </style:tab-stops>
      </style:paragraph-properties>
    </style:style>
    <style:style style:name="P19" style:family="paragraph" style:parent-style-name="Standard">
      <style:paragraph-properties fo:margin-left="2.468cm" fo:margin-right="0cm" fo:line-height="0.811cm" fo:text-indent="-2.223cm" style:auto-text-indent="false">
        <style:tab-stops>
          <style:tab-stop style:position="1cm"/>
        </style:tab-stops>
      </style:paragraph-properties>
    </style:style>
    <style:style style:name="P20" style:family="paragraph" style:parent-style-name="Standard">
      <style:paragraph-properties fo:margin-left="1.748cm" fo:margin-right="0cm" fo:line-height="0.811cm" fo:text-indent="-1.147cm" style:auto-text-indent="false">
        <style:tab-stops>
          <style:tab-stop style:position="1cm"/>
        </style:tab-stops>
      </style:paragraph-properties>
    </style:style>
    <style:style style:name="P21" style:family="paragraph" style:parent-style-name="Standard">
      <style:paragraph-properties fo:margin-left="1.748cm" fo:margin-right="0cm" fo:line-height="0.811cm" fo:text-indent="-1.147cm" style:auto-text-indent="false">
        <style:tab-stops>
          <style:tab-stop style:position="1.138cm"/>
        </style:tab-stops>
      </style:paragraph-properties>
    </style:style>
    <style:style style:name="P22" style:family="paragraph" style:parent-style-name="Standard">
      <style:paragraph-properties fo:margin-left="1.588cm" fo:margin-right="0cm" fo:line-height="0.811cm" fo:text-indent="-1.334cm" style:auto-text-indent="false">
        <style:tab-stops>
          <style:tab-stop style:position="1.138cm"/>
        </style:tab-stops>
      </style:paragraph-properties>
    </style:style>
    <style:style style:name="P23" style:family="paragraph" style:parent-style-name="Standard">
      <style:paragraph-properties fo:margin-left="3.494cm" fo:margin-right="0cm" fo:line-height="0.811cm" fo:text-indent="-3.27cm" style:auto-text-indent="false">
        <style:tab-stops>
          <style:tab-stop style:position="0.751cm"/>
        </style:tab-stops>
      </style:paragraph-properties>
    </style:style>
    <style:style style:name="P24" style:family="paragraph" style:parent-style-name="Standard">
      <style:paragraph-properties fo:margin-left="3.801cm" fo:margin-right="0cm" fo:line-height="0.811cm" fo:text-indent="-3.577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Standard">
      <style:paragraph-properties fo:margin-left="3.999cm" fo:margin-right="0cm" fo:line-height="0.811cm" fo:text-indent="-3.769cm" style:auto-text-indent="false">
        <style:tab-stops>
          <style:tab-stop style:position="0.751cm"/>
        </style:tab-stops>
      </style:paragraph-properties>
    </style:style>
    <style:style style:name="P26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letter-spacing="0.035cm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4pt" fo:letter-spacing="-0.018cm" style:font-name-asian="標楷體" style:font-size-asian="14pt" style:font-size-complex="14pt"/>
    </style:style>
    <style:style style:name="T5" style:family="text">
      <style:text-properties style:font-name="標楷體" fo:font-size="14pt" fo:letter-spacing="-0.018cm" style:font-name-asian="標楷體" style:font-size-asian="14pt" style:font-size-complex="14pt"/>
    </style:style>
    <style:style style:name="T6" style:family="text">
      <style:text-properties style:font-name="標楷體" fo:font-size="14pt" fo:letter-spacing="-0.018cm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-0.025cm" style:font-name-asian="標楷體" style:font-size-asian="14pt" style:font-size-complex="14pt"/>
    </style:style>
    <style:style style:name="T12" style:family="text">
      <style:text-properties style:font-name="標楷體" fo:font-size="14pt" fo:letter-spacing="0.035cm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1</text:span><text:span text:style-name="T1">11</text:span><text:span text:style-name="T1">年彰化縣模範父母親遴選推薦實施計畫</text:span></text:p>
      <text:list xml:id="list1841811127" text:style-name="WW8Num16">
        <text:list-item>
          <text:p text:style-name="P4"><text:span text:style-name="T4">目的：</text:span><text:span text:style-name="T8">為倡導家庭教育，宣揚我國固有倫理孝道，弘揚母愛及父愛親情，倡導孝親美德，以改善社會風氣、促進家庭和樂及社會祥和。</text:span></text:p>
        </text:list-item>
        <text:list-item>
          <text:p text:style-name="P5"><text:span text:style-name="T4">主辦單位：彰化縣政府</text:span></text:p>
        </text:list-item>
        <text:list-item>
          <text:p text:style-name="P1"><text:span text:style-name="T4">推薦單位：</text:span></text:p>
        </text:list-item>
      </text:list>
      <text:p text:style-name="P6"><text:span text:style-name="T4">（一）本縣</text:span><text:span text:style-name="T8">各鄉鎮市公所</text:span><text:span text:style-name="T4">。</text:span></text:p>
      <text:p text:style-name="P6"><text:span text:style-name="T4">（二）</text:span><text:span text:style-name="T8">本縣身心障礙及社福團體</text:span><text:span text:style-name="T4">。</text:span></text:p>
      <text:p text:style-name="P6"><text:span text:style-name="T4">（三）</text:span><text:span text:style-name="T8">本縣原住民團體。</text:span></text:p>
      <text:p text:style-name="P7"><text:span text:style-name="T4">四、推薦對象：凡設籍本縣轄內居民，品德端正，無不良素行紀錄，</text:span><text:span text:style-name="T6">熱心公益，</text:span><text:span text:style-name="dialog_5f_text1"><text:span text:style-name="T8">敦親睦鄰，犧牲奉獻</text:span></text:span><text:span text:style-name="T7">，</text:span><text:span text:style-name="T8">實踐倫理孝道，</text:span><text:span text:style-name="T4">其事蹟合於遴選標準，足資接受表揚者，曾接受推薦送本府表揚者，請勿再予以推薦。</text:span></text:p>
      <text:p text:style-name="P8"><text:span text:style-name="T4">五、遴選標準：</text:span></text:p>
      <text:p text:style-name="P9"><text:span text:style-name="T7"><text:s text:c="2"/></text:span><text:span text:style-name="T4">（一）模範母親：</text:span></text:p>
      <text:p text:style-name="P10"><text:span text:style-name="T4">1.</text:span><text:span text:style-name="T8">親自撫育教養子女且重視親子教育，其子女均有正當職業，彰顯家庭核心價值可為社會典範者。</text:span></text:p>
      <text:p text:style-name="P11"><text:span text:style-name="T8">2.堅忍刻苦，或身處弱勢（如家境清寒、中低收入戶、單親及身心障礙家庭等），撫育子女，使其奮鬥有成，其精神足堪表率者。</text:span></text:p>
      <text:p text:style-name="P12"><text:span text:style-name="T4">3.</text:span><text:span text:style-name="T8">實踐倫理孝道、敦親睦鄰、熱心公益，對建立祥和溫馨社會具有示範作用者。</text:span></text:p>
      <text:p text:style-name="P13"><text:span text:style-name="T4">4.</text:span><text:span text:style-name="T8">家庭雖遭困境，卻能以積極樂觀態度面對生活，並努力克服逆境有具體事實者。</text:span></text:p>
      <text:p text:style-name="P14"><text:span text:style-name="T8">5.長期侍奉親長至孝、敦親睦鄰，素為鄰里推崇，其言行堪為地方表率者。</text:span></text:p>
      <text:p text:style-name="P15"><text:span text:style-name="T4">（二）模範父親：</text:span></text:p>
      <text:p text:style-name="P16"><text:span text:style-name="T4">1.</text:span><text:span text:style-name="T10">教養子女，重視親子教育，子女均有正當職業，並有卓越表現者。</text:span></text:p>
      <text:p text:style-name="P17"><text:span text:style-name="T10">2.堅忍刻苦，或身處弱勢（如家境清寒、中低收入戶、單親及身心障礙家庭等），撫育子女，使其奮鬥有成，其精神足為表率者。</text:span></text:p>
      <text:p text:style-name="P17"><text:span text:style-name="T10">3.實踐倫理孝道、敦親睦鄰、熱心公益卓有貢獻，對建立祥和溫馨社會具有示範作用者。</text:span></text:p>
      <text:p text:style-name="P17"><text:span text:style-name="T10">4.</text:span><text:span text:style-name="T8">家庭雖遭困境，卻能以積極樂觀態度面對生活，並努力克服逆境有具體事實，</text:span><text:span text:style-name="T4">足資表揚者</text:span><text:span text:style-name="T8">。</text:span></text:p>
      <text:p text:style-name="P2"><text:span text:style-name="T4">六、推薦名額：</text:span></text:p>
      <text:p text:style-name="P18"><text:span text:style-name="T4">（一）</text:span><text:span text:style-name="T8">鄉鎮市公所推薦3</text:span><text:span text:style-name="T8">3</text:span><text:span text:style-name="T8">人（彰化市及員林市各3人，鹿港鎮、和美鎮、溪湖鎮等5萬人口以上鄉鎮各2人，其餘鄉鎮各1人）。</text:span></text:p>
      <text:p text:style-name="P19"><text:span text:style-name="T8">（二）本縣身心障礙及社福團體推薦3至5人。</text:span></text:p>
      <text:p text:style-name="P19"><text:span text:style-name="T8">（三）本縣原住民團體推薦1人。</text:span></text:p>
      <text:p text:style-name="P2"><text:span text:style-name="T8"><text:s/>（四）以上單位推薦人數得依實際需要相互調整。</text:span></text:p>
      <text:p text:style-name="P2"><text:span text:style-name="T4">七、 推薦程序：</text:span></text:p>
      <text:p text:style-name="P20"><text:span text:style-name="T4">(一) 各鄉鎮市模範父母親：請各鄉鎮市公所轉請轄內各村里辦公處或機關、團體推薦候選人，再由鄉鎮市公所依本計畫評選後報送本府予以頒獎表揚</text:span><text:span text:style-name="T11">。</text:span></text:p>
      <text:p text:style-name="P21"><text:span text:style-name="T4">(二) </text:span><text:span text:style-name="T8">身心障礙及社福團體</text:span><text:span text:style-name="T4">模範父母親：請</text:span><text:span text:style-name="T8">本縣身心障礙及社福團體依本計畫選拔</text:span><text:span text:style-name="T4">並報送本府審核後予以頒獎表揚(推薦人數如超過本府表揚名額，另召開評選會選出)</text:span><text:span text:style-name="T11">。</text:span></text:p>
      <text:p text:style-name="P21"><text:soft-page-break/><text:span text:style-name="T4">(三) </text:span><text:span text:style-name="T8">原住民團體</text:span><text:span text:style-name="T4">模範父母親：請本府民政處轉請轄內各</text:span><text:span text:style-name="T8">原住民團體</text:span><text:span text:style-name="T4">推薦候選人，並</text:span><text:span text:style-name="T8">依本計畫選拔後</text:span><text:span text:style-name="T4">予以頒獎表揚</text:span><text:span text:style-name="T11">。</text:span></text:p>
      <text:p text:style-name="P22"><text:span text:style-name="T11">（四）</text:span><text:span text:style-name="T7">請各推薦單位對受推薦人應作素行調查，並請注意其鄰里風評及道德形象，以足為社會之表率</text:span><text:span text:style-name="T8">。</text:span></text:p>
      <text:p text:style-name="P23"><text:span text:style-name="T4">八、 推薦期限：模範母親請於3月底前、模範父親請於6月底前推薦（逾期恕不受理）。</text:span></text:p>
      <text:p text:style-name="P24"><text:span text:style-name="T4">九、 推薦方式：各推薦單位依本計畫選出模範父母親後，請將模範父母親推薦表各2份及</text:span><text:span text:style-name="T8">2吋彩色半身相片、4×6吋彩色生活照各2張於</text:span><text:span text:style-name="T4">推薦期限內報送本府憑辦，</text:span><text:span text:style-name="T8">並將上述推薦表檔案以電子郵件傳送至本府社會處（電子郵件信箱</text:span><text:a xlink:type="simple" xlink:href="mailto:e650027@email.chcg.gov.tw" text:style-name="Internet_20_link" text:visited-style-name="Visited_20_Internet_20_Link"><text:span text:style-name="Internet_20_link"><text:span text:style-name="T8">e650027@email.chcg.gov.tw</text:span></text:span></text:a><text:span text:style-name="T8">）</text:span><text:span text:style-name="T4">。</text:span></text:p>
      <text:p text:style-name="P25"><text:span text:style-name="T4">十、 表揚方式：各推薦單位依本計畫所選出之模範父母親，於本縣</text:span><text:span text:style-name="T12">慶祝母（父）親節表揚大會中</text:span><text:span text:style-name="T4">，由本府頒給獎盃(牌)、禮品，並致贈大會特刊及頒獎典禮DVD光碟，以資紀念。</text:span></text:p>
      <text:p text:style-name="P3"><text:span text:style-name="T4">十一、本實施計畫奉核定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1pt" fo:language="en" fo:country="US" style:font-size-asian="11pt" style:font-size-complex="11pt"/>
    </style:style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4pt" fo:letter-spacing="-0.018cm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2pt" fo:language="en" fo:country="US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fo:language="en" fo:country="US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St2z0" style:family="text">
      <style:text-properties style:font-name="標楷體" fo:font-family="標楷體" style:font-family-generic="script" fo:font-size="11pt" fo:font-style="normal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1.4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6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18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36cm" fo:text-indent="-1.27cm" fo:margin-left="2.03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459cm" fo:text-indent="-0.847cm" fo:margin-left="2.45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06cm" fo:text-indent="-0.847cm" fo:margin-left="3.30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386cm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5cm" fo:text-indent="-1.27cm" fo:margin-left="1.295cm"/>
        </style:list-level-properties>
      </text:list-level-style-number>
      <text:list-level-style-number text:level="2" text:style-name="WW8Num23z1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中華民國九十四年全國好人好事代表『八德獎』選拔辦法</dc:title>
    <dc:subject/>
    <meta:keyword/>
    <dc:description/>
    <meta:initial-creator>user</meta:initial-creator>
    <meta:creation-date>2022-02-07T11:53:00</meta:creation-date>
    <dc:creator>李鴻偉</dc:creator>
    <dc:date>2022-02-07T11:53:00</dc:date>
    <meta:print-date>2018-02-06T14:33:00</meta:print-date>
    <meta:editing-cycles>2</meta:editing-cycles>
    <meta:editing-duration>PT9M</meta:editing-duration>
    <meta:document-statistic meta:table-count="0" meta:image-count="0" meta:object-count="0" meta:page-count="2" meta:paragraph-count="34" meta:word-count="1228" meta:character-count="1278" meta:non-whitespace-character-count="1268"/>
    <meta:generator>LibreOffice/6.3.0.4$Windows_X86_64 LibreOffice_project/057fc023c990d676a43019934386b85b21a9ee99</meta:generator>
  </office:meta>
</office:document-meta>
</file>