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3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margin-left="0cm" fo:margin-right="0cm" fo:line-height="0.706cm" fo:text-indent="0.494cm" style:auto-text-indent="false"/>
    </style:style>
    <style:style style:name="P5" style:family="paragraph" style:parent-style-name="Standard">
      <style:paragraph-properties fo:margin-left="0cm" fo:margin-right="0cm" fo:line-height="0.706cm" fo:text-indent="0.494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423cm" fo:margin-right="0cm" fo:line-height="0.706cm" fo:text-indent="0cm" style:auto-text-indent="false"/>
    </style:style>
    <style:style style:name="P7" style:family="paragraph" style:parent-style-name="Standard" style:master-page-name="Standard">
      <style:paragraph-properties style:page-number="auto">
        <style:tab-stops>
          <style:tab-stop style:position="5.398cm"/>
        </style:tab-stops>
      </style:paragraph-properties>
    </style:style>
    <style:style style:name="P8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9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margin-left="0cm" fo:margin-right="0cm" fo:line-height="0.706cm" fo:text-indent="0.49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423cm" fo:margin-right="0cm" fo:line-height="0.706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Times New Roman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fo:letter-spacing="-0.018cm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36"/></text:span><text:span text:style-name="T4">提供個人資料同意書</text:span></text:p>
      <text:p text:style-name="P1"><text:span text:style-name="T2">彰化縣政府(以下簡稱本府)</text:span> <text:span text:style-name="T2">依個人資料保護法第15條為蒐集、處理及利用模範父親個人資料，特告知以下事項：</text:span></text:p>
      <text:p text:style-name="P1"><text:span text:style-name="T2">1.蒐集之目的：</text:span><text:span text:style-name="T5">將</text:span><text:span text:style-name="T2">模範父親</text:span><text:span text:style-name="T5">個人資料提供予「彰化縣111年模範父親表揚活動」主（承）辦單位及各機關團體、民意代表等，作為致贈獎牌（盃）、表揚狀、禮品、編製大會手冊、發佈新聞等公益活動使用</text:span><text:span text:style-name="T2">。</text:span></text:p>
      <text:p text:style-name="P2">2.個人資料之類別：包括姓名、年齡、地址、個人電話及其居住地電</text:p>
      <text:p text:style-name="P5">話等。</text:p>
      <text:p text:style-name="P2">3.個人資料利用之期間：自公所函報模範父親個人資料時起，至本府</text:p>
      <text:p text:style-name="P6"><text:span text:style-name="T2">辦理</text:span><text:span text:style-name="T5">「彰化縣111年模範父親表揚活動」採購案履約期限</text:span><text:span text:style-name="T2">截止日。</text:span></text:p>
      <text:p text:style-name="P2">4.個人資料利用之地區：彰化縣。</text:p>
      <text:p text:style-name="P1"><text:span text:style-name="T2">5.個人資料利用之對象：</text:span><text:span text:style-name="T6">本縣</text:span><text:span text:style-name="T5">各鄉鎮市公所、社福團體及原住民團體</text:span></text:p>
      <text:p text:style-name="P4"><text:span text:style-name="T5">所推薦之</text:span><text:span text:style-name="T2">模範父親。</text:span></text:p>
      <text:p text:style-name="P2">6.個人資料利用之方式：以書面、電話、傳真、電子文件、網際網路</text:p>
      <text:p text:style-name="P5">或其他適當方式為蒐集、處理、利用與傳輸。</text:p>
      <text:p text:style-name="P2">7.模範父親就其個人資料得依個人資料保護法行使下列權利：(1)查詢</text:p>
      <text:p text:style-name="P11">或閱覽；(2)製給複製本；(3)補充或更正；(4)停止蒐集、處理或利用；及(5)刪除，但因本府執行職務或業務所必須者，不在此限。</text:p>
      <text:p text:style-name="P2">8.如模範父親拒絕提供個人資料為特定目的之利用，本府將不受理模</text:p>
      <text:p text:style-name="P11">範父親推薦及表揚；如就本個人資料告知事項有任何疑問請洽本府。</text:p>
      <text:p text:style-name="P1"><text:span text:style-name="T5">※</text:span><text:span text:style-name="T2">經模範父親詳閱了解以上事項，同意本府得為上述特定目的蒐集、</text:span></text:p>
      <text:p text:style-name="P1"><text:span text:style-name="T3"><text:s text:c="2"/></text:span><text:span text:style-name="T2">處理、利用或傳輸模範父親之個人資料。</text:span></text:p>
      <text:p text:style-name="P3"/>
      <text:p text:style-name="P3"/>
      <text:p text:style-name="P3">立同意書人（簽名或蓋章）：</text:p>
      <text:p text:style-name="P3"/>
      <text:p text:style-name="P3"/>
      <text:p text:style-name="P3"/>
      <text:p text:style-name="P3">中 華 民 國 <text:s text:c="7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摩根證券投資信託股份有限公司(下稱摩根投信)為蒐集、處理及利用參加人個人資料，特告知以下事項：</dc:title>
    <dc:subject/>
    <meta:keyword/>
    <dc:description/>
    <meta:initial-creator>user</meta:initial-creator>
    <meta:creation-date>2021-02-26T18:18:00</meta:creation-date>
    <dc:date>2022-05-26T10:32:29.961000000</dc:date>
    <meta:editing-cycles>6</meta:editing-cycles>
    <meta:editing-duration>PT9M50S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20" meta:word-count="558" meta:character-count="647" meta:non-whitespace-character-count="581"/>
  </office:meta>
</office:document-meta>
</file>