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margin-left="0.8333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text-indent="3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0527in"/>
    </style:style>
    <style:style style:name="TableColumn6" style:family="table-column">
      <style:table-column-properties style:column-width="0.8513in"/>
    </style:style>
    <style:style style:name="TableColumn7" style:family="table-column">
      <style:table-column-properties style:column-width="0.1562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7701in"/>
    </style:style>
    <style:style style:name="TableColumn10" style:family="table-column">
      <style:table-column-properties style:column-width="0.2375in"/>
    </style:style>
    <style:style style:name="TableColumn11" style:family="table-column">
      <style:table-column-properties style:column-width="0.2548in"/>
    </style:style>
    <style:style style:name="TableColumn12" style:family="table-column">
      <style:table-column-properties style:column-width="0.1847in"/>
    </style:style>
    <style:style style:name="TableColumn13" style:family="table-column">
      <style:table-column-properties style:column-width="0.9986in"/>
    </style:style>
    <style:style style:name="TableColumn14" style:family="table-column">
      <style:table-column-properties style:column-width="0.368in"/>
    </style:style>
    <style:style style:name="TableColumn15" style:family="table-column">
      <style:table-column-properties style:column-width="0.4173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0576in"/>
    </style:style>
    <style:style style:name="Table3" style:family="table">
      <style:table-properties style:width="7.3423in" fo:margin-left="0.0194in" table:align="left"/>
    </style:style>
    <style:style style:name="TableRow19" style:family="table-row">
      <style:table-row-properties style:min-row-height="0.695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weight="bold" style:font-weight-asian="bold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/>
    </style:style>
    <style:style style:name="P36" style:parent-style-name="內文" style:family="paragraph">
      <style:paragraph-properties fo:text-align="justify" fo:margin-top="0.1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7347in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3.129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P61" style:parent-style-name="內文" style:family="paragraph">
      <style:paragraph-properties fo:text-align="center"/>
      <style:text-properties fo:font-weight="bold" style:font-weight-asian="bold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T90" style:parent-style-name="style121" style:family="text">
      <style:text-properties style:font-name="細明體" style:font-name-asian="細明體" fo:font-size="12pt" style:font-size-asian="12pt" style:font-size-complex="12pt"/>
    </style:style>
    <style:style style:name="T91" style:parent-style-name="style121" style:family="text">
      <style:text-properties style:font-name="細明體" style:font-name-asian="細明體" fo:letter-spacing="0.0555in" style:letter-kerning="false" fo:font-size="12pt" style:font-size-asian="12pt" style:font-size-complex="12pt"/>
    </style:style>
    <style:style style:name="T92" style:parent-style-name="style121" style:family="text">
      <style:text-properties style:font-name="細明體" style:font-name-asian="細明體" style:letter-kerning="false" fo:font-size="12pt" style:font-size-asian="12pt" style:font-size-complex="12pt"/>
    </style:style>
    <style:style style:name="T93" style:parent-style-name="style121" style:family="text">
      <style:text-properties style:font-name="細明體" style:font-name-asian="細明體" fo:font-size="12pt" style:font-size-asian="12pt" style:font-size-complex="12pt"/>
    </style:style>
    <style:style style:name="T94" style:parent-style-name="style121" style:family="text">
      <style:text-properties style:font-name="細明體" style:font-name-asian="細明體" fo:font-size="12pt" style:font-size-asian="12pt" style:font-size-complex="12pt"/>
    </style:style>
    <style:style style:name="TableRow95" style:family="table-row">
      <style:table-row-properties style:min-row-height="1.258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P99" style:parent-style-name="內文" style:family="paragraph">
      <style:paragraph-properties fo:text-align="center"/>
      <style:text-properties fo:font-weight="bold" style:font-weight-asian="bold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細明體" style:font-name-asian="細明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細明體" style:font-name-asian="細明體"/>
    </style:style>
    <style:style style:name="T109" style:parent-style-name="預設段落字型" style:family="text">
      <style:text-properties style:font-name="細明體" style:font-name-asian="細明體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fo:color="#FF0000"/>
    </style:style>
    <style:style style:name="T142" style:parent-style-name="預設段落字型" style:family="text">
      <style:text-properties fo:font-weight="bold" style:font-weight-asian="bold" fo:color="#FF0000"/>
    </style:style>
    <style:style style:name="T143" style:parent-style-name="預設段落字型" style:family="text">
      <style:text-properties fo:font-weight="bold" style:font-weight-asian="bold" fo:color="#FF0000"/>
    </style:style>
    <style:style style:name="P144" style:parent-style-name="內文" style:family="paragraph">
      <style:paragraph-properties style:snap-to-layout-grid="false"/>
      <style:text-properties fo:font-weight="bold" style:font-weight-asian="bold"/>
    </style:style>
    <style:style style:name="P145" style:parent-style-name="內文" style:family="paragraph">
      <style:paragraph-properties style:snap-to-layout-grid="false"/>
      <style:text-properties fo:font-weight="bold" style:font-weight-asian="bold"/>
    </style:style>
    <style:style style:name="P146" style:parent-style-name="內文" style:family="paragraph">
      <style:paragraph-properties style:snap-to-layout-grid="false"/>
      <style:text-properties fo:font-weight="bold" style:font-weight-asian="bold"/>
    </style:style>
    <style:style style:name="P147" style:parent-style-name="內文" style:family="paragraph">
      <style:paragraph-properties style:snap-to-layout-grid="false"/>
      <style:text-properties fo:font-weight="bold" style:font-weight-asian="bold"/>
    </style:style>
    <style:style style:name="P148" style:parent-style-name="內文" style:family="paragraph">
      <style:paragraph-properties style:snap-to-layout-grid="false"/>
      <style:text-properties fo:font-weight="bold" style:font-weight-asian="bold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內文" style:family="paragraph">
      <style:paragraph-properties style:snap-to-layout-grid="false"/>
    </style:style>
    <style:style style:name="P158" style:parent-style-name="內文" style:family="paragraph">
      <style:paragraph-properties style:snap-to-layout-grid="false"/>
    </style:style>
    <style:style style:name="P15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社會工作師報請備查申請書</text:p>
      <text:p text:style-name="P2">申請日期：<text:s/><text:s text:c="5"/>年<text:s text:c="6"/>月<text:s text:c="5"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社會工作師姓</text:span><text:span text:style-name="T23"><text:s text:c="6"/></text:span><text:span text:style-name="T24">名</text:span></text:p>
          </table:table-cell>
          <table:table-cell table:style-name="TableCell25" table:number-columns-spanned="2">
            <text:p text:style-name="P26"><text:span text:style-name="T27">社會工作師證書字號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 table:number-rows-spanned="2">
            <text:p text:style-name="P31">戶籍</text:p>
            <text:p text:style-name="P32"><text:span text:style-name="T33">地址</text:span></text:p>
          </table:table-cell>
          <table:covered-table-cell/>
          <table:table-cell table:style-name="TableCell34" table:number-columns-spanned="4" table:number-rows-spanned="2">
            <text:p text:style-name="P35">□□□</text:p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電話</text:span></text:p>
          </table:table-cell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社會工作師執業執照</text:p>
            <text:p text:style-name="P47"><text:span text:style-name="T48">字號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報</text:p>
            <text:p text:style-name="P60">請</text:p>
            <text:p text:style-name="P61">備</text:p>
            <text:p text:style-name="P62">查</text:p>
            <text:p text:style-name="P63">事</text:p>
            <text:p text:style-name="P64">項</text:p>
          </table:table-cell>
          <table:table-cell table:style-name="TableCell65" table:number-columns-spanned="13">
            <text:p text:style-name="P66">□停業：自<text:s text:c="3"/><text:s/><text:s/>年<text:s text:c="5"/>月<text:s text:c="5"/>日起至<text:s text:c="5"/>年<text:s text:c="5"/>月<text:s text:c="5"/>日止。</text:p>
            <text:p text:style-name="P67"/>
            <text:p text:style-name="P68">□歇業：自<text:s text:c="4"/><text:s/>年<text:s text:c="5"/>月<text:s text:c="5"/>日起。</text:p>
            <text:p text:style-name="P69"/>
            <text:p text:style-name="P70">□復業：自<text:s text:c="4"/><text:s/>年<text:s text:c="5"/>月<text:s text:c="5"/>日起至<text:s/><text:span text:style-name="T71">[</text:span><text:span text:style-name="T72">機關</text:span><text:span text:style-name="T73">(</text:span><text:span text:style-name="T74">機</text:span><text:span text:style-name="T75">)</text:span><text:span text:style-name="T76">團體單位名稱</text:span><text:span text:style-name="T77">]</text:span><text:span text:style-name="T78"><text:s text:c="2"/></text:span><text:span text:style-name="T79"><text:s text:c="4"/></text:span>執行業務。</text:p>
            <text:p text:style-name="P80"/>
            <text:p text:style-name="P81">□<text:span text:style-name="T82">變更</text:span><text:span text:style-name="T83">執業處所</text:span>：自<text:s text:c="2"/><text:s/><text:s/><text:s/>年<text:s/><text:s text:c="3"/><text:s/>月<text:s text:c="4"/><text:s/>日起遷移至<text:s text:c="6"/><text:s text:c="4"/><text:s/>執行業務。</text:p>
            <text:p text:style-name="P84"/>
            <text:p text:style-name="P85">□<text:span text:style-name="T86">變更</text:span><text:span text:style-name="T87">行政區域</text:span>：自<text:s text:c="2"/><text:s/><text:s/><text:s/>年<text:s/><text:s text:c="3"/><text:s/>月<text:s text:c="4"/><text:s/>日起遷移至<text:s text:c="6"/><text:s/>縣（市）執行業務。</text:p>
            <text:p text:style-name="P88"/>
            <text:p text:style-name="P89"><text:span text:style-name="T90">□</text:span><text:span text:style-name="T91">支援執</text:span><text:span text:style-name="T92">業</text:span><text:span text:style-name="T93">：自</text:span><text:s/><text:s/><text:s text:c="2"/><text:s/>年<text:s text:c="3"/><text:s text:c="2"/>月<text:s text:c="4"/><text:s/>日起<text:span text:style-name="T94">支援</text:span><text:s text:c="7"/><text:s text:c="6"/><text:s text:c="4"/><text:s/>執行業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5">
          <table:table-cell table:style-name="TableCell96">
            <text:p text:style-name="P97">檢</text:p>
            <text:p text:style-name="P98">附</text:p>
            <text:p text:style-name="P99">文</text:p>
            <text:p text:style-name="P100"><text:span text:style-name="T101">件</text:span></text:p>
          </table:table-cell>
          <table:table-cell table:style-name="TableCell102" table:number-columns-spanned="13">
            <text:p text:style-name="P103">□社會工作師執業執照正本。</text:p>
            <text:p text:style-name="P104">□<text:span text:style-name="T105">執業機構出具之證明</text:span><text:span text:style-name="T106"><text:s/></text:span>(報請復業備查者須附)。</text:p>
            <text:p text:style-name="P107">□<text:span text:style-name="T108">社會工作師公會出具之會員證明文件</text:span><text:span text:style-name="T109"><text:s/></text:span>(報請復業備查者須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><text:span text:style-name="T132">申</text:span><text:span text:style-name="T133"><text:s text:c="6"/></text:span><text:span text:style-name="T134">請</text:span><text:span text:style-name="T135"><text:s text:c="6"/></text:span><text:span text:style-name="T136">人：</text:span><text:span text:style-name="T137"><text:s text:c="9"/></text:span><text:span text:style-name="T138"><text:s text:c="10"/></text:span><text:span text:style-name="T139"><text:s/></text:span><text:span text:style-name="T140"><text:s/></text:span><text:span text:style-name="T141">(</text:span><text:span text:style-name="T142">簽章</text:span><text:span text:style-name="T143">)</text:span></text:p>
      <text:p text:style-name="P144"/>
      <text:p text:style-name="P145"/>
      <text:p text:style-name="P146">國民身分證統一編號：</text:p>
      <text:p text:style-name="P147"/>
      <text:p text:style-name="P148"/>
      <text:p text:style-name="P149"><text:span text:style-name="T150">通</text:span><text:span text:style-name="T151"><text:s text:c="4"/></text:span><text:span text:style-name="T152">訊</text:span><text:span text:style-name="T153"><text:s text:c="3"/></text:span><text:span text:style-name="T154">地</text:span><text:span text:style-name="T155"><text:s text:c="3"/></text:span><text:span text:style-name="T156">址：</text:span>□□□</text:p>
      <text:p text:style-name="P157"/>
      <text:p text:style-name="P158"/>
      <text:p text:style-name="P159">(請填三個月內不致變更之地址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六</dc:title>
    <dc:subject/>
    <meta:initial-creator>user</meta:initial-creator>
    <dc:creator>葉姿岑</dc:creator>
    <meta:creation-date>2021-06-22T01:02:00Z</meta:creation-date>
    <dc:date>2021-06-22T01:03:00Z</dc:date>
    <meta:print-date>2017-07-17T03:4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6" meta:character-count="576" meta:row-count="4" meta:non-whitespace-character-count="491"/>
  </office:meta>
</office:document-meta>
</file>