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2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P2" style:family="paragraph" style:parent-style-name="Standard">
      <style:text-properties style:font-name="華康彩帶體" fo:font-size="14pt" style:font-name-asian="華康彩帶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23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華康彩帶體" fo:font-size="14pt" style:font-name-asian="華康彩帶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生日</text:p>
          </table:table-cell>
          <table:table-cell table:style-name="表格1.H1" table:number-columns-spanned="2" office:value-type="string">
            <text:p text:style-name="P7">年　月　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障別等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福利別</text:p>
          </table:table-cell>
          <table:covered-table-cell/>
          <table:table-cell table:style-name="表格1.H1" office:value-type="string">
            <text:p text:style-name="P3">低收 /中低/一般</text:p>
          </table:table-cell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關係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服務時間</text:p>
          </table:table-cell>
          <table:table-cell table:style-name="表格1.H1" table:number-columns-spanned="8" office:value-type="string">
            <text:p text:style-name="P8"><text:s/>自　　年　　月　　日 <text:s text:c="3"/>時 至　　年　　月　　日 <text:s text:c="3"/>時</text:p>
            <text:p text:style-name="P8"><text:s text:c="2"/>共計　　　天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貳、服務內容</text:p>
      <text:p text:style-name="P3"/>
      <text:p text:style-name="P3"/>
      <text:p text:style-name="P2">參、零用金／衣物處理情形</text:p>
      <text:p text:style-name="P3"/>
      <text:p text:style-name="P3"/>
      <text:p text:style-name="P2">肆、建議事項</text:p>
      <text:p text:style-name="P3"/>
      <text:p text:style-name="P3"/>
      <text:p text:style-name="P2">伍、特殊事件</text:p>
      <text:p text:style-name="P2"/>
      <text:p text:style-name="P2"/>
      <text:p text:style-name="P2"/>
      <text:p text:style-name="P2">承辦人： <text:s text:c="15"/>督導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彰化縣　　區日間照顧、臨時暨短期照顧服務結案表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基本資料</dc:title>
    <meta:initial-creator>user</meta:initial-creator>
    <meta:creation-date>2010-01-14T17:54:00</meta:creation-date>
    <dc:date>2019-07-08T09:36:53.833000000</dc:date>
    <meta:print-date>2010-01-14T17:53:00</meta:print-date>
    <meta:editing-cycles>3</meta:editing-cycles>
    <meta:editing-duration>PT1M24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2" meta:word-count="122" meta:character-count="177" meta:non-whitespace-character-count="122"/>
  </office:meta>
</office:document-meta>
</file>