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913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4.856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2.05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45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3" style:family="table-row">
      <style:table-row-properties style:min-row-height="9.86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3">
      <style:paragraph-properties style:line-height-at-least="0cm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 style:list-style-name="WW8Num2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7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 style:list-style-name="WW8Num3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 style:list-style-name="WW8Num1">
      <style:paragraph-properties style:line-height-at-least="0cm"/>
      <style:text-properties style:font-name-asian="標楷體"/>
    </style:style>
    <style:style style:name="P12" style:family="paragraph" style:parent-style-name="Standard" style:list-style-name="WW8Num2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style:line-height-at-leas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style:line-height-at-least="0cm" fo:text-indent="5.503cm" style:auto-text-indent="false"/>
    </style:style>
    <style:style style:name="P20" style:family="paragraph" style:parent-style-name="Standard">
      <style:paragraph-properties fo:margin-left="0cm" fo:margin-right="0cm" style:line-height-at-least="0cm" fo:text-indent="2.54cm" style:auto-text-indent="false"/>
    </style:style>
    <style:style style:name="P21" style:family="paragraph" style:parent-style-name="Standard">
      <style:paragraph-properties fo:margin-left="0.847cm" fo:margin-right="0cm" style:line-height-at-least="0cm" fo:text-indent="2.117cm" style:auto-text-indent="false"/>
    </style:style>
    <style:style style:name="P22" style:family="paragraph" style:parent-style-name="Standard">
      <style:paragraph-properties fo:margin-left="0.847cm" fo:margin-right="0cm" style:line-height-at-least="0cm" fo:text-indent="2.11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style:line-height-at-least="0cm" fo:text-indent="4.233cm" style:auto-text-indent="false"/>
      <style:text-properties style:font-name-asian="標楷體"/>
    </style:style>
    <style:style style:name="P24" style:family="paragraph" style:parent-style-name="Standard">
      <style:paragraph-properties fo:margin-left="2.54cm" fo:margin-right="0cm" style:line-height-at-least="0cm" fo:text-indent="-1.693cm" style:auto-text-indent="false"/>
      <style:text-properties style:font-name-asian="標楷體"/>
    </style:style>
    <style:style style:name="P25" style:family="paragraph" style:parent-style-name="Standard">
      <style:paragraph-properties fo:margin-left="0.847cm" fo:margin-right="0cm" style:line-height-at-least="0cm" fo:text-indent="3.387cm" style:auto-text-indent="false"/>
      <style:text-properties style:font-name-asian="標楷體"/>
    </style:style>
    <style:style style:name="P26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27" style:family="paragraph" style:parent-style-name="Standard">
      <style:paragraph-properties fo:margin-left="0.847cm" fo:margin-right="0cm" style:line-height-at-leas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847cm" fo:margin-right="0cm" style:line-height-at-least="0cm" fo:text-indent="0cm" style:auto-text-indent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29" style:family="paragraph" style:parent-style-name="Standard">
      <style:paragraph-properties fo:margin-left="0.847cm" fo:margin-right="0cm" style:line-height-at-least="0cm" fo:text-indent="0cm" style:auto-text-indent="false"/>
      <style:text-properties fo:font-size="8pt" style:font-name-asian="標楷體" style:font-size-asian="8pt"/>
    </style:style>
    <style:style style:name="P30" style:family="paragraph" style:parent-style-name="Standard">
      <style:paragraph-properties fo:margin-left="0cm" fo:margin-right="0cm" style:line-height-at-least="0cm" fo:text-indent="6.773cm" style:auto-text-indent="false"/>
    </style:style>
    <style:style style:name="P31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32" style:family="paragraph" style:parent-style-name="Standard">
      <style:paragraph-properties fo:margin-left="0cm" fo:margin-right="0cm" style:line-height-at-least="0cm" fo:text-indent="2.963cm" style:auto-text-indent="false"/>
      <style:text-properties fo:font-size="8pt" style:font-name-asian="標楷體" style:font-size-asian="8pt"/>
    </style:style>
    <style:style style:name="P33" style:family="paragraph" style:parent-style-name="Standard">
      <style:paragraph-properties fo:margin-left="0cm" fo:margin-right="0cm" style:line-height-at-least="0cm" fo:text-indent="3.81cm" style:auto-text-indent="false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/>
      <style:text-properties style:font-name-asian="標楷體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8pt" style:text-underline-style="solid" style:text-underline-width="auto" style:text-underline-color="font-color" style:font-name-asian="標楷體" style:font-size-asian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彰化縣身心障礙者日間照顧、臨時暨短期照顧服務個案基本資料</text:p>
      <text:p text:style-name="P5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7"/>
            <text:p text:style-name="P1"><text:span text:style-name="T1">姓名：</text:span><text:span text:style-name="T2"> <text:s text:c="19"/></text:span><text:span text:style-name="T1"><text:s text:c="3"/>性別：</text:span><text:span text:style-name="T2"> <text:s text:c="4"/></text:span><text:span text:style-name="T1"><text:s text:c="2"/>生日：</text:span><text:span text:style-name="T2"> <text:s text:c="17"/></text:span></text:p>
            <text:p text:style-name="P1"><text:span text:style-name="T1">入院日期：</text:span><text:span text:style-name="T2"> <text:s text:c="23"/></text:span><text:span text:style-name="T1">障別等級： <text:s text:c="3"/></text:span><text:span text:style-name="T2"><text:s text:c="19"/></text:span></text:p>
            <text:p text:style-name="P8">保險：□自費 □勞保 □公保 □農保 □福保 □眷保 </text:p>
            <text:p text:style-name="P1"><text:span text:style-name="T1">社會資源：□低收入戶 □中低收入戶 □老人津貼 □農民津貼 □其它</text:span><text:span text:style-name="T2"> <text:s text:c="5"/></text:span></text:p>
            <text:p text:style-name="P8">教育：□不識字 □小學 □國中 □高中職 □大專以上</text:p>
            <text:p text:style-name="P1"><text:span text:style-name="T1">宗教：□無 □佛教 □道教 □一貫道 □基督教 □天主教 □其它</text:span><text:span text:style-name="T2"> <text:s text:c="5"/></text:span></text:p>
            <text:p text:style-name="P1"><text:span text:style-name="T1">語言：□國語 □閩南語 □客家語 □其它</text:span><text:span text:style-name="T2"> <text:s text:c="5"/></text:span></text:p>
            <text:p text:style-name="P8">婚姻：□未婚 □已婚 □分居 □同居 □喪偶</text:p>
            <text:p text:style-name="P6"/>
            <text:p text:style-name="P1"><text:span text:style-name="T1">職業：</text:span><text:span text:style-name="T2"> <text:s text:c="33"/>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>家系圖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個人病史</text:p>
          </table:table-cell>
          <table:table-cell table:style-name="表格1.F1" table:number-columns-spanned="6" office:value-type="string">
            <text:p text:style-name="P7"/>
            <text:list xml:id="list3438228892285115886" text:style-name="WW8Num3">
              <text:list-item>
                <text:p text:style-name="P9">過去病史：（1）曾患疾病：□無 □氣喘 □肺結核 □高血壓 □肝臟疾病 □糖尿病</text:p>
              </text:list-item>
            </text:list>
            <text:p text:style-name="P19"><text:span text:style-name="T1">□其它</text:span><text:span text:style-name="T2"> <text:s text:c="8"/></text:span></text:p>
            <text:p text:style-name="P20"><text:span text:style-name="T1">（2）住院次數：□無 □有，</text:span><text:span text:style-name="T2"> <text:s text:c="5"/></text:span><text:span text:style-name="T1">次，原因</text:span><text:span text:style-name="T2"> <text:s text:c="7"/></text:span><text:span text:style-name="T1">住院地點：</text:span><text:span text:style-name="T2"> <text:s text:c="9"/></text:span><text:span text:style-name="T1"><text:s text:c="3"/></text:span></text:p>
            <text:p text:style-name="P20"><text:span text:style-name="T1">（3）手術情形：□無 □有，原因</text:span><text:span text:style-name="T2"> <text:s text:c="13"/></text:span><text:span text:style-name="T1">手術地點</text:span><text:span text:style-name="T2"> <text:s text:c="12"/></text:span></text:p>
            <text:p text:style-name="P1"><text:span text:style-name="T1"><text:s text:c="12"/>（4）輸血經驗：□無 □有，反應□無 □有</text:span><text:span text:style-name="T2"> <text:s text:c="9"/></text:span></text:p>
            <text:p text:style-name="P1"><text:span text:style-name="T1"><text:s text:c="12"/>（5）服 藥：□無 □有，藥物名稱及服用情形</text:span><text:span text:style-name="T2"> <text:s text:c="18"/></text:span></text:p>
            <text:p text:style-name="P1"><text:span text:style-name="T1"><text:s text:c="12"/>（6）先天疾病：□無 □有，</text:span><text:span text:style-name="T2"> <text:s text:c="22"/></text:span></text:p>
            <text:list xml:id="list31611749" text:continue-numbering="true" text:style-name="WW8Num3">
              <text:list-item>
                <text:p text:style-name="P2"><text:span text:style-name="T1">過 敏 史：藥物：□無 □有，</text:span><text:span text:style-name="T2"> <text:s text:c="30"/></text:span></text:p>
              </text:list-item>
            </text:list>
            <text:p text:style-name="P1"><text:span text:style-name="T1"><text:s text:c="13"/>食物：□無 □有，</text:span><text:span text:style-name="T2"> <text:s text:c="30"/></text:span></text:p>
            <text:p text:style-name="P1"><text:span text:style-name="T1"><text:s text:c="13"/>其它：</text:span><text:span text:style-name="T2"> <text:s text:c="32"/></text:span></text:p>
            <text:list xml:id="list31617620" text:continue-numbering="true" text:style-name="WW8Num3">
              <text:list-item>
                <text:p text:style-name="P9">輔助器材：□無 □助聽器 □活動假牙 □義眼 □眼鏡 □隱形眼鏡 □義肢 □支架</text:p>
              </text:list-item>
            </text:list>
            <text:p text:style-name="P21"><text:span text:style-name="T1"><text:s text:c="14"/>□矯正鞋 □輪椅 □助行器 □柺杖 □假髮 □其它</text:span><text:span text:style-name="T2"> <text:s text:c="6"/></text:span></text:p>
            <text:p text:style-name="P1"><text:span text:style-name="T1">4.生 產 史：□無 □有，活產數</text:span><text:span text:style-name="T2"> <text:s text:c="3"/></text:span><text:span text:style-name="T1">胎，死產</text:span><text:span text:style-name="T2"> <text:s text:c="4"/></text:span><text:span text:style-name="T1">胎（懷孕20周以上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4">日</text:p>
            <text:p text:style-name="P14"/>
            <text:p text:style-name="P14">常</text:p>
            <text:p text:style-name="P14"/>
            <text:p text:style-name="P14">生</text:p>
            <text:p text:style-name="P14"/>
            <text:p text:style-name="P14">活</text:p>
            <text:p text:style-name="P14"/>
          </table:table-cell>
          <table:table-cell table:style-name="表格1.A1" table:number-columns-spanned="4" office:value-type="string">
            <text:p text:style-name="P10"/>
            <text:list xml:id="list6561399696995173819" text:style-name="WW8Num1">
              <text:list-item>
                <text:p text:style-name="P11">飲 <text:s/>食：□正常 □軟質 □素食 □早素</text:p>
              </text:list-item>
              <text:list-item>
                <text:p text:style-name="P11">飲食偏好：□無 □肉類 □蔬菜 □海鮮 □奶蛋類 □甜食 □鹹食</text:p>
              </text:list-item>
            </text:list>
            <text:p text:style-name="P21"><text:span text:style-name="T1">□辛辣 □其它</text:span><text:span text:style-name="T2"> <text:s text:c="23"/></text:span></text:p>
            <text:list xml:id="list31603215" text:continue-numbering="true" text:style-name="WW8Num1">
              <text:list-item>
                <text:p text:style-name="P3"><text:span text:style-name="T1">睡 <text:s/>眠：睡眠習慣</text:span><text:span text:style-name="T2"> <text:s text:c="6"/></text:span><text:span text:style-name="T1">小時/天，□正常 □不易入睡 □早睡</text:span></text:p>
              </text:list-item>
            </text:list>
            <text:p text:style-name="P1"><text:span text:style-name="T1"><text:s text:c="11"/>□繼續睡眠 □日夜顛倒 □使用藥物 □其它</text:span><text:span text:style-name="T2"> <text:s text:c="8"/></text:span></text:p>
            <text:list xml:id="list31608243" text:continue-numbering="true" text:style-name="WW8Num1">
              <text:list-item>
                <text:p text:style-name="P11">排 <text:s/>泄：解泄型態□廁所 □便盆或尿壺 □尿套 □尿布 □導尿</text:p>
              </text:list-item>
            </text:list>
            <text:p text:style-name="P23">□尿路造口 </text:p>
            <text:p text:style-name="P24"><text:s text:c="7"/>排便型態□廁所 □便盆 □灌腸 □用藥 □尿布</text:p>
            <text:p text:style-name="P25">□人工肛門</text:p>
            <text:p text:style-name="P26"><text:span text:style-name="T1"><text:s text:c="7"/>排便時間□早 □午</text:span><text:span text:style-name="T2"> <text:s text:c="6"/></text:span><text:span text:style-name="T1"><text:s/>□晚</text:span><text:span text:style-name="T2"> <text:s text:c="6"/></text:span><text:span text:style-name="T1"><text:s/>□不一定，</text:span></text:p>
            <text:p text:style-name="P26"><text:span text:style-name="T1"><text:s text:c="7"/></text:span><text:span text:style-name="T2"><text:s text:c="10"/></text:span><text:span text:style-name="T1">天</text:span><text:span text:style-name="T2"> <text:s text:c="9"/></text:span><text:span text:style-name="T1">次</text:span></text:p>
            <text:list xml:id="list31613181" text:continue-numbering="true" text:style-name="WW8Num1">
              <text:list-item>
                <text:p text:style-name="P11">日常生活：□可自行行動</text:p>
              </text:list-item>
            </text:list>
            <text:p text:style-name="P22">□需協助：□行動 □進食 □更衣 □如廁 □沐浴</text:p>
            <text:p text:style-name="P27"><text:s text:c="10"/>□完全依賴：□行動 □進食 □更衣 □如廁 □沐浴</text:p>
            <text:list xml:id="list31608944" text:continue-numbering="true" text:style-name="WW8Num1">
              <text:list-item>
                <text:p text:style-name="P3"><text:span text:style-name="T1">菸 <text:s/>酒：（1）抽煙：□無 □有，每日</text:span><text:span text:style-name="T2"> <text:s text:c="4"/></text:span><text:span text:style-name="T1">包，煙齡</text:span><text:span text:style-name="T2"> <text:s text:c="5"/></text:span><text:span text:style-name="T1">年</text:span></text:p>
              </text:list-item>
            </text:list>
            <text:p text:style-name="P30"><text:span text:style-name="T1">戒菸</text:span><text:span text:style-name="T2"> <text:s text:c="9"/></text:span><text:span text:style-name="T1">年</text:span></text:p>
            <text:list xml:id="list31623757" text:continue-numbering="true" text:style-name="WW8Num1">
              <text:list-item>
                <text:p text:style-name="P3"><text:span text:style-name="T1">休閒活動：□電視 □音樂 □閱讀 □繪畫 □其它</text:span><text:span text:style-name="T2"> <text:s text:c="13"/>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>此次發病經過：</text:p>
          </table:table-cell>
          <table:covered-table-cell/>
        </table:table-row>
        <table:table-row table:style-name="表格1.1">
          <table:table-cell table:style-name="表格1.A4" table:number-columns-spanned="7" office:value-type="string">
            <text:p text:style-name="P8">緊急聯絡人：1. 姓名： <text:s text:c="11"/>電話： <text:s text:c="31"/>關係：</text:p>
            <text:p text:style-name="P1"><text:span text:style-name="T1"><text:s text:c="12"/>2. 姓名： <text:s text:c="11"/>電話： <text:s text:c="31"/>關係： <text:s/></text:span></text:p>
            <text:p text:style-name="P1"><text:span text:style-name="T4"><text:s text:c="9"/></text:span><text:span text:style-name="T1"><text:s text:c="6"/>3. 姓名： <text:s text:c="11"/>電話： <text:s text:c="31"/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F1" table:number-columns-spanned="7" office:value-type="string">
            <text:p text:style-name="P7"/>
            <text:p text:style-name="P8">健康評估</text:p>
            <text:list xml:id="list793837562478961959" text:style-name="WW8Num2">
              <text:list-item>
                <text:p text:style-name="P4"><text:span text:style-name="T1">一般外觀：□衣著適當 □衣著異常 □肥胖 □贏瘦 □其它</text:span><text:span text:style-name="T2"> <text:s text:c="14"/></text:span></text:p>
              </text:list-item>
            </text:list>
            <text:p text:style-name="P6"/>
            <text:list xml:id="list31618949" text:continue-numbering="true" text:style-name="WW8Num2">
              <text:list-item>
                <text:p text:style-name="P4"><text:span text:style-name="T1">意識狀態：□警醒 □迷糊 □嗜睡 □木僵 □昏迷，coma scale：E</text:span><text:span text:style-name="T2"> <text:s text:c="6"/></text:span><text:span text:style-name="T1">M</text:span><text:span text:style-name="T2"> <text:s text:c="6"/></text:span><text:span text:style-name="T1">V</text:span><text:span text:style-name="T2"> <text:s text:c="6"/></text:span></text:p>
              </text:list-item>
            </text:list>
            <text:p text:style-name="P6"/>
            <text:list xml:id="list31622441" text:continue-numbering="true" text:style-name="WW8Num2">
              <text:list-item>
                <text:p text:style-name="P4"><text:span text:style-name="T1">情緒狀態：□平靜 □焦慮 □憂鬱 □冷漠 □欣快 □激動 □燥動 □其它</text:span><text:span text:style-name="T2"> <text:s text:c="16"/></text:span></text:p>
              </text:list-item>
            </text:list>
            <text:p text:style-name="P6"/>
            <text:list xml:id="list31599448" text:continue-numbering="true" text:style-name="WW8Num2">
              <text:list-item>
                <text:p text:style-name="P4"><text:span text:style-name="T1">神經系統：□正常 □昏暈感 □眩暈 □頸部僵硬 □痛（部位</text:span><text:span text:style-name="T2"> <text:s text:c="6"/></text:span><text:span text:style-name="T1">）□抽慉（部位</text:span><text:span text:style-name="T2"> <text:s text:c="6"/></text:span><text:span text:style-name="T1">）</text:span></text:p>
              </text:list-item>
            </text:list>
            <text:p text:style-name="P8"><text:s text:c="16"/></text:p>
            <text:p text:style-name="P31"><text:span text:style-name="T1">□麻（部位</text:span><text:span text:style-name="T2"> <text:s text:c="8"/></text:span><text:span text:style-name="T1">） □無知覺（部位</text:span><text:span text:style-name="T2"> <text:s text:c="8"/></text:span><text:span text:style-name="T1">）□其它</text:span><text:span text:style-name="T2"> <text:s text:c="17"/></text:span></text:p>
            <text:p text:style-name="P32"/>
            <text:list xml:id="list31596202" text:continue-numbering="true" text:style-name="WW8Num2">
              <text:list-item>
                <text:p text:style-name="P4"><text:span text:style-name="T1">皮膚狀況：□正常 □乾燥 □水腫 □黃疸 □發紺 □腫塊 □傷口 □疹 □其它</text:span><text:span text:style-name="T2"> <text:s text:c="11"/></text:span></text:p>
              </text:list-item>
            </text:list>
            <text:p text:style-name="P6"/>
            <text:list xml:id="list31611270" text:continue-numbering="true" text:style-name="WW8Num2">
              <text:list-item>
                <text:p text:style-name="P12">感官知覺：□正常 □視障（□左 □右） □聽障（□左 □右） □耳鳴（□左 □右）</text:p>
              </text:list-item>
            </text:list>
            <text:p text:style-name="P21"><text:span text:style-name="T1">□嗅覺喪失 □味覺喪失 □其它</text:span><text:span text:style-name="T2"> <text:s text:c="19"/></text:span></text:p>
            <text:p text:style-name="P28"/>
            <text:list xml:id="list31610663" text:continue-numbering="true" text:style-name="WW8Num2">
              <text:list-item>
                <text:p text:style-name="P4"><text:span text:style-name="T1">呼吸系統：□正常 □端座呼吸 □呼吸困難 □咳嗽，痰量</text:span><text:span text:style-name="T2"> <text:s text:c="4"/></text:span><text:span text:style-name="T1">，痰色</text:span><text:span text:style-name="T2"> <text:s text:c="5"/></text:span><text:span text:style-name="T1">，性質</text:span><text:span text:style-name="T2"> <text:s text:c="7"/></text:span></text:p>
              </text:list-item>
            </text:list>
            <text:p text:style-name="P1"><text:span text:style-name="T1"><text:s text:c="13"/>□異常呼吸音（□孝吼 □喘鳴音 □囉音 □其它</text:span><text:span text:style-name="T2"> <text:s text:c="11"/></text:span><text:span text:style-name="T1">）</text:span></text:p>
            <text:p text:style-name="P6"/>
            <text:list xml:id="list31608212" text:continue-numbering="true" text:style-name="WW8Num2">
              <text:list-item>
                <text:p text:style-name="P4"><text:span text:style-name="T1">心臟血管系統：□正常 □心律不整 □心悸 □胸悶 □杵狀指 □血壓高 □其它</text:span><text:span text:style-name="T2"> <text:s text:c="11"/></text:span><text:span text:style-name="T1"><text:s/></text:span></text:p>
              </text:list-item>
            </text:list>
            <text:p text:style-name="P8"><text:s text:c="10"/></text:p>
            <text:list xml:id="list31616661" text:continue-numbering="true" text:style-name="WW8Num2">
              <text:list-item>
                <text:p text:style-name="P12">腸胃系統：□正常 □食慾增加 □食慾減少 □咀嚼困難 □吞嚥困難 □噁心 □嘔吐 □胃不適</text:p>
              </text:list-item>
            </text:list>
            <text:p text:style-name="P21"><text:span text:style-name="T1">□腹胀 □腹水 □體重改變 □便秘 □腹瀉 □痔瘡 □血便 □人工肛門□其它</text:span><text:span text:style-name="T2"> <text:s text:c="4"/></text:span></text:p>
            <text:p text:style-name="P29"/>
            <text:list xml:id="list31606840" text:continue-numbering="true" text:style-name="WW8Num2">
              <text:list-item>
                <text:p text:style-name="P12">泌尿系統：□正常 □排尿困難 □疼痛 □灼熱感 □頻尿 □失禁 □滲尿 □血尿 □茶色尿</text:p>
              </text:list-item>
            </text:list>
            <text:p text:style-name="P21"><text:span text:style-name="T1">□殘尿多 □尿床 □其它</text:span><text:span text:style-name="T2"> <text:s text:c="10"/></text:span></text:p>
            <text:p text:style-name="P29"/>
            <text:list xml:id="list31615247" text:continue-numbering="true" text:style-name="WW8Num2">
              <text:list-item>
                <text:p text:style-name="P4"><text:span text:style-name="T1">生殖系統：女：□正常 □乳房腫塊 □乳房分泌物 □月經不規則 □陰道分泌物 □其它</text:span><text:span text:style-name="T2"> <text:s text:c="5"/></text:span></text:p>
              </text:list-item>
            </text:list>
            <text:p text:style-name="P1"><text:span text:style-name="T1"><text:s text:c="17"/>停經年齡：</text:span><text:span text:style-name="T2"> <text:s text:c="4"/></text:span><text:span text:style-name="T1">歲，初經</text:span><text:span text:style-name="T2"> <text:s text:c="4"/></text:span><text:span text:style-name="T1">歲，最後經期</text:span><text:span text:style-name="T2"> <text:s text:c="8"/></text:span><text:span text:style-name="T1">，月經週期</text:span><text:span text:style-name="T2"> <text:s text:c="7"/></text:span><text:span text:style-name="T1">天</text:span></text:p>
            <text:p text:style-name="P1"><text:span text:style-name="T1"><text:s text:c="17"/>月經天數</text:span><text:span text:style-name="T2"> <text:s text:c="8"/></text:span><text:span text:style-name="T1">天，月經量（□量多 □中量 □量少） </text:span></text:p>
            <text:p text:style-name="P6"/>
            <text:p text:style-name="P1"><text:span text:style-name="T1"><text:s text:c="13"/>男：□正常 □勃起障礙 □射精障礙 □陰莖分泌物 □其它</text:span><text:span text:style-name="T2"> <text:s text:c="13"/></text:span></text:p>
            <text:p text:style-name="P6"/>
            <text:list xml:id="list31625784" text:continue-numbering="true" text:style-name="WW8Num2">
              <text:list-item>
                <text:p text:style-name="P4"><text:span text:style-name="T1">骨骼肌肉系統：□正常 □脊椎側彎 □駝背 □骨折，部位</text:span><text:span text:style-name="T2"> <text:s text:c="8"/></text:span><text:span text:style-name="T1"><text:s/>□截肢，部位</text:span><text:span text:style-name="T2"> <text:s text:c="8"/></text:span></text:p>
              </text:list-item>
            </text:list>
            <text:p text:style-name="P1"><text:span text:style-name="T1"><text:s text:c="17"/>□脫臼，部位</text:span><text:span text:style-name="T2"> <text:s text:c="8"/></text:span><text:span text:style-name="T1"><text:s/>□關節腫，部位</text:span><text:span text:style-name="T2"> <text:s text:c="9"/></text:span><text:span text:style-name="T1"><text:s/>□畸形，部位</text:span><text:span text:style-name="T2"> <text:s text:c="8"/></text:span></text:p>
            <text:p text:style-name="P33"><text:span text:style-name="T1">□其它</text:span><text:span text:style-name="T2"> <text:s text:c="15"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7">服藥情形</text:p>
          </table:table-cell>
          <table:table-cell table:style-name="表格1.A1" office:value-type="string">
            <text:p text:style-name="P8">時間</text:p>
          </table:table-cell>
          <table:table-cell table:style-name="表格1.A3" office:value-type="string">
            <text:p text:style-name="P13">藥 <text:s/>名</text:p>
          </table:table-cell>
          <table:table-cell table:style-name="表格1.A3" office:value-type="string">
            <text:p text:style-name="P13">劑 <text:s/>量</text:p>
          </table:table-cell>
          <table:table-cell table:style-name="表格1.A3" table:number-columns-spanned="2" office:value-type="string">
            <text:p text:style-name="P13">藥 <text:s/>名</text:p>
          </table:table-cell>
          <table:covered-table-cell/>
          <table:table-cell table:style-name="表格1.A4" office:value-type="string">
            <text:p text:style-name="P13">劑 <text:s/>量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8"><text:s text:c="6"/>顆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4" office:value-type="string">
            <text:p text:style-name="P8"><text:s text:c="6"/>顆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34">顆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34">顆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34">顆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34">顆</text:p>
          </table:table-cell>
        </table:table-row>
        <text:soft-page-break/>
        <table:table-row table:style-name="表格1.6">
          <table:table-cell table:style-name="表格1.A4" table:number-columns-spanned="7" office:value-type="string">
            <text:p text:style-name="P8">特殊檢查建議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7" office:value-type="string">
            <text:p text:style-name="P1"><text:span text:style-name="T1">1.健保卡</text:span><text:span text:style-name="T2"> <text:s text:c="5"/></text:span><text:span text:style-name="T1">2.身分證影印本</text:span><text:span text:style-name="T2"> <text:s text:c="7"/></text:span><text:span text:style-name="T1">3.身心障礙手冊影本</text:span><text:span text:style-name="T2"> <text:s text:c="10"/></text:span><text:span text:style-name="T1">4.盥洗用品</text:span><text:span text:style-name="T2"> <text:s text:c="7"/></text:span></text:p>
            <text:p text:style-name="P1"><text:span text:style-name="T1">5.衣服</text:span><text:span text:style-name="T2"> <text:s text:c="8"/></text:span><text:span text:style-name="T1">套6.零用金</text:span><text:span text:style-name="T2"> <text:s text:c="10"/></text:span><text:span text:style-name="T1">元 7.其它</text:span><text:span text:style-name="T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8">填表人： <text:s text:c="16"/>醫護人員： <text:s text:c="21"/>評估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/>
    </style:style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/>
    </style:style>
    <style:style style:name="WW8Num3z1" style:family="text">
      <style:text-properties style:font-name="標楷體" style:text-underline-style="none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臨時暨短期照顧服務個案基本資料</dc:title>
    <meta:initial-creator>2000</meta:initial-creator>
    <meta:creation-date>2010-01-14T17:50:00</meta:creation-date>
    <dc:creator>chcg</dc:creator>
    <dc:date>2010-01-14T17:50:00</dc:date>
    <meta:print-date>2010-01-14T17:49:00</meta:print-date>
    <meta:editing-cycles>2</meta:editing-cycles>
    <meta:editing-duration>PT1M</meta:editing-duration>
    <meta:document-statistic meta:table-count="1" meta:image-count="0" meta:object-count="0" meta:page-count="4" meta:paragraph-count="92" meta:word-count="1392" meta:character-count="2937"/>
    <meta:generator>OpenOffice/4.1.2$Win32 OpenOffice.org_project/412m3$Build-9782</meta:generator>
  </office:meta>
</office:document-meta>
</file>