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新細明體" fo:font-size="14pt" fo:letter-spacing="0.014cm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margin-top="0.318cm" fo:margin-bottom="0.318cm"/>
      <style:text-properties style:font-name="新細明體" fo:font-size="16pt" fo:letter-spacing="0.014cm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margin-left="1.101cm" fo:margin-right="0cm" fo:text-indent="-0.677cm" style:auto-text-indent="false"/>
    </style:style>
    <style:style style:name="P5" style:family="paragraph" style:parent-style-name="Standard">
      <style:paragraph-properties fo:margin-left="1.101cm" fo:margin-right="0cm" fo:text-indent="-0.677cm" style:auto-text-indent="false"/>
      <style:text-properties style:font-name="新細明體" fo:letter-spacing="0.014cm" style:font-name-complex="新細明體"/>
    </style:style>
    <style:style style:name="P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新細明體" fo:font-size="24pt" fo:letter-spacing="0.014cm" fo:font-weight="bold" style:font-size-asian="24pt" style:font-weight-asian="bold" style:font-name-complex="新細明體" style:font-size-complex="24pt"/>
    </style:style>
    <style:style style:name="T2" style:family="text">
      <style:text-properties style:font-name="新細明體" fo:letter-spacing="0.014cm" style:font-name-complex="新細明體"/>
    </style:style>
    <style:style style:name="T3" style:family="text">
      <style:text-properties style:font-name="新細明體" fo:letter-spacing="0.014cm" style:font-name-complex="新細明體"/>
    </style:style>
    <style:style style:name="T4" style:family="text">
      <style:text-properties style:font-name="新細明體" fo:letter-spacing="0.014cm" fo:font-weight="bold" style:font-weight-asian="bold" style:font-name-complex="新細明體"/>
    </style:style>
    <style:style style:name="T5" style:family="text">
      <style:text-properties style:font-name="新細明體" fo:letter-spacing="0.014cm" style:text-underline-style="solid" style:text-underline-width="auto" style:text-underline-color="font-color" fo:font-weight="bold" style:font-weight-asian="bold" style:font-name-complex="新細明體"/>
    </style:style>
    <style:style style:name="T6" style:family="text">
      <style:text-properties style:font-name="新細明體" fo:font-size="14pt" fo:letter-spacing="0.014cm" fo:font-weight="bold" style:font-size-asian="14pt" style:font-weight-asian="bold" style:font-name-complex="新細明體" style:font-size-complex="14pt"/>
    </style:style>
    <style:style style:name="T7" style:family="text">
      <style:text-properties fo:color="#000000" style:font-name="新細明體" fo:letter-spacing="0.014cm" style:font-name-complex="新細明體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受監護人財產清冊與切結書填寫說明</text:span></text:p>
      <text:p text:style-name="P3">壹、財產清冊</text:p>
      <text:p text:style-name="P2">一、不動產</text:p>
      <text:p text:style-name="P4"><text:span text:style-name="T2">１.指土地或建築物。建築物與其所占基地須分別獨立列出。</text:span></text:p>
      <text:p text:style-name="P4"><text:span text:style-name="T2">２.「編號」項由１開始，依次填入。</text:span></text:p>
      <text:p text:style-name="P4"><text:span text:style-name="T2">３.</text:span><text:span text:style-name="T7">土地「坐落」填寫方式：○縣（市）○區（鄉、鎮、市）○段○小段○地號。</text:span></text:p>
      <text:p text:style-name="P4"><text:span text:style-name="T2">４.</text:span><text:span text:style-name="T7">建築物「坐落」填寫方式：門牌號碼或填○縣（市）○區（鄉、鎮、市）○段○小段○建號，未登記建物，應填寫門牌號碼或稅籍號碼，並加註係「未登記建物」。</text:span></text:p>
      <text:p text:style-name="P4"><text:span text:style-name="T2">５.</text:span><text:span text:style-name="T7">「權利範圍」填寫方式：所有權全部、○分之○或公同共有。</text:span></text:p>
      <text:p text:style-name="P4"><text:span text:style-name="T2">６.「證明文件」填寫方式：僅填寫文件名稱，正本或影本另以附件一併送交。</text:span></text:p>
      <text:p text:style-name="P5"/>
      <text:p text:style-name="P2">二、動產</text:p>
      <text:p text:style-name="P5">１.含汽、機車、航空器、船舶、珠寶首飾等。</text:p>
      <text:p text:style-name="P4"><text:span text:style-name="T2">２.「品名」</text:span><text:span text:style-name="T7">填寫方式：含物品名稱與廠牌。</text:span></text:p>
      <text:p text:style-name="P4"><text:span text:style-name="T2">３.「內容說明」</text:span><text:span text:style-name="T7">填寫方式：指外觀、樣式、款式、型號等特徵說明，使其具體特定。</text:span></text:p>
      <text:p text:style-name="P4"><text:span text:style-name="T2">４.「數量」</text:span><text:span text:style-name="T7">填寫方式：須依動產種類填寫單位，如公斤、件、個、輛等。</text:span></text:p>
      <text:p text:style-name="P4"><text:span text:style-name="T2">５.「證明文件」</text:span><text:span text:style-name="T7">填寫方式：</text:span><text:span text:style-name="T2">僅填寫文件名稱，正本或影本另以附件一併送交。如無則填「無」，由會同開具清冊之政府指派人員查核之。</text:span><text:span text:style-name="T7">須經登記之動產應附該登記文件之正本或影本</text:span><text:span text:style-name="T2">，例如汽機車可附行照或監理單位登記之證明文件。</text:span></text:p>
      <text:p text:style-name="P5"/>
      <text:p text:style-name="P2">三、現金與存款</text:p>
      <text:p text:style-name="P5">１.皆含本國貨幣與外國貨幣。</text:p>
      <text:p text:style-name="P4"><text:span text:style-name="T2">２.「幣別」填寫方式：如新臺幣、美金、人民幣、日幣等。</text:span></text:p>
      <text:p text:style-name="P4"><text:span text:style-name="T2">３.「總額」填寫方式：應以零、壹、貳、參、肆、伍、陸、柒、捌、玖、拾、百、仟、萬、億等國字填入。</text:span></text:p>
      <text:p text:style-name="P4"><text:span text:style-name="T2">４.「存放機構」填寫方式：含該分（支）行名稱之金融機構全名。「現金」則填「現金」。</text:span></text:p>
      <text:p text:style-name="P4"><text:span text:style-name="T2">５.「證明文件」</text:span><text:span text:style-name="T7">填寫方式：</text:span><text:span text:style-name="T2">僅填寫文件名稱，正本或影本另以附件一併送交。存款可以存簿正影本為之；現金類則填「無」，由會同開具清冊之政府指派人員查核之。</text:span></text:p>
      <text:p text:style-name="P5"/>
      <text:p text:style-name="P2">四、有價證券</text:p>
      <text:p text:style-name="P5">１.指股票、債券、基金受益憑證、商業本票、匯票、支票等其他有價證券。</text:p>
      <text:p text:style-name="P4"><text:span text:style-name="T2">２.「種類」填寫方式：如股票、債券、基金、本票、匯票、支票等類。</text:span></text:p>
      <text:p text:style-name="P4"><text:span text:style-name="T2">３.「內容說明」填寫方式：如該有價證券之全名、所享有之具體或特定權利內容、代碼、編號、或幣別等。</text:span></text:p>
      <text:p text:style-name="P4"><text:span text:style-name="T2">４.「數量」填寫方式：須包含股數、張數、等單位數。</text:span></text:p>
      <text:p text:style-name="P4"><text:span text:style-name="T2">５.「價額」填寫方式：有票面價額者，依票面價額計算。以新臺幣為準，並以國字填寫（參考三、３.）。</text:span></text:p>
      <text:p text:style-name="P4"><text:soft-page-break/><text:span text:style-name="T2">６.「證明文件」</text:span><text:span text:style-name="T7">填寫方式：</text:span><text:span text:style-name="T2">僅填寫文件名稱，有價證券之正本或影本另以附件一併送交。</text:span></text:p>
      <text:p text:style-name="P5"/>
      <text:p text:style-name="P2">五、其他財產權</text:p>
      <text:p text:style-name="P4"><text:span text:style-name="T2">１.指除上述以外其他具有財產價值之權利。如對他人之租金債權、借款債權、薪資債權、買賣標的物給付請求權、抵押權、地上權、公法上之債權、智慧財產權等。</text:span></text:p>
      <text:p text:style-name="P4"><text:span text:style-name="T2">２.「名稱」填寫方式：對ＯＯ享有ＯＯ權（利）。</text:span></text:p>
      <text:p text:style-name="P4"><text:span text:style-name="T2">３.「權利內容」填寫方式：指具體權利內涵，如數額、期間、或權利行使方式等。</text:span></text:p>
      <text:p text:style-name="P4"><text:span text:style-name="T2">４.「證明文件」</text:span><text:span text:style-name="T7">填寫方式：</text:span><text:span text:style-name="T2">僅填寫文件名稱，正本或影本另以附件一併送交。如無則填「無」，由會同開具清冊之政府指派人員查核之。</text:span><text:span text:style-name="T7">須經登記之權利應附該登記文件之正本或影本</text:span><text:span text:style-name="T2">，例如抵押權須附地政機關登記證明文件；借款債權可以借據證明之。</text:span></text:p>
      <text:p text:style-name="P5"/>
      <text:p text:style-name="P2">六、「證明文件」填寫之說明</text:p>
      <text:p text:style-name="P4"><text:span text:style-name="T2">１.監護人無法提出證明文件或為「現金」類時，應由會同開具清冊之指派人員查核之。</text:span></text:p>
      <text:p text:style-name="P4"><text:span text:style-name="T2">２.</text:span><text:span text:style-name="T4">經查核確認無誤存在者，該指派人員應於備註欄「簽章」並註記「存在」或「確認無誤」字樣；如無法確認則於「簽章」後註記「待查」或「無」字樣。</text:span></text:p>
      <text:p text:style-name="P4"><text:span text:style-name="T2">３.為方便檢閱，所附證明文件之正影本請自行依次編號排序，如依Ａ、Ｂ、Ｃ</text:span><text:span text:style-name="T2">……</text:span><text:span text:style-name="T2">。並隨同財產清冊繳交。</text:span></text:p>
      <text:p text:style-name="Standard"><text:span text:style-name="T6">七、財產總計（財產清冊壹）</text:span></text:p>
      <text:p text:style-name="P4"><text:span text:style-name="T2">１.此部分應依各項財產列表之統計結果詳實填寫。</text:span></text:p>
      <text:p text:style-name="P5">２.所附證明文件之編號應予列出。</text:p>
      <text:p text:style-name="Standard"><text:span text:style-name="T6">八、表格欄位如有不足，請自行按各財產項目依序添加或調整</text:span></text:p>
      <text:p text:style-name="P3">貳、切結書</text:p>
      <text:p text:style-name="P4"><text:span text:style-name="T2">１.一份切結書僅可由一監護人填寫之。監護人如有數人時，須各自分別填寫一份。</text:span></text:p>
      <text:p text:style-name="P5">２.切結書須附於財產清冊之末，與財產清冊一併繳交。</text:p>
      <text:p text:style-name="P4"><text:span text:style-name="T2">３.</text:span><text:span text:style-name="T4">受監護人之財產清冊與切結書</text:span><text:span text:style-name="T5">一式二份（同格式須製作二份）</text:span><text:span text:style-name="T2">，作為陳報法院或交由會同開具人員存查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受監護人財產清冊與切結書填寫說明</dc:title>
    <meta:initial-creator>MOJ</meta:initial-creator>
    <meta:creation-date>2011-08-08T14:27:00</meta:creation-date>
    <dc:creator>acer</dc:creator>
    <dc:date>2011-10-05T14:54:00</dc:date>
    <meta:editing-cycles>3</meta:editing-cycles>
    <meta:editing-duration>PT1M</meta:editing-duration>
    <meta:document-statistic meta:table-count="0" meta:image-count="0" meta:object-count="0" meta:page-count="2" meta:paragraph-count="46" meta:word-count="1526" meta:character-count="1526"/>
    <meta:generator>OpenOffice/4.1.2$Win32 OpenOffice.org_project/412m3$Build-9782</meta:generator>
  </office:meta>
</office:document-meta>
</file>