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0.847cm" style:text-autospace="none" style:punctuation-wrap="simple" style:line-break="normal"/>
      <style:text-properties style:font-name="標楷體" fo:font-size="14pt" style:font-name-asian="標楷體" style:font-size-asian="14pt" style:font-name-complex="標楷體" style:font-size-complex="14pt"/>
    </style:style>
    <style:style style:name="P2" style:family="paragraph" style:parent-style-name="Standard">
      <style:paragraph-properties fo:line-height="0.847cm" style:text-autospace="none" style:punctuation-wrap="simple" style:line-break="normal">
        <style:tab-stops>
          <style:tab-stop style:position="1.588cm"/>
        </style:tab-stops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3" style:family="paragraph" style:parent-style-name="Standard">
      <style:paragraph-properties fo:line-height="0.776cm"/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fo:line-height="0.847cm" style:text-autospace="none" style:punctuation-wrap="simple" style:line-break="normal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fo:line-height="0.847cm" style:text-autospace="none" style:punctuation-wrap="simple" style:line-break="normal"/>
    </style:style>
    <style:style style:name="P6" style:family="paragraph" style:parent-style-name="Standard">
      <style:paragraph-properties fo:line-height="0.847cm" style:text-autospace="none" style:punctuation-wrap="simple" style:line-break="normal">
        <style:tab-stops>
          <style:tab-stop style:position="0.635cm"/>
        </style:tab-stops>
      </style:paragraph-properties>
    </style:style>
    <style:style style:name="P7" style:family="paragraph" style:parent-style-name="Standard">
      <style:paragraph-properties fo:line-height="0.776cm"/>
    </style:style>
    <style:style style:name="P8" style:family="paragraph" style:parent-style-name="Standard">
      <style:paragraph-properties fo:margin-top="0.494cm" fo:margin-bottom="0cm" loext:contextual-spacing="false" style:line-height-at-least="0.64cm" fo:text-align="end" style:justify-single-word="false" fo:orphans="2" fo:widows="2"/>
      <style:text-properties fo:color="#000000" style:font-name="新細明體" fo:font-size="16pt" fo:font-weight="bold" style:letter-kerning="false" style:font-name-asian="標楷體" style:font-size-asian="16pt" style:font-weight-asian="bold" style:font-name-complex="新細明體" style:font-size-complex="16pt"/>
    </style:style>
    <style:style style:name="P9" style:family="paragraph" style:parent-style-name="Standard">
      <style:paragraph-properties fo:margin-left="1.693cm" fo:margin-right="0cm" fo:line-height="0.776cm" fo:text-indent="-1.482cm" style:auto-text-indent="false"/>
    </style:style>
    <style:style style:name="P10" style:family="paragraph" style:parent-style-name="Standard">
      <style:paragraph-properties fo:margin-left="1.693cm" fo:margin-right="0cm" fo:line-height="0.776cm" fo:text-indent="-1.482cm" style:auto-text-indent="false">
        <style:tab-stops>
          <style:tab-stop style:position="0.953cm"/>
        </style:tab-stops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11" style:family="paragraph" style:parent-style-name="Standard">
      <style:paragraph-properties fo:margin-left="1.693cm" fo:margin-right="0cm" fo:line-height="0.776cm" fo:text-indent="-1.482cm" style:auto-text-indent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12" style:family="paragraph" style:parent-style-name="Standard">
      <style:paragraph-properties fo:margin-left="0.988cm" fo:margin-right="0cm" fo:line-height="0.847cm" fo:text-indent="-0.988cm" style:auto-text-indent="false" style:text-autospace="none" style:punctuation-wrap="simple" style:line-break="normal"/>
    </style:style>
    <style:style style:name="P13" style:family="paragraph" style:parent-style-name="Standard">
      <style:paragraph-properties fo:margin-left="1cm" fo:margin-right="0cm" fo:line-height="0.847cm" fo:text-indent="-1cm" style:auto-text-indent="false" style:text-autospace="none" style:punctuation-wrap="simple" style:line-break="normal" style:vertical-align="baseline"/>
    </style:style>
    <style:style style:name="P14" style:family="paragraph" style:parent-style-name="Standard">
      <style:paragraph-properties fo:margin-left="3.916cm" fo:margin-right="0cm" fo:line-height="0.776cm" fo:text-indent="-3.704cm" style:auto-text-indent="false"/>
    </style:style>
    <style:style style:name="P15" style:family="paragraph" style:parent-style-name="Standard">
      <style:paragraph-properties fo:margin-left="1.623cm" fo:margin-right="0cm" fo:line-height="0.776cm" fo:text-indent="-1.411cm" style:auto-text-indent="false"/>
    </style:style>
    <style:style style:name="P16" style:family="paragraph" style:parent-style-name="Standard">
      <style:paragraph-properties fo:margin-left="0.046cm" fo:margin-right="0cm" fo:line-height="0.776cm" fo:text-indent="0cm" style:auto-text-indent="false"/>
    </style:style>
    <style:style style:name="P17" style:family="paragraph" style:parent-style-name="Standard">
      <style:paragraph-properties fo:margin-left="0.046cm" fo:margin-right="0cm" fo:line-height="0.776cm" fo:text-indent="0cm" style:auto-text-indent="false">
        <style:tab-stops>
          <style:tab-stop style:position="4.445cm"/>
          <style:tab-stop style:position="5.08cm"/>
        </style:tab-stops>
      </style:paragraph-properties>
    </style:style>
    <style:style style:name="P18" style:family="paragraph" style:parent-style-name="Standard">
      <style:paragraph-properties fo:margin-left="1.586cm" fo:margin-right="0cm" fo:line-height="0.847cm" fo:text-indent="-1.586cm" style:auto-text-indent="false" style:text-autospace="none" style:punctuation-wrap="simple" style:line-break="normal"/>
    </style:style>
    <style:style style:name="P19" style:family="paragraph" style:parent-style-name="Standard">
      <style:paragraph-properties fo:margin-left="0.635cm" fo:margin-right="0cm" fo:line-height="0.847cm" fo:text-indent="0cm" style:auto-text-indent="false" style:text-autospace="none" style:punctuation-wrap="simple" style:line-break="normal"/>
      <style:text-properties style:font-name="標楷體" fo:font-size="14pt" style:font-name-asian="標楷體" style:font-size-asian="14pt" style:font-name-complex="標楷體" style:font-size-complex="14pt"/>
    </style:style>
    <style:style style:name="P20" style:family="paragraph" style:parent-style-name="Standard">
      <style:paragraph-properties fo:margin-left="2.002cm" fo:margin-right="0cm" fo:line-height="0.847cm" fo:text-indent="-0.501cm" style:auto-text-indent="false" style:text-autospace="none" style:punctuation-wrap="simple" style:line-break="normal"/>
      <style:text-properties style:font-name="標楷體" fo:font-size="14pt" style:font-name-asian="標楷體" style:font-size-asian="14pt" style:font-name-complex="標楷體" style:font-size-complex="14pt"/>
    </style:style>
    <style:style style:name="P21" style:family="paragraph" style:parent-style-name="Standard">
      <style:paragraph-properties fo:margin-left="1.69cm" fo:margin-right="0cm" fo:line-height="0.776cm" fo:text-indent="-1.69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22" style:family="paragraph" style:parent-style-name="Standard">
      <style:paragraph-properties fo:margin-left="1.27cm" fo:margin-right="0cm" fo:line-height="0.847cm" fo:text-indent="-1.27cm" style:auto-text-indent="false" style:text-autospace="none" style:punctuation-wrap="simple" style:line-break="normal"/>
      <style:text-properties style:font-name="標楷體" fo:font-size="14pt" style:font-name-asian="標楷體" style:font-size-asian="14pt" style:font-name-complex="標楷體" style:font-size-complex="14pt"/>
    </style:style>
    <style:style style:name="P23" style:family="paragraph" style:parent-style-name="Footer">
      <style:paragraph-properties fo:margin-left="0cm" fo:margin-right="0.635cm" fo:text-indent="0cm" style:auto-text-indent="false"/>
    </style:style>
    <style:style style:name="P24" style:family="paragraph" style:parent-style-name="本文縮排_20_2">
      <style:paragraph-properties fo:margin-left="2.002cm" fo:margin-right="0cm" fo:line-height="0.847cm" fo:text-indent="-0.501cm" style:auto-text-indent="false" style:vertical-align="auto"/>
      <style:text-properties fo:font-size="14pt" style:font-size-asian="14pt" style:font-name-complex="標楷體" style:font-size-complex="14pt"/>
    </style:style>
    <style:style style:name="P25" style:family="paragraph" style:parent-style-name="內文_20__28_Web_29_" style:master-page-name="Standard">
      <style:paragraph-properties fo:margin-left="1.131cm" fo:margin-right="0cm" fo:margin-top="0cm" fo:margin-bottom="0.318cm" loext:contextual-spacing="false" fo:line-height="0.811cm" fo:text-align="center" style:justify-single-word="false" fo:orphans="0" fo:widows="0" fo:text-indent="-1.131cm" style:auto-text-indent="false" style:page-number="1" fo:break-before="page"/>
    </style:style>
    <style:style style:name="T1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" style:family="text">
      <style:text-properties style:font-name="標楷體" fo:font-size="14pt" style:font-name-asian="標楷體" style:font-size-asian="14pt" style:font-name-complex="標楷體" style:font-size-complex="14pt" style:text-scale="90%"/>
    </style:style>
    <style:style style:name="T5" style:family="text">
      <style:text-properties style:font-name="標楷體" fo:font-size="14pt" style:font-name-asian="標楷體" style:font-size-asian="14pt" style:font-size-complex="14pt"/>
    </style:style>
    <style:style style:name="T6" style:family="text">
      <style:text-properties style:font-name="標楷體" fo:font-size="14pt" fo:letter-spacing="-0.035cm" style:font-name-asian="標楷體" style:font-size-asian="14pt" style:font-size-complex="14pt"/>
    </style:style>
    <style:style style:name="T7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8" style:family="text">
      <style:text-properties style:font-name="標楷體" fo:letter-spacing="-0.035cm" style:font-name-asian="標楷體" style:font-name-complex="標楷體"/>
    </style:style>
    <style:style style:name="T9" style:family="text">
      <style:text-properties style:font-name="標楷體" style:font-name-asian="標楷體"/>
    </style:style>
    <style:style style:name="T10" style:family="text">
      <style:text-properties fo:color="#000000"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11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12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13" style:family="text">
      <style:text-properties style:letter-kerning="false"/>
    </style:style>
    <style:style style:name="T14" style:family="text">
      <style:text-properties fo:font-size="14pt" style:font-size-asian="14pt" style:font-name-complex="標楷體" style:font-size-complex="14pt"/>
    </style:style>
    <style:style style:name="T15" style:family="text">
      <style:text-properties fo:color="#ff0000" style:font-name="標楷體" fo:font-size="14pt" style:font-name-asian="標楷體" style:font-size-asian="14pt" style:font-name-complex="標楷體" style:font-size-complex="14pt"/>
    </style:style>
    <style:style style:name="T16" style:family="text">
      <style:text-properties style:text-underline-style="solid" style:text-underline-width="auto" style:text-underline-color="font-color"/>
    </style:style>
    <style:style style:name="T17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style style:name="fr2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5"><text:span text:style-name="T10">彰化縣身心障礙福利團體績效評核要點</text:span></text:p>
      <text:p text:style-name="P8"/>
      <text:p text:style-name="P4">一、依據：</text:p>
      <text:p text:style-name="P11">（一）人民團體獎勵辦法。</text:p>
      <text:p text:style-name="P11">（二）督導各級人民團體實施辦法。</text:p>
      <text:p text:style-name="P9"><text:span text:style-name="T11">（三）身心障礙者權益保障法。</text:span></text:p>
      <text:p text:style-name="P12"><text:span text:style-name="T11">二、目標：為運用專業方法，以客觀公正態度，評核各團體之基本資料、會務、業務、財務等實際運作狀況，作為輔導團體推展會務活動及辦理團體獎勵之依據，必要時並藉實地評核訪問，加強聯繫、溝通作法，以健全組織運作，強化服務功能，促使積極參與社會福利事業與國家重要建設。</text:span></text:p>
      <text:p text:style-name="P4">三、辦理單位：</text:p>
      <text:p text:style-name="P9"><text:span text:style-name="T11">（一）主辦單位：彰化縣政府。</text:span></text:p>
      <text:p text:style-name="P9"><text:span text:style-name="T11">（二）協辦單位：</text:span><text:span text:style-name="T10">彰化縣身心障礙福利團體</text:span><text:span text:style-name="T11">。</text:span></text:p>
      <text:p text:style-name="P12"><text:span text:style-name="T11">四、評核時間：</text:span><text:span text:style-name="T2">每兩年辦理一次。</text:span></text:p>
      <text:p text:style-name="P7"><text:span text:style-name="T11">五、評核對象：</text:span><text:span text:style-name="T10">彰化縣身心障礙福利團體</text:span><text:span text:style-name="T11">。</text:span></text:p>
      <text:p text:style-name="P13"><text:span text:style-name="T11">六、評核內涵：評核項目及配分如下：（詳如附件年度工作報告表及</text:span><text:span text:style-name="T2">彰化縣身心障礙團體評核評分表）</text:span></text:p>
      <text:p text:style-name="P14"><text:span text:style-name="T2">（一）</text:span><text:span text:style-name="T6">會務運作：</text:span><text:span text:style-name="T2">包括團體基本資料之處理、會員（會員代表）大會及理事、監事會議之召開等占百分之三十。</text:span></text:p>
      <text:p text:style-name="P15"><text:span text:style-name="T8"><text:s/></text:span><text:span text:style-name="T2">（二）財務處理等占百分之三十。</text:span></text:p>
      <text:p text:style-name="P16"><text:span text:style-name="T2"><text:s/>（三）</text:span><text:span text:style-name="T5">業務推展：</text:span><text:span text:style-name="T2">包括依章程所辦理之會員服務、專業推展服務（訂定年度 </text:span></text:p>
      <text:p text:style-name="P16"><text:span text:style-name="T2"><text:s text:c="17"/>業務計畫、業務推展宣導情形、接受政府機關或其他團體</text:span></text:p>
      <text:p text:style-name="P17"><text:span text:style-name="T2"><text:s text:c="17"/>委託辦理業務）等占百分之四十。</text:span></text:p>
      <text:p text:style-name="P5"><text:span text:style-name="T11">七、評核資料送達時間：</text:span></text:p>
      <text:p text:style-name="P9"><text:span text:style-name="T11">（一）</text:span><text:span text:style-name="T10">彰化縣身心障礙福利團體</text:span><text:span text:style-name="T11">應於辦理當年之辦理月份</text:span><text:span text:style-name="T2">前一個月，將本府通知當年度或指定查核期間之工作報告表一份掛號寄送本府。</text:span></text:p>
      <text:p text:style-name="P9"><text:span text:style-name="T2">（二）前款評核資料為本府通知當年度或指定查核期間之</text:span><text:span text:style-name="T1">彰化</text:span><text:span text:style-name="T10">縣身心障礙福利團體</text:span><text:span text:style-name="T2">年度工作報告表</text:span><text:span text:style-name="T11">資料。</text:span></text:p>
      <text:p text:style-name="P5"><text:span text:style-name="T11">八、評核程序：</text:span></text:p>
      <text:p text:style-name="P9"><text:span text:style-name="T11">（一）由縣府將</text:span><text:span text:style-name="T10">彰化縣身心障礙福利團體</text:span><text:span text:style-name="T11">年度工作報告表寄送各受評核之團體詳細填寫後，寄回縣府彙整。</text:span></text:p>
      <text:p text:style-name="P9"><text:span text:style-name="T11">（二）由縣府先初審，繼</text:span><text:span text:style-name="T2">由組織專案小組查核指定期間之資料。</text:span></text:p>
      <text:p text:style-name="P3">九、申復程序：</text:p>
      <text:p text:style-name="P3"><text:s text:c="2"/>(一)身障團體對於評核結果如有不服，得於收到公文通知次日起二十日</text:p>
      <text:p text:style-name="P3"><text:s text:c="6"/>內，以書面敘明理由向本府提出申復，以一次為限。</text:p>
      <text:p text:style-name="P7"><text:span text:style-name="T2"><text:s text:c="2"/>(二)前項期間，以本府收受身障團體申復書之日期為準，逾期提出申復者</text:span></text:p>
      <text:p text:style-name="P3"><text:s text:c="6"/>不予受理。</text:p>
      <text:p text:style-name="P7"><text:span text:style-name="T2"><text:s text:c="2"/>(三)申復案件經受理後，由本府組成申復審議委員會，就申復書所列理由</text:span></text:p>
      <text:p text:style-name="P3"><text:s text:c="6"/>進行審查，必要時得邀請申復團體或相關人員列席說明。</text:p>
      <text:p text:style-name="P3"><text:soft-page-break/><text:s text:c="2"/>(四)申復決議後應以書面通知申復團體。</text:p>
      <text:p text:style-name="P3"><text:s text:c="2"/>(五)審議委員會由當年度查核委員組成。</text:p>
      <text:p text:style-name="P1">十、評核結果處理：</text:p>
      <text:p text:style-name="P5"><text:span text:style-name="T2">　(一)評分在九十分以上者，列為優等，年度獎勵金新臺幣(以下同)</text:span><text:span text:style-name="T15">三十五</text:span><text:span text:style-name="T2">　　　萬元。</text:span></text:p>
      <text:p text:style-name="P6"><text:span text:style-name="T2">　(二)評分在八十分以上，未滿九十分者，列為甲等，年度獎勵金</text:span><text:span text:style-name="T15">三十</text:span><text:span text:style-name="T2">萬　　　　元。</text:span></text:p>
      <text:p text:style-name="P18"><text:span text:style-name="T2">　(三)評分在七十分以上，未滿八十分者，列為乙等，年度獎勵金</text:span><text:span text:style-name="T15">二十五</text:span><text:span text:style-name="T2">萬元</text:span><text:span text:style-name="T4">。</text:span></text:p>
      <text:p text:style-name="P1">　(四)評分在六十分以上，未滿七十分者，列為丙等；評分未達六十分者，</text:p>
      <text:p text:style-name="P19"><text:s/>　列為丁等，連續二次評鑑成績丙等或丁等，本府不予補助基本性計畫經　 費，並須接受本府輔導。</text:p>
      <text:p text:style-name="P1">　(五)丙等或丁等之身障團體，由本府予以輔導改進或依有關法令辦理。本</text:p>
      <text:p text:style-name="P1"><text:s text:c="2"/>　　府進行輔導時，得對身障團體進行訪查或要求其提供相關文件資料，</text:p>
      <text:p text:style-name="P1">　　　身障團體應詳實說明，且不得規避、妨礙、拖延或拒絕，期提升身障</text:p>
      <text:p text:style-name="P1"><text:s text:c="2"/>　　團體會務營運、業務推展等。</text:p>
      <text:p text:style-name="P10"><text:s/>(六)有下列情事之一者，即使評定達到乙等以上亦不予補助；若事後遭舉</text:p>
      <text:p text:style-name="P10"><text:s text:c="5"/>發有下列情事之一者，並經查證屬實，則取消補助資格：</text:p>
      <text:p text:style-name="P20">1.未召開會員（會員代表）大會，或召開會員（會員代表）大會無過半數會員（會員代表）出席，或會後未將會議紀錄報主管機關者。</text:p>
      <text:p text:style-name="P20">2.章程之訂定與變更，未依法提會員（會員代表）大會決議或未報主管機關核備者。</text:p>
      <text:p text:style-name="P24">3.未依規定召開理事、監事會議，或召開理事、監事會議未有各過半數理事、監事出席者。</text:p>
      <text:p text:style-name="P20">4.理事、監事任期屆滿，未依法完成改選者。</text:p>
      <text:p text:style-name="P20">5.未依規定將年度工作計畫、工作報告、預算及決算書表提會員（會員代表）大會並報主管機關者。</text:p>
      <text:p text:style-name="P20">6.會務及業務推展違反法令章程、公序良俗或社會公益情事者。</text:p>
      <text:p text:style-name="P20">7.當年度提供資料經查證不實或有造假情事者。</text:p>
      <text:p text:style-name="P21">（七）評列優等者，由本府優先輔導參與辦理公共事務。</text:p>
      <text:p text:style-name="P21">（八）經評核列為優等、甲等或乙等者，由本府擇期公開表揚。</text:p>
      <text:p text:style-name="P2">（九）列為丙等、丁等或未如期送達工作報告表者，由本府予以輔導改進或 　　　依有關法令辦理。</text:p>
      <text:p text:style-name="P22"><text:s/>(十) 縣府每兩年評核一次，乙等以上者，翌年起連續撥予二年獎勵金；丙等以下者，翌年六月接受縣府複評，評分達乙等以上者，自當年度七月起撥予一年六個月獎勵金。</text:p>
      <text:p text:style-name="P12"><text:span text:style-name="T11">十一、經費：本要點所需經費由本府身心障礙福利業務相關經費項下支應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style:letter-kerning="false" style:font-name-complex="新細明體" style:font-family-complex="新細明體, PMingLiU" style:font-family-generic-complex="roman" style:font-pitch-complex="variable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密等" style:family="paragraph" style:parent-style-name="Standard">
      <style:paragraph-properties style:snap-to-layout-grid="false"/>
      <style:text-properties fo:font-size="13pt" style:font-name-asian="標楷體" style:font-family-asian="標楷體" style:font-family-generic-asian="script" style:font-size-asian="13pt" style:font-size-complex="10pt"/>
    </style:style>
    <style:style style:name="HTML_20_Preformatted" style:display-name="HTML Preformatted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, MingLiU" style:font-family-generic="modern" style:letter-kerning="false" style:font-name-asian="細明體" style:font-family-asian="細明體, MingLiU" style:font-family-generic-asian="modern" style:font-name-complex="細明體" style:font-family-complex="細明體, MingLiU" style:font-family-generic-complex="modern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 style:font-size-complex="10pt"/>
    </style:style>
    <style:style style:name="Text_20_body_20_indent" style:display-name="Text body indent" style:family="paragraph" style:parent-style-name="Standard" style:list-style-name="" style:class="text">
      <style:paragraph-properties fo:margin-left="1.199cm" fo:margin-right="0cm" style:line-height-at-least="1.129cm" fo:text-indent="0cm" style:auto-text-indent="false" style:text-autospace="none" style:punctuation-wrap="simple" style:line-break="normal" style:vertical-align="baseline"/>
      <style:text-properties style:font-name="標楷體" fo:font-family="標楷體" style:font-family-generic="script" fo:font-size="16pt" style:letter-kerning="false" style:font-name-asian="標楷體" style:font-family-asian="標楷體" style:font-family-generic-asian="script" style:font-size-asian="16pt" style:font-size-complex="10pt"/>
    </style:style>
    <style:style style:name="本文縮排_20_2" style:display-name="本文縮排 2" style:family="paragraph" style:parent-style-name="Standard">
      <style:paragraph-properties fo:margin-left="3.799cm" fo:margin-right="0cm" fo:line-height="0.917cm" fo:text-indent="-1.199cm" style:auto-text-indent="false" style:text-autospace="none" style:punctuation-wrap="simple" style:line-break="normal" style:vertical-align="baseline"/>
      <style:text-properties style:font-name="標楷體" fo:font-family="標楷體" style:font-family-generic="script" fo:font-size="16pt" style:letter-kerning="false" style:font-name-asian="標楷體" style:font-family-asian="標楷體" style:font-family-generic-asian="script" style:font-size-asian="16pt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font-size="16pt" style:font-size-asian="16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標楷體" fo:font-family="標楷體" style:font-family-generic="script" fo:font-size="16pt" fo:font-style="normal" style:text-underline-style="none" fo:font-weight="normal" style:font-name-asian="標楷體" style:font-family-asian="標楷體" style:font-family-generic-asian="script" style:font-size-asian="16pt" style:font-style-asian="normal" style:font-weight-asian="normal"/>
    </style:style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0" style:family="text">
      <style:text-properties style:font-name="標楷體" fo:font-family="標楷體" style:font-family-generic="script" fo:font-size="16pt" fo:font-style="normal" style:text-underline-style="none" fo:font-weight="normal" style:font-name-asian="標楷體" style:font-family-asian="標楷體" style:font-family-generic-asian="script" style:font-size-asian="16pt" style:font-style-asian="normal" style:font-weight-asian="normal"/>
    </style:style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4z0" style:family="text">
      <style:text-properties style:font-name="標楷體" fo:font-family="標楷體" style:font-family-generic="script" fo:font-size="16pt" fo:font-style="normal" style:text-underline-style="none" fo:font-weight="normal" style:font-name-asian="標楷體" style:font-family-asian="標楷體" style:font-family-generic-asian="script" style:font-size-asian="16pt" style:font-style-asian="normal" style:font-weight-asian="normal"/>
    </style:style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St13z0" style:family="text">
      <style:text-properties style:font-name="標楷體" fo:font-family="標楷體" style:font-family-generic="script" fo:font-size="16pt" fo:font-style="normal" style:text-underline-style="none" fo:font-weight="normal" style:font-name-asian="標楷體" style:font-family-asian="標楷體" style:font-family-generic-asian="script" style:font-size-asian="16pt" style:font-style-asian="normal" style:font-weight-asian="normal"/>
    </style:style>
    <style:style style:name="WW8NumSt14z0" style:family="text">
      <style:text-properties style:font-name="標楷體" fo:font-family="標楷體" style:font-family-generic="script" fo:font-size="16pt" fo:font-style="normal" style:text-underline-style="none" fo:font-weight="normal" style:font-name-asian="標楷體" style:font-family-asian="標楷體" style:font-family-generic-asian="script" style:font-size-asian="16pt" style:font-style-asian="normal" style:font-weight-asian="normal"/>
    </style:style>
    <style:style style:name="WW8NumSt15z0" style:family="text">
      <style:text-properties style:font-name="標楷體" fo:font-family="標楷體" style:font-family-generic="script" fo:font-size="12pt" fo:font-style="normal" style:text-underline-style="none" fo:font-weight="normal" style:font-name-asian="標楷體" style:font-family-asian="標楷體" style:font-family-generic-asian="script" style:font-size-asian="12pt" style:font-style-asian="normal" style:font-weight-asian="normal"/>
    </style:style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prefix="*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058cm" fo:text-indent="-0.847cm" fo:margin-left="1.058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905cm" fo:text-indent="-0.847cm" fo:margin-left="1.905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752cm" fo:text-indent="-0.847cm" fo:margin-left="2.752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598cm" fo:text-indent="-0.847cm" fo:margin-left="3.598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445cm" fo:text-indent="-0.847cm" fo:margin-left="4.44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292cm" fo:text-indent="-0.847cm" fo:margin-left="5.29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6.138cm" fo:text-indent="-0.847cm" fo:margin-left="6.138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985cm" fo:text-indent="-0.847cm" fo:margin-left="6.985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832cm" fo:text-indent="-0.847cm" fo:margin-left="7.83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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4z0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4z0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4z0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4z0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4z0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4z0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4z0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4z0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1, 2, 3, ..." text:start-value="5">
        <style:list-level-properties text:list-level-position-and-space-mode="label-alignment">
          <style:list-level-label-alignment text:label-followed-by="listtab" text:list-tab-stop-position="1.138cm" fo:text-indent="-1.138cm" fo:margin-left="3.3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bullet text:level="2" text:style-name="WW8Num9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9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9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9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9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9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9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9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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18z0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8z0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8z0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8z0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8z0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8z0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8z0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8z0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、" style:num-format="一, 二, 三, ..." text:start-value="5">
        <style:list-level-properties text:list-level-position-and-space-mode="label-alignment">
          <style:list-level-label-alignment text:label-followed-by="listtab" text:list-tab-stop-position="1.138cm" fo:text-indent="-1.138cm" fo:margin-left="1.13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text:style-name="WW8Num20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." style:num-format="1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text:style-name="WW8Num21z0" style:num-suffix=".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bullet text:level="1" text:style-name="WW8Num23z0" style:num-suffix="." text:bullet-char="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23z0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3z0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3z0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3z0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3z0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3z0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3z0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3z0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．" style:num-format="1, 2, 3, ..." text:start-value="3">
        <style:list-level-properties text:list-level-position-and-space-mode="label-alignment">
          <style:list-level-label-alignment text:label-followed-by="listtab" text:list-tab-stop-position="1.138cm" fo:text-indent="-1.138cm" fo:margin-left="3.67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number text:level="1" text:style-name="WW8Num25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." style:num-format="1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text:style-name="WW8Num2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style style:name="Mfr2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1.903cm" fo:margin-bottom="1.75cm" fo:margin-left="2.223cm" fo:margin-right="2.268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153cm" fo:margin-top="0.055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外框1" text:anchor-type="paragraph" svg:y="0.002cm" draw:z-index="1"><draw:text-box fo:min-height="0.058cm" fo:min-width="0cm"><text:p text:style-name="Footer"><text:span text:style-name="Page_20_Number"><text:page-number text:select-page="current">2</text:page-number></text:span></text:p></draw:text-box></draw:frame><draw:frame draw:style-name="Mfr2" draw:name="外框2" text:anchor-type="paragraph" svg:y="0.002cm" draw:z-index="3"><draw:text-box fo:min-height="0.058cm" fo:min-width="0cm"><text:p text:style-name="Footer"><text:span text:style-name="Page_20_Number"/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「人民團體法」相關法令建議修訂條文對照表</dc:title>
    <dc:subject/>
    <meta:keyword/>
    <dc:description/>
    <meta:initial-creator>moi</meta:initial-creator>
    <meta:creation-date>2019-03-18T16:05:00</meta:creation-date>
    <dc:creator>user</dc:creator>
    <dc:date>2022-05-17T11:43:00</dc:date>
    <meta:print-date>2019-03-20T16:56:00</meta:print-date>
    <meta:editing-cycles>19</meta:editing-cycles>
    <meta:editing-duration>PT7M</meta:editing-duration>
    <meta:document-statistic meta:table-count="0" meta:image-count="0" meta:object-count="0" meta:page-count="2" meta:paragraph-count="57" meta:word-count="1651" meta:character-count="1762" meta:non-whitespace-character-count="1658"/>
    <meta:generator>LibreOffice/6.2.6.2$Windows_X86_64 LibreOffice_project/684e730861356e74889dfe6dbddd3562aae2e6ad</meta:generator>
  </office:meta>
</office:document-meta>
</file>