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707cm" fo:margin-left="-0.212cm" table:align="left" style:writing-mode="lr-tb"/>
    </style:style>
    <style:style style:name="表格1.A" style:family="table-column">
      <style:table-column-properties style:column-width="0.866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4.36cm"/>
    </style:style>
    <style:style style:name="表格1.D" style:family="table-column">
      <style:table-column-properties style:column-width="10.246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37cm" fo:keep-together="auto"/>
    </style:style>
    <style:style style:name="表格2" style:family="table">
      <style:table-properties style:width="23.686cm" fo:margin-left="-0.191cm" table:align="left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4.138cm"/>
    </style:style>
    <style:style style:name="表格2.C" style:family="table-column">
      <style:table-column-properties style:column-width="4.307cm"/>
    </style:style>
    <style:style style:name="表格2.D" style:family="table-column">
      <style:table-column-properties style:column-width="10.797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2.54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7cm" fo:keep-together="auto"/>
    </style:style>
    <style:style style:name="表格2.3" style:family="table-row">
      <style:table-row-properties style:min-row-height="0.50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cm" fo:keep-together="auto"/>
    </style:style>
    <style:style style:name="表格3" style:family="table">
      <style:table-properties style:width="24.349cm" fo:margin-left="-0.191cm" table:align="left" style:writing-mode="lr-tb"/>
    </style:style>
    <style:style style:name="表格3.A" style:family="table-column">
      <style:table-column-properties style:column-width="1.125cm"/>
    </style:style>
    <style:style style:name="表格3.B" style:family="table-column">
      <style:table-column-properties style:column-width="4.359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10.268cm"/>
    </style:style>
    <style:style style:name="表格3.E" style:family="table-column">
      <style:table-column-properties style:column-width="0.984cm"/>
    </style:style>
    <style:style style:name="表格3.F" style:family="table-column">
      <style:table-column-properties style:column-width="2.612cm"/>
    </style:style>
    <style:style style:name="表格3.1" style:family="table-row">
      <style:table-row-properties style:min-row-height="0.94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cm" fo:keep-together="auto"/>
    </style:style>
    <style:style style:name="表格3.3" style:family="table-row">
      <style:table-row-properties style:min-row-height="0.26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5.835cm" fo:keep-together="auto"/>
    </style:style>
    <style:style style:name="表格3.10" style:family="table-row">
      <style:table-row-properties style:min-row-height="0.995cm" fo:keep-together="auto"/>
    </style:style>
    <style:style style:name="表格3.11" style:family="table-row">
      <style:table-row-properties style:min-row-height="0.831cm" fo:keep-together="auto"/>
    </style:style>
    <style:style style:name="表格3.12" style:family="table-row">
      <style:table-row-properties style:min-row-height="3.07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>
        <style:tab-stops>
          <style:tab-stop style:position="18.733cm"/>
        </style:tab-stops>
      </style:paragraph-properties>
    </style:style>
    <style:style style:name="P3" style:family="paragraph" style:parent-style-name="Standard">
      <style:paragraph-properties fo:margin-top="0cm" fo:margin-bottom="0.318cm" style:contextual-spacing="false">
        <style:tab-stops>
          <style:tab-stop style:position="18.73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/>
      <style:text-properties style:font-name="標楷體" style:font-name-asian="標楷體"/>
    </style:style>
    <style:style style:name="P5" style:family="paragraph" style:parent-style-name="Standard">
      <style:paragraph-properties fo:margin-left="0.093cm" fo:margin-right="0cm" fo:text-align="justify" style:justify-single-word="false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905cm" fo:margin-right="0cm" fo:text-align="justify" style:justify-single-word="false" fo:text-indent="-1.482cm" style:auto-text-indent="false" style:text-autospace="non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842cm" fo:margin-right="0cm" fo:text-align="justify" style:justify-single-word="false" fo:text-indent="-1.418cm" style:auto-text-indent="false" style:text-autospace="non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529cm" fo:margin-right="0cm" fo:text-align="justify" style:justify-single-word="false" fo:text-indent="-0.529cm" style:auto-text-indent="false" style:text-autospace="non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905cm" fo:margin-right="0cm" fo:text-align="justify" style:justify-single-word="false" fo:text-indent="-1.482cm" style:auto-text-indent="false" style:text-autospace="non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842cm" fo:margin-right="0cm" fo:text-align="justify" style:justify-single-word="false" fo:text-indent="-1.418cm" style:auto-text-indent="false" style:text-autospace="non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529cm" fo:margin-right="0cm" fo:text-align="justify" style:justify-single-word="false" fo:text-indent="-0.529cm" style:auto-text-indent="false" style:text-autospace="non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2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7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5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254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25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fo:text-align-last="justify" style:justify-single-word="false" style:text-autospace="none"/>
      <style:text-properties style:font-name="標楷體" fo:letter-spacing="-0.035cm" style:font-name-asian="標楷體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標楷體" fo:letter-spacing="-0.035cm" style:font-name-asian="標楷體"/>
    </style:style>
    <style:style style:name="P31" style:family="paragraph" style:parent-style-name="Standard">
      <style:paragraph-properties fo:margin-left="0cm" fo:margin-right="0.423cm" fo:text-indent="0cm" style:auto-text-indent="false" style:text-autospace="none"/>
      <style:text-properties style:font-name="標楷體" fo:letter-spacing="-0.035cm" style:font-name-asian="標楷體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text-align="justify" style:justify-single-word="false" style:text-autospace="none" style:snap-to-layout-grid="false"/>
    </style:style>
    <style:style style:name="P36" style:family="paragraph" style:parent-style-name="Standard">
      <style:paragraph-properties fo:margin-left="0cm" fo:margin-right="-0.106cm" fo:text-align="justify" style:justify-single-word="false" fo:text-indent="0cm" style:auto-text-indent="false" style:text-autospace="none" style:snap-to-layout-grid="false"/>
    </style:style>
    <style:style style:name="P37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/>
    </style:style>
    <style:style style:name="P38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1.905cm" fo:margin-right="0cm" fo:text-align="justify" style:justify-single-word="false" fo:text-indent="-1.482cm" style:auto-text-indent="false" style:text-autospace="none"/>
    </style:style>
    <style:style style:name="P40" style:family="paragraph" style:parent-style-name="Standard">
      <style:paragraph-properties fo:margin-left="0.093cm" fo:margin-right="0cm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margin-left="0.093cm" fo:margin-right="0cm" fo:text-align="justify" style:justify-single-word="false" fo:text-indent="0cm" style:auto-text-indent="false" style:text-autospace="none">
        <style:tab-stops>
          <style:tab-stop style:position="1.868cm"/>
          <style:tab-stop style:position="2.274cm"/>
        </style:tab-stops>
      </style:paragraph-properties>
    </style:style>
    <style:style style:name="P43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>
        <style:tab-stops>
          <style:tab-stop style:position="1.72cm"/>
          <style:tab-stop style:position="2.055cm"/>
        </style:tab-stops>
      </style:paragraph-properties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45" style:family="paragraph" style:parent-style-name="Standard">
      <style:text-properties fo:font-size="2pt" style:font-size-asian="2pt" style:font-size-complex="2pt"/>
    </style:style>
    <style:style style:name="P46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7" style:family="paragraph" style:parent-style-name="Standard">
      <style:paragraph-properties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etter-spacing="-0.035cm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solid" style:text-line-through-type="single" style:font-name="標楷體" style:font-name-asian="標楷體" style:font-name-complex="標楷體"/>
    </style:style>
    <style:style style:name="T23" style:family="text">
      <style:text-properties style:font-name="新細明體1" style:font-name-complex="新細明體1"/>
    </style:style>
    <style:style style:name="T24" style:family="text">
      <style:text-properties fo:color="#00b0f0" loext:opacity="100%"/>
    </style:style>
    <style:style style:name="T25" style:family="text">
      <style:text-properties fo:color="#00b0f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彰化縣身心障礙團體</text:span><text:span text:style-name="T2">評核評分表</text:span></text:p>
      <text:p text:style-name="P3"><text:s text:c="15"/>評鑑社團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4"><text:span text:style-name="T6">壹、會務運作（占評分總分30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評核項目及配分</text:p>
          </table:table-cell>
          <table:covered-table-cell/>
          <table:table-cell table:style-name="表格1.A1" office:value-type="string">
            <text:p text:style-name="P4">應附表件</text:p>
          </table:table-cell>
          <table:table-cell table:style-name="表格1.A1" office:value-type="string">
            <text:p text:style-name="P4">評分標準</text:p>
          </table:table-cell>
          <table:table-cell table:style-name="表格1.A1" office:value-type="string">
            <text:p text:style-name="P29">得分</text:p>
          </table:table-cell>
          <table:table-cell table:style-name="表格1.A1" office:value-type="string">
            <text:p text:style-name="P30">詳述未達滿分之原因說明</text:p>
          </table:table-cell>
        </table:table-row>
        <table:table-row table:style-name="表格1.2">
          <table:table-cell table:style-name="表格1.A3" office:value-type="string">
            <text:p text:style-name="P32">1</text:p>
          </table:table-cell>
          <table:table-cell table:style-name="表格1.A3" office:value-type="string">
            <text:p text:style-name="P6">1.會員大會及理監</text:p>
            <text:p text:style-name="P6"><text:s text:c="2"/>事會議召開情形</text:p>
            <text:p text:style-name="P6">2.開會通知函報主</text:p>
            <text:p text:style-name="P6"><text:s text:c="2"/>管機關</text:p>
            <text:p text:style-name="P6">3.會議記錄函報主</text:p>
            <text:p text:style-name="P6"><text:s text:c="2"/>管機關</text:p>
            <text:p text:style-name="P6">(5分)</text:p>
          </table:table-cell>
          <table:table-cell table:style-name="表格1.A3" office:value-type="string">
            <text:p text:style-name="P6">1.社團章程</text:p>
            <text:p text:style-name="P6">2.召開會員大會、理</text:p>
            <text:p text:style-name="P6"><text:s text:c="2"/>監事會議通知函及</text:p>
            <text:p text:style-name="P6"><text:s text:c="2"/>會議紀錄報主管機</text:p>
            <text:p text:style-name="P6"><text:s text:c="2"/>關備查證明文件</text:p>
            <text:p text:style-name="P33">(會員大會1年1次，理監事會議每6個月至少1次。)</text:p>
          </table:table-cell>
          <table:table-cell table:style-name="表格1.A3" office:value-type="string">
            <text:p text:style-name="P11">一、參照標準：</text:p>
            <text:p text:style-name="P12">應依章程規定期間及次數定期召開會議。</text:p>
            <text:p text:style-name="P12">開會通知及議程資料應於會議舉行7天前函報主管機關備查，會議記錄應於閉會後30日內報請主管機關備查。</text:p>
            <text:p text:style-name="P13">二、評分標準：</text:p>
            <text:p text:style-name="P34"><text:span text:style-name="T19"><text:s/></text:span><text:span text:style-name="T4"><text:s/>5 <text:s/>分：皆依規定進行及函報主管機關。</text:span></text:p>
            <text:p text:style-name="P39"><text:span text:style-name="T4">4 <text:s/>分：總次數2/3以上依規定進行及函報主管機關。</text:span></text:p>
            <text:p text:style-name="P39"><text:span text:style-name="T4">2-3分：總次數1/3以上依規定進行及函報主管機關。</text:span></text:p>
            <text:p text:style-name="P14">0-1分：依規定進行及函報主管機關次數低於總次數1/3或未依規定函報主管機關。</text:p>
          </table:table-cell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3" office:value-type="string">
            <text:p text:style-name="P32">2</text:p>
          </table:table-cell>
          <table:table-cell table:style-name="表格1.A3" office:value-type="string">
            <text:p text:style-name="P6">理監事改選及資料移交情形</text:p>
            <text:p text:style-name="P6">（3分）</text:p>
            <text:p text:style-name="P44"/>
          </table:table-cell>
          <table:table-cell table:style-name="表格1.A3" office:value-type="string">
            <text:p text:style-name="P6">1.理事長及理監事應</text:p>
            <text:p text:style-name="P6"><text:s text:c="2"/>依章程規定進行改</text:p>
            <text:p text:style-name="P6"><text:s text:c="2"/>選、登記</text:p>
            <text:p text:style-name="P6">2.理監事改選應將相 </text:p>
            <text:p text:style-name="P6"><text:soft-page-break/><text:s text:c="2"/>關資料製作移交清</text:p>
            <text:p text:style-name="P6"><text:s text:c="2"/>冊進行移交及監</text:p>
            <text:p text:style-name="P6"><text:s text:c="2"/>交 </text:p>
          </table:table-cell>
          <table:table-cell table:style-name="表格1.A3" office:value-type="string">
            <text:p text:style-name="P11">一、參照標準：</text:p>
            <text:p text:style-name="P37"><text:span text:style-name="T4"><text:s text:c="4"/>依章程規定期間進行改選</text:span><text:span text:style-name="T23">，</text:span><text:span text:style-name="T4">報主管機關備查並辦理登記。</text:span></text:p>
            <text:p text:style-name="P11"><text:soft-page-break/><text:s text:c="4"/>每屆理事、監事改選前，應將立案證書、圖記、未完成案件、檔案、財務、人事及立案證書等資料進行移交，並製作移交清冊且15日內應執行完畢。</text:p>
            <text:p text:style-name="P11">二、評分標準：</text:p>
            <text:p text:style-name="P11"><text:s text:c="2"/>3分：皆依規定期限改選及完成移交。</text:p>
            <text:p text:style-name="P37"><text:span text:style-name="T4"><text:s text:c="2"/>2分：依規定期限改選</text:span><text:span text:style-name="T23">，</text:span><text:span text:style-name="T4">但移交未於期限內完成。</text:span></text:p>
            <text:p text:style-name="P37"><text:span text:style-name="T4"><text:s text:c="2"/>1分：依規定期限改選</text:span><text:span text:style-name="T23">，</text:span><text:span text:style-name="T4">未辦理移交。</text:span></text:p>
            <text:p text:style-name="P11"><text:s text:c="2"/>0分：均未依規定辦理。</text:p>
            <text:p text:style-name="P11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3" office:value-type="string">
            <text:p text:style-name="P32">3</text:p>
          </table:table-cell>
          <table:table-cell table:style-name="表格1.A3" office:value-type="string">
            <text:p text:style-name="P6">人民團體運作情形</text:p>
            <text:p text:style-name="P6">(5分)</text:p>
          </table:table-cell>
          <table:table-cell table:style-name="表格1.A3" office:value-type="string">
            <text:p text:style-name="P6">1.建立會員(會員代</text:p>
            <text:p text:style-name="P6"><text:s text:c="2"/>表)會籍資料，隨時</text:p>
            <text:p text:style-name="P6"><text:s text:c="2"/>辦理異動登記，並</text:p>
            <text:p text:style-name="P6"><text:s text:c="2"/>由理事會於召開會</text:p>
            <text:p text:style-name="P6"><text:s text:c="2"/>員(會員代表)大會</text:p>
            <text:p text:style-name="P6"><text:s text:c="2"/>15日前審定會員資</text:p>
            <text:p text:style-name="P6"><text:s text:c="2"/>格</text:p>
            <text:p text:style-name="P6">2.建立會員(會員代</text:p>
            <text:p text:style-name="P6"><text:s text:c="2"/>表)會籍資料，並造</text:p>
            <text:p text:style-name="P6"><text:s text:c="2"/>冊報主管機關備查</text:p>
            <text:p text:style-name="P6">3.經費收支及工作執</text:p>
            <text:p text:style-name="P6"><text:s text:c="2"/>行情形應經理監事</text:p>
            <text:p text:style-name="P6"><text:s text:c="2"/>會審議、監察</text:p>
          </table:table-cell>
          <table:table-cell table:style-name="表格1.A3" office:value-type="string">
            <text:p text:style-name="P11">一、參照標準：</text:p>
            <text:p text:style-name="P6"><text:s text:c="4"/>應依規定建立會員資料，並於召開會員(會員代表)大會15日</text:p>
            <text:p text:style-name="P6"><text:s text:c="4"/>前審定會員資格，造冊報主管機關備查，理監事會議應依規定進行經費收支及工作業務審查。</text:p>
            <text:p text:style-name="P11">二、評分標準：</text:p>
            <text:p text:style-name="P37"><text:span text:style-name="T4"><text:s text:c="2"/>5 <text:s/>分：皆依規定進行及函報主管機關。</text:span></text:p>
            <text:p text:style-name="P37"><text:span text:style-name="T4"><text:s text:c="2"/>3-4分：僅達成前述2項，且資料齊全。</text:span></text:p>
            <text:p text:style-name="P37"><text:span text:style-name="T4"><text:s text:c="2"/>1-2分：僅達成前述1項，且資料齊全。</text:span></text:p>
            <text:p text:style-name="P37"><text:span text:style-name="T4"><text:s text:c="2"/>0 <text:s/>分：未達成。</text:span></text:p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3" office:value-type="string">
            <text:p text:style-name="P32">4</text:p>
          </table:table-cell>
          <table:table-cell table:style-name="表格1.A3" office:value-type="string">
            <text:p text:style-name="P6">工作人員管理情形(5分)</text:p>
          </table:table-cell>
          <table:table-cell table:style-name="表格1.A3" office:value-type="string">
            <text:p text:style-name="P6">1.雇用專職服務之會</text:p>
            <text:p text:style-name="P6"><text:s text:c="2"/>務人員</text:p>
            <text:p text:style-name="P6">2.會務人員差勤管理</text:p>
            <text:p text:style-name="P6">3.承接縣府方案之專職人員</text:p>
          </table:table-cell>
          <table:table-cell table:style-name="表格1.A3" office:value-type="string">
            <text:p text:style-name="P11">一、參照標準：</text:p>
            <text:p text:style-name="P11"><text:s text:c="2"/>(一)請列出會務人員姓名、職稱、到(離)職日，專兼職人員雇用皆須符合勞基法、人民團體法、社會團<text:soft-page-break/>體工作人員管理辦法等相關法規。</text:p>
            <text:p text:style-name="P11"><text:s text:c="2"/>(二)經理、監事會通過之人事管理規則(含事、病假及年休等天數)(依勞基法、人民團體法規定)。</text:p>
            <text:p text:style-name="P11"><text:s text:c="2"/>(三)提出員工投勞、健保及勞退金之證明；兼職人員亦應依規定辦理投保事宜。</text:p>
            <text:p text:style-name="P37"><text:span text:style-name="T4"><text:s text:c="2"/>(四)員工績效考核標準、福利制度(薪資撥付情形有無回捐情事等)及申訴管道。</text:span></text:p>
            <text:p text:style-name="P11">二、評分標準：</text:p>
            <text:p text:style-name="P11"><text:s text:c="2"/>5 <text:s/>分：達成前述4項，且資料齊全。</text:p>
            <text:p text:style-name="P11"><text:s text:c="2"/>4 <text:s/>分：僅達成前述3項，且資料齊全。</text:p>
            <text:p text:style-name="P11"><text:s text:c="2"/>2-3分：僅達成前述2項，且資料齊全。</text:p>
            <text:p text:style-name="P11"><text:s text:c="2"/>0-1分：僅達成前述1項，且資料齊全。</text:p>
            <text:p text:style-name="P11"/>
            <text:p text:style-name="P11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3" office:value-type="string">
            <text:p text:style-name="P32">5</text:p>
          </table:table-cell>
          <table:table-cell table:style-name="表格1.A3" office:value-type="string">
            <text:p text:style-name="P6">文書處理管理方式(5分)</text:p>
          </table:table-cell>
          <table:table-cell table:style-name="表格1.A3" office:value-type="string">
            <text:p text:style-name="P6">1.公文收發文登錄</text:p>
            <text:p text:style-name="P6">2.檔案管理(含會員資料管理、個案資料管理等)</text:p>
          </table:table-cell>
          <table:table-cell table:style-name="表格1.A3" office:value-type="string">
            <text:p text:style-name="P11">一、參照標準：</text:p>
            <text:p text:style-name="P37"><text:span text:style-name="T4"><text:s text:c="2"/>(一)請提出相關公文登錄資料，依其性質分類管理並有辦理批閱紀錄。</text:span></text:p>
            <text:p text:style-name="P37"><text:span text:style-name="T4"><text:s text:c="2"/>(二)請檢附會員名冊或資料卡，會員入出會動態紀錄、動態紀錄整合及更新、經理監事會審定通過者、有個人資料保護等相關佐證資料。</text:span></text:p>
            <text:p text:style-name="P11">二、評分標準：</text:p>
            <text:p text:style-name="P37"><text:span text:style-name="T4"><text:s text:c="2"/>4-5分：達成前述2項，且資料齊全。</text:span></text:p>
            <text:p text:style-name="P37"><text:soft-page-break/><text:span text:style-name="T4"><text:s text:c="2"/>1-3分：僅達成前述1項，且資料齊全。</text:span></text:p>
            <text:p text:style-name="P37"><text:span text:style-name="T4"><text:s text:c="2"/>0 <text:s/>分：未符合者。</text:span></text:p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3" office:value-type="string">
            <text:p text:style-name="P32">6</text:p>
          </table:table-cell>
          <table:table-cell table:style-name="表格1.A3" office:value-type="string">
            <text:p text:style-name="P6">財物購置與管理</text:p>
            <text:p text:style-name="P6">（7分）</text:p>
          </table:table-cell>
          <table:table-cell table:style-name="表格1.A3" office:value-type="string">
            <text:p text:style-name="P6">財物清冊及購置、保管相關行政程序文件資料</text:p>
          </table:table-cell>
          <table:table-cell table:style-name="表格1.A3" office:value-type="string">
            <text:p text:style-name="P11">一、參照標準：</text:p>
            <text:p text:style-name="P12">財物購置應切合需要，訂有購置辦法及流程，並確實辦理財物之登錄、保管及報廢程序。</text:p>
            <text:p text:style-name="P13">二、評分標準：</text:p>
            <text:p text:style-name="P15">7 <text:s/>分：財物購置切合需要，購置辦法及流程完備，並依規定登錄、列冊保管及定期盤點。</text:p>
            <text:p text:style-name="P14">4-6分：財物購置尚合需要，購置辦法及流程尚稱完備，並依規定登錄、保管。</text:p>
            <text:p text:style-name="P15">1-3分：財產登錄完全，並能維護保管。</text:p>
            <text:p text:style-name="P15">0 <text:s/>分：未有相關財物購置及保管程序。</text:p>
            <text:p text:style-name="P15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9"/>
          </table:table-cell>
        </table:table-row>
        <table:table-row table:style-name="表格1.9">
          <table:table-cell table:style-name="表格1.A1" table:number-columns-spanned="4" office:value-type="string">
            <text:p text:style-name="P26">小 <text:s text:c="4"/>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7"/>
          </table:table-cell>
        </table:table-row>
      </table:table>
      <text:p text:style-name="P45"/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7"><text:span text:style-name="T7">貳、財務處理</text:span><text:span text:style-name="T7">(</text:span><text:span text:style-name="T7">占評分總分30％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評核項目及配分</text:p>
          </table:table-cell>
          <table:covered-table-cell/>
          <table:table-cell table:style-name="表格2.A1" office:value-type="string">
            <text:p text:style-name="P4">應附表件</text:p>
          </table:table-cell>
          <table:table-cell table:style-name="表格2.A1" office:value-type="string">
            <text:p text:style-name="P4">評分標準</text:p>
          </table:table-cell>
          <table:table-cell table:style-name="表格2.A1" office:value-type="string">
            <text:p text:style-name="P31">得分</text:p>
          </table:table-cell>
          <table:table-cell table:style-name="表格2.A1" office:value-type="string">
            <text:p text:style-name="P29">詳述未達滿分之原因說明</text:p>
          </table:table-cell>
        </table:table-row>
        <table:table-row table:style-name="表格2.3">
          <table:table-cell table:style-name="表格2.A3" office:value-type="string">
            <text:p text:style-name="P33"><text:s text:c="2"/>1</text:p>
          </table:table-cell>
          <table:table-cell table:style-name="表格2.A3" office:value-type="string">
            <text:p text:style-name="P36"><text:span text:style-name="T4">應每年編造預算、決算報告，提經會員 (會員代表) 大會通過，並報主管機關核備。但決算報告應先送監事會審核，並將審核結果一併提報會員 (會員代表) 大會(10分)</text:span></text:p>
          </table:table-cell>
          <table:table-cell table:style-name="表格2.A3" office:value-type="string">
            <text:p text:style-name="P41"><text:span text:style-name="T4">1.年度預算、決算報</text:span></text:p>
            <text:p text:style-name="P41"><text:span text:style-name="T4"><text:s text:c="2"/>告提會員大會通過</text:span></text:p>
            <text:p text:style-name="P41"><text:span text:style-name="T4"><text:s text:c="2"/>文件</text:span></text:p>
            <text:p text:style-name="P41"><text:span text:style-name="T4">2.年度決算報告送監</text:span><text:span text:style-name="T4"><text:line-break/></text:span><text:span text:style-name="T4"> <text:s/>事會審核</text:span></text:p>
            <text:p text:style-name="P19">3.審核結果提報會員</text:p>
            <text:p text:style-name="P41"><text:span text:style-name="T4"><text:s text:c="2"/>大會</text:span></text:p>
            <text:p text:style-name="P20">4.年度預算、決算報告函報主管機關及主管機關同意核備之證明文件</text:p>
            <text:p text:style-name="P6"/>
          </table:table-cell>
          <table:table-cell table:style-name="表格2.A3" office:value-type="string">
            <text:p text:style-name="P11">一、參照標準：</text:p>
            <text:p text:style-name="P12">依規定預算及決算報告(含收支決算表、資產負債表、財產目錄、基金收支表)應提經會員大會通過，決算報告並應經監事會審核及提報會員大會，並應函報主管機關核備。</text:p>
            <text:p text:style-name="P13">二、評分標準：</text:p>
            <text:p text:style-name="P40"><text:span text:style-name="T4"><text:s text:c="2"/>7-10分：預算、決算報告(含收支決算表、資產負債表、</text:span></text:p>
            <text:p text:style-name="P40"><text:span text:style-name="T4"><text:s text:c="9"/>財產目錄、基金收支表)皆依規定提經會員大</text:span></text:p>
            <text:p text:style-name="P40"><text:span text:style-name="T4"><text:s text:c="9"/>會通過，決算報告並應經監事會審核及提報</text:span></text:p>
            <text:p text:style-name="P40"><text:span text:style-name="T4"><text:s text:c="9"/>會員大會，並按時函報主管機關。</text:span></text:p>
            <text:p text:style-name="P40"><text:span text:style-name="T4"><text:s text:c="2"/>4-6分：總次數2/3以上預算、決算報告(含收支決算</text:span></text:p>
            <text:p text:style-name="P40"><text:span text:style-name="T4"><text:s text:c="9"/>表、資產負債表、財產目錄、基金收支表)</text:span></text:p>
            <text:p text:style-name="P40"><text:span text:style-name="T4"><text:s text:c="9"/>依規定提經會員大會通過，決算報告並應經監</text:span></text:p>
            <text:p text:style-name="P40"><text:span text:style-name="T4"><text:s text:c="9"/>事會審核及提報會員大會，並按時函報主管機 <text:s text:c="7"/></text:span></text:p>
            <text:p text:style-name="P40"><text:span text:style-name="T4"><text:s text:c="9"/>關。</text:span></text:p>
            <text:p text:style-name="P40"><text:soft-page-break/><text:span text:style-name="T4"><text:s text:c="2"/>0-3分：總次數1/3預算、決算報告(含收支決算</text:span></text:p>
            <text:p text:style-name="P42"><text:span text:style-name="T4"><text:s text:c="9"/>表、資產負債表、財產目錄、基金收支表)依 <text:s text:c="7"/></text:span></text:p>
            <text:p text:style-name="P42"><text:span text:style-name="T4"><text:s text:c="9"/>規定提經會員大會通過，決算報告並應經監事</text:span></text:p>
            <text:p text:style-name="P42"><text:span text:style-name="T4"><text:s text:c="9"/>會審核及提報會員大會，並按時函報主管機</text:span></text:p>
            <text:p text:style-name="P42"><text:span text:style-name="T4"><text:s text:c="9"/>關。</text:span></text:p>
          </table:table-cell>
          <table:table-cell table:style-name="表格2.A3" office:value-type="string">
            <text:p text:style-name="P5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4"><text:span text:style-name="T4">年度決算提列準備基金及存放情形</text:span><text:span text:style-name="T4"><text:line-break/></text:span><text:span text:style-name="T4">(4分)</text:span></text:p>
          </table:table-cell>
          <table:table-cell table:style-name="表格2.A3" office:value-type="string">
            <text:p text:style-name="P10">1.年度決算提列準備基金</text:p>
            <text:p text:style-name="P16">2.基金存放情形</text:p>
          </table:table-cell>
          <table:table-cell table:style-name="表格2.A3" office:value-type="string">
            <text:p text:style-name="P11">一、參照標準：</text:p>
            <text:p text:style-name="P38"><text:span text:style-name="T4">年度決算</text:span><text:span text:style-name="T19">得</text:span><text:span text:style-name="T4">提列準備基金，並佔預決算一定比例；基金需存放行庫。</text:span></text:p>
            <text:p text:style-name="P17">二、評分標準：</text:p>
            <text:p text:style-name="P13"><text:s text:c="2"/>4 <text:s/>分：年度決算提列準備基金，並佔預決算一</text:p>
            <text:p text:style-name="P34"><text:span text:style-name="T4"><text:s text:c="9"/>定比例；基金並有存放行庫(需檢附佐證</text:span></text:p>
            <text:p text:style-name="P34"><text:span text:style-name="T4"><text:s text:c="9"/>資料)。</text:span></text:p>
            <text:p text:style-name="P13"><text:s text:c="2"/>2-3分：年度決算部份提列準備基金，未佔預決算</text:p>
            <text:p text:style-name="P34"><text:span text:style-name="T4"><text:s text:c="9"/>一定比例；但基金存放行庫(需檢附佐證</text:span></text:p>
            <text:p text:style-name="P34"><text:span text:style-name="T4"><text:s text:c="9"/>資料)。</text:span></text:p>
            <text:p text:style-name="P13"><text:s text:c="2"/>1-2分：年度決算提列準備基金，並佔預決算一定</text:p>
            <text:p text:style-name="P34"><text:span text:style-name="T4"><text:s text:c="9"/>比例；但基金未存放行庫(需檢附佐證資</text:span></text:p>
            <text:p text:style-name="P34"><text:span text:style-name="T4"><text:s text:c="9"/>料)。</text:span></text:p>
            <text:p text:style-name="P14">0分：皆無。</text:p>
          </table:table-cell>
          <table:table-cell table:style-name="表格2.A3" office:value-type="string">
            <text:p text:style-name="P7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13">經費處理情形(8分)</text:p>
          </table:table-cell>
          <table:table-cell table:style-name="表格2.A3" office:value-type="string">
            <text:list text:style-name="WW8Num2">
              <text:list-item>
                <text:p text:style-name="P21">捐款、會費及其他經費收入製據情形</text:p>
              </text:list-item>
              <text:list-item>
                <text:p text:style-name="P21">會計出納是否分<text:soft-page-break/>別設置</text:p>
              </text:list-item>
              <text:list-item>
                <text:p text:style-name="P21">財務記帳憑證</text:p>
              </text:list-item>
              <text:list-item>
                <text:p text:style-name="P21">扣繳及結算申報情形</text:p>
              </text:list-item>
            </text:list>
            <text:p text:style-name="P18"/>
          </table:table-cell>
          <table:table-cell table:style-name="表格2.A3" office:value-type="string">
            <text:p text:style-name="P11">一、參照標準：</text:p>
            <text:p text:style-name="P12">經費製據應給正式收據並留存根備查，協會應有會計及出納人員，財務應有相關會計簿籍及記帳憑證。</text:p>
            <text:p text:style-name="P17"><text:soft-page-break/>二、評分標準：</text:p>
            <text:p text:style-name="P14">7-8分：捐款、會費及其他經費收入製據、會計出納分別設置、財務記帳、扣繳及結算申報依期確實或至少完備。</text:p>
            <text:p text:style-name="P14">5-6分：捐款、會費及其他經費收入製據以及財務記帳內容尚待加強、但會計出納分別設置扣繳及結算申報尚屬合理。</text:p>
            <text:p text:style-name="P14">3-4分：未能提供完整捐款、會費、其他經費收入製據以及財務記帳情形、但會計出納分別設置、扣繳及結算依法申報尚屬合理。</text:p>
            <text:p text:style-name="P14">1-2分：會計出納分別設置、扣繳及結算依法申報尚屬合理。</text:p>
            <text:p text:style-name="P39"><text:span text:style-name="T4">0 <text:s/>分：皆無</text:span></text:p>
          </table:table-cell>
          <table:table-cell table:style-name="表格2.A3" office:value-type="string">
            <text:p text:style-name="P7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13">各項獎(補)助經費運用情形 (8分)</text:p>
          </table:table-cell>
          <table:table-cell table:style-name="表格2.A3" office:value-type="string">
            <text:p text:style-name="P6">檢附執行各項獎(補)助經費之相關規定資料</text:p>
          </table:table-cell>
          <table:table-cell table:style-name="表格2.A3" office:value-type="string">
            <text:p text:style-name="P11">一、參照標準：</text:p>
            <text:p text:style-name="P38"><text:span text:style-name="T4">社團法人應針對所各項獎(補)助經費確實執行(申請、執行、核銷及保管)，以利業務運作及經費執行。</text:span></text:p>
            <text:p text:style-name="P17">二、評分標準：</text:p>
            <text:p text:style-name="P34"><text:span text:style-name="T4"><text:s text:c="2"/>5-8分：各項獎(補)助經費確實執行(申請、執行、</text:span></text:p>
            <text:p text:style-name="P34"><text:span text:style-name="T4"><text:s text:c="9"/>核銷及保管)，資本門並標示補助字樣。</text:span></text:p>
            <text:p text:style-name="P39"><text:span text:style-name="T4">1-4分：各項獎(補)助經費執行(申請、執行、核銷及保管)尚屬合理。</text:span></text:p>
            <text:p text:style-name="P14">0 <text:s/>分：各項獎(補)助經費未確實執行(申請、執行、核銷及保管)。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7">
          <table:table-cell table:style-name="表格2.A1" table:number-columns-spanned="4" office:value-type="string">
            <text:p text:style-name="P26">小 <text:s text:c="4"/>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4"><text:span text:style-name="T7">叁、業務推展</text:span><text:span text:style-name="T7">(</text:span><text:span text:style-name="T7">占評分總分40％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4">評核項目及配分</text:p>
          </table:table-cell>
          <table:covered-table-cell/>
          <table:table-cell table:style-name="表格3.A1" office:value-type="string">
            <text:p text:style-name="P4">應附表件</text:p>
          </table:table-cell>
          <table:table-cell table:style-name="表格3.A1" office:value-type="string">
            <text:p text:style-name="P4">評分標準</text:p>
          </table:table-cell>
          <table:table-cell table:style-name="表格3.A1" office:value-type="string">
            <text:p text:style-name="P31">得分</text:p>
          </table:table-cell>
          <table:table-cell table:style-name="表格3.A1" office:value-type="string">
            <text:p text:style-name="P29">詳述未達滿分之原因說明</text:p>
          </table:table-cell>
        </table:table-row>
        <table:table-row table:style-name="表格3.3">
          <table:table-cell table:style-name="表格3.A3" office:value-type="string">
            <text:p text:style-name="P32">1</text:p>
          </table:table-cell>
          <table:table-cell table:style-name="表格3.A3" office:value-type="string">
            <text:p text:style-name="P6">訂定年度業務計畫並確實執行(8分)</text:p>
          </table:table-cell>
          <table:table-cell table:style-name="表格3.A3" office:value-type="string">
            <text:list text:style-name="WW8Num7">
              <text:list-item>
                <text:p text:style-name="P22">擬定年度業務計畫</text:p>
              </text:list-item>
              <text:list-item>
                <text:p text:style-name="P22">業務計畫內容應與章程之宗旨、目的事業一致</text:p>
              </text:list-item>
              <text:list-item>
                <text:p text:style-name="P22">報經理、監事會議審查通過</text:p>
              </text:list-item>
              <text:list-item>
                <text:p text:style-name="P22">年度業務執行成果</text:p>
              </text:list-item>
            </text:list>
          </table:table-cell>
          <table:table-cell table:style-name="表格3.A3" office:value-type="string">
            <text:p text:style-name="P11">一、參照標準：</text:p>
            <text:p text:style-name="P37"><text:span text:style-name="T4"><text:s text:c="2"/>(一)請檢附考核年度之業務計畫書(含工作項目、</text:span></text:p>
            <text:p text:style-name="P37"><text:span text:style-name="T4"><text:s text:c="6"/>負責人員經費概算及來源、人員配置)。</text:span></text:p>
            <text:p text:style-name="P34"><text:span text:style-name="T4"><text:s text:c="2"/>(二)辦理之業務計畫內容應與社團法人所定捐助</text:span></text:p>
            <text:p text:style-name="P34"><text:span text:style-name="T4"><text:s text:c="6"/>章程之宗旨、目的事業一致。</text:span></text:p>
            <text:p text:style-name="P37"><text:span text:style-name="T4"><text:s text:c="2"/>(三)年度業務計畫經理、監事會議審查通過，應積</text:span></text:p>
            <text:p text:style-name="P37"><text:span text:style-name="T4"><text:s text:c="6"/>極推動，達成計畫目標。</text:span></text:p>
            <text:p text:style-name="P37"><text:span text:style-name="T4"><text:s text:c="2"/>(四)請檢附年度業務執行計畫、業務執行報告書及</text:span></text:p>
            <text:p text:style-name="P37"><text:span text:style-name="T4"><text:s text:c="6"/>相關執行成果照片或資料。</text:span></text:p>
            <text:p text:style-name="P11">二、評分標準：</text:p>
            <text:p text:style-name="P37"><text:span text:style-name="T4"><text:s text:c="2"/>7-8分：達成前述4項，且資料齊全。</text:span></text:p>
            <text:p text:style-name="P37"><text:span text:style-name="T4"><text:s text:c="2"/>5-6分：僅達成前述3項，且資料齊全。</text:span></text:p>
            <text:p text:style-name="P37"><text:span text:style-name="T4"><text:s text:c="2"/>3-4分：僅達成前述2項，且資料齊全。</text:span></text:p>
            <text:p text:style-name="P37"><text:span text:style-name="T4"><text:s text:c="2"/>1-2分：僅達成前述1項，且資料齊全。</text:span></text:p>
            <text:p text:style-name="P37"><text:span text:style-name="T4"><text:s text:c="2"/>0 <text:s/>分：未符合者。</text:span></text:p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9"/>
          </table:table-cell>
        </table:table-row>
        <text:soft-page-break/>
        <table:table-row table:style-name="表格3.3">
          <table:table-cell table:style-name="表格3.A3" office:value-type="string">
            <text:p text:style-name="P32">2</text:p>
          </table:table-cell>
          <table:table-cell table:style-name="表格3.A3" office:value-type="string">
            <text:p text:style-name="P35"><text:span text:style-name="T4">業務推展宣導情形</text:span><text:span text:style-name="T4"><text:line-break/></text:span><text:span text:style-name="T4">(5分)</text:span></text:p>
          </table:table-cell>
          <table:table-cell table:style-name="表格3.A3" office:value-type="string">
            <text:p text:style-name="P6">定期出版刊物或會訊並建置網頁(如Facebook等對外行銷網站)</text:p>
          </table:table-cell>
          <table:table-cell table:style-name="表格3.A3" office:value-type="string">
            <text:p text:style-name="P11">一、參照標準：</text:p>
            <text:p text:style-name="P37"><text:span text:style-name="T4"><text:s text:c="2"/>(一)請檢附團體印製之會訊、刊物等。</text:span></text:p>
            <text:p text:style-name="P37"><text:span text:style-name="T4"><text:s text:c="2"/>(二)建置團體專屬網頁，團體網頁即時更新並提供</text:span></text:p>
            <text:p text:style-name="P37"><text:span text:style-name="T4"><text:s text:c="6"/>最新訊息。</text:span></text:p>
            <text:p text:style-name="P11">二、評分標準：</text:p>
            <text:p text:style-name="P37"><text:span text:style-name="T4"><text:s text:c="2"/>4-5分：達成前述2項，且資料齊全。</text:span></text:p>
            <text:p text:style-name="P37"><text:span text:style-name="T4"><text:s text:c="2"/>1-3分：僅達成前述1項，且資料齊全。</text:span></text:p>
            <text:p text:style-name="P34"><text:span text:style-name="T4"><text:s text:c="2"/>0 <text:s/>分：未符合者。</text:span></text:p>
          </table:table-cell>
          <table:table-cell table:style-name="表格3.A3" office:value-type="string">
            <text:p text:style-name="P6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32">3</text:p>
          </table:table-cell>
          <table:table-cell table:style-name="表格3.A3" office:value-type="string">
            <text:p text:style-name="P13">辦理相關福利服務或活動(10分)</text:p>
          </table:table-cell>
          <table:table-cell table:style-name="表格3.A3" office:value-type="string">
            <text:p text:style-name="P16">辦理身心障礙者社會</text:p>
            <text:p text:style-name="P16">參與活動、家庭關懷支持</text:p>
            <text:p text:style-name="P16">服務、照顧者專業訓練及</text:p>
            <text:p text:style-name="P16">研習活動等</text:p>
          </table:table-cell>
          <table:table-cell table:style-name="表格3.A3" office:value-type="string">
            <text:p text:style-name="P11">一、參照標準：</text:p>
            <text:p text:style-name="P37"><text:span text:style-name="T4"><text:s text:c="2"/>(一)未申請本府補助者亦可。</text:span></text:p>
            <text:p text:style-name="P37"><text:span text:style-name="T4"><text:s text:c="2"/>(二)請檢附活動計畫書、活動成果與效益評估、核</text:span></text:p>
            <text:p text:style-name="P37"><text:span text:style-name="T4"><text:s text:c="6"/>銷狀況、問卷調查、照片、受益人數(次)等。</text:span></text:p>
            <text:p text:style-name="P11">二、評分標準：</text:p>
            <text:p text:style-name="P37"><text:span text:style-name="T4"><text:s text:c="2"/>7-10分：有達成3項以上服務活動，且資料齊全。</text:span></text:p>
            <text:p text:style-name="P37"><text:span text:style-name="T4"><text:s text:c="2"/>4-6 分：僅達成2項服務活動，且資料齊全。</text:span></text:p>
            <text:p text:style-name="P37"><text:span text:style-name="T4"><text:s text:c="2"/>1-3 分</text:span><text:span text:style-name="T23">：</text:span><text:span text:style-name="T4">僅達成1項服務活動，且資料齊全。</text:span></text:p>
            <text:p text:style-name="P34"><text:span text:style-name="T4"><text:s text:c="2"/>0 <text:s text:c="2"/>分：未符合者。</text:span></text:p>
          </table:table-cell>
          <table:table-cell table:style-name="表格3.A3" office:value-type="string">
            <text:p text:style-name="P6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32">4</text:p>
          </table:table-cell>
          <table:table-cell table:style-name="表格3.A3" office:value-type="string">
            <text:p text:style-name="P34"><text:span text:style-name="T19">社團法人有無辦理創新方案或</text:span><text:span text:style-name="T4">接受政府</text:span><text:span text:style-name="T19">、</text:span><text:span text:style-name="T4">相關機構團體委託辦理之業務活動 (5分)</text:span></text:p>
          </table:table-cell>
          <table:table-cell table:style-name="表格3.A3" office:value-type="string">
            <text:p text:style-name="P6">檢附執行各項計畫活動之相關資料</text:p>
          </table:table-cell>
          <table:table-cell table:style-name="表格3.A3" office:value-type="string">
            <text:p text:style-name="P11">一、參照標準：</text:p>
            <text:p text:style-name="P37"><text:span text:style-name="T4"><text:s text:c="4"/></text:span><text:span text:style-name="T19">社團法人有無辦理創新方案或</text:span><text:span text:style-name="T4">接受政府</text:span><text:span text:style-name="T19">、</text:span><text:span text:style-name="T4">相關機構團體委託辦理之業務活動及經費運用執行情形。</text:span></text:p>
            <text:p text:style-name="P11">二、評分標準：</text:p>
            <text:p text:style-name="P34"><text:soft-page-break/><text:span text:style-name="T4"><text:s text:c="2"/>4-5分：</text:span><text:span text:style-name="T19">有辦理創新方案或</text:span><text:span text:style-name="T4">接受政府</text:span><text:span text:style-name="T19">、</text:span><text:span text:style-name="T4">相關機</text:span></text:p>
            <text:p text:style-name="P34"><text:span text:style-name="T4">　　　　 構團體委託辦理之業務活動皆確實執行</text:span></text:p>
            <text:p text:style-name="P34"><text:span text:style-name="T4">　　　　 (申請、執行、核銷及保管)，且經費運用</text:span></text:p>
            <text:p text:style-name="P34"><text:span text:style-name="T4">　　　　 得當。</text:span></text:p>
            <text:p text:style-name="P34"><text:span text:style-name="T4"><text:s text:c="2"/>1-3分：</text:span><text:span text:style-name="T19">僅辦理創新方案/接受政府、相關機構團體</text:span></text:p>
            <text:p text:style-name="P34"><text:span text:style-name="T19">　　　　委託辦理之業務活動其一，</text:span><text:span text:style-name="T4">確實執行(申</text:span></text:p>
            <text:p text:style-name="P34"><text:span text:style-name="T4"><text:s text:c="8"/>請、執行、核銷及保管)，且經費尚屬合理。</text:span></text:p>
            <text:p text:style-name="P34"><text:span text:style-name="T4"><text:s text:c="2"/>0 <text:s/>分：</text:span><text:span text:style-name="T19">無辦理創新方案或接受政府、</text:span><text:span text:style-name="T4">相關機構團</text:span></text:p>
            <text:p text:style-name="P34"><text:span text:style-name="T4">　　　　 體委託辦理之業務活動。</text:span></text:p>
          </table:table-cell>
          <table:table-cell table:style-name="表格3.A3" office:value-type="string">
            <text:p text:style-name="P6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32">5</text:p>
          </table:table-cell>
          <table:table-cell table:style-name="表格3.A3" office:value-type="string">
            <text:p text:style-name="P13">是否積極有效結合外部資源(5分)</text:p>
            <text:p text:style-name="P13"/>
          </table:table-cell>
          <table:table-cell table:style-name="表格3.A3" office:value-type="string">
            <text:list text:style-name="WW8Num5">
              <text:list-item>
                <text:p text:style-name="P23">請詳列明細。</text:p>
              </text:list-item>
              <text:list-item>
                <text:p text:style-name="P23">含計畫書、活動成果、效益評估、核銷狀況、受益人數(次)等</text:p>
              </text:list-item>
            </text:list>
          </table:table-cell>
          <table:table-cell table:style-name="表格3.A3" office:value-type="string">
            <text:p text:style-name="P11">一、參照標準：</text:p>
            <text:p text:style-name="P11"><text:s text:c="4"/>社團辦理相關服務或活動，積極宣導並連結外部資源協助。</text:p>
            <text:p text:style-name="P11">二、評分標準：</text:p>
            <text:p text:style-name="P34"><text:span text:style-name="T4"><text:s text:c="2"/>4-5分：有接受一般民間企業或其他單位補助</text:span></text:p>
            <text:p text:style-name="P34"><text:span text:style-name="T4"><text:s text:c="2"/>2-3分：有接受本府或其他公部門之補助</text:span></text:p>
            <text:p text:style-name="P34"><text:span text:style-name="T4"><text:s text:c="2"/>1 <text:s/>分：僅接受本府社會處補助</text:span></text:p>
            <text:p text:style-name="P34"><text:span text:style-name="T4"><text:s text:c="2"/>0 <text:s/>分：無</text:span></text:p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32">6</text:p>
          </table:table-cell>
          <table:table-cell table:style-name="表格3.A3" office:value-type="string">
            <text:p text:style-name="P13">辦理業務或活動應依相關法令規定函報主管機關同意，財務並應公開徵信(5分)</text:p>
          </table:table-cell>
          <table:table-cell table:style-name="表格3.A3" office:value-type="string">
            <text:p text:style-name="P6">檢附業務或活動依相關規定辦理之資料</text:p>
          </table:table-cell>
          <table:table-cell table:style-name="表格3.A3" office:value-type="string">
            <text:p text:style-name="P11">一、參照標準：</text:p>
            <text:p text:style-name="P11"><text:s text:c="4"/>社團法人辦理業務或活動，涉有收費或公開招生、授課、售票、捐募、義賣或其他類似情形者，應依有關法令規定，報請主管機關立案或核准後辦理，財務收支事後並應公開徵信。</text:p>
            <text:p text:style-name="P11"><text:soft-page-break/>二、評分標準：</text:p>
            <text:p text:style-name="P37"><text:span text:style-name="T4"><text:s text:c="2"/>4-5分：確實依相關法令規定，報請主管機關立案</text:span></text:p>
            <text:p text:style-name="P37"><text:span text:style-name="T4"><text:s text:c="9"/>或核准後辦理，財務收支事後並有公開徵 <text:s/></text:span></text:p>
            <text:p text:style-name="P43"><text:span text:style-name="T4"><text:s text:c="9"/>信，且有具體佐證資料。</text:span></text:p>
            <text:p text:style-name="P11"><text:s text:c="2"/>1-3分：1/2以上有依相關法令規定，報請主管機關</text:p>
            <text:p text:style-name="P37"><text:span text:style-name="T4"><text:s text:c="9"/>立案或核准後辦理，財務收支事後並有公</text:span></text:p>
            <text:p text:style-name="P37"><text:span text:style-name="T4"><text:s text:c="9"/>開徵信，且有具體佐證資料。</text:span></text:p>
            <text:p text:style-name="P11"><text:s text:c="2"/>0 <text:s/>分：未依有關法令規定辦理或無佐證資料。</text:p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9"/>
          </table:table-cell>
        </table:table-row>
        <table:table-row table:style-name="表格3.9">
          <table:table-cell table:style-name="表格3.A3" office:value-type="string">
            <text:p text:style-name="P32">7</text:p>
          </table:table-cell>
          <table:table-cell table:style-name="表格3.A3" office:value-type="string">
            <text:p text:style-name="P13">主管機關糾正事項辦理情形(2分)</text:p>
          </table:table-cell>
          <table:table-cell table:style-name="表格3.A3" office:value-type="string">
            <text:p text:style-name="P6">年度主管機關糾正事項改進辦理相關證明資料</text:p>
          </table:table-cell>
          <table:table-cell table:style-name="表格3.A3" office:value-type="string">
            <text:p text:style-name="P11">一、參照標準：</text:p>
            <text:p text:style-name="P12">社團法人經許可設立後，主管機關應依法令監督其辦理各項會務、業務及財務情形，違反相關法令規定者，主管機關得予糾正並限期改善。</text:p>
            <text:p text:style-name="P17">二、評分標準：</text:p>
            <text:p text:style-name="P34"><text:span text:style-name="T4"><text:s text:c="2"/>2分：確實依糾正事項改進，且有具體佐證資料。</text:span></text:p>
            <text:p text:style-name="P34"><text:span text:style-name="T4"><text:s text:c="2"/>1分：改進成效尚可，並附佐證資料。</text:span></text:p>
            <text:p text:style-name="P34"><text:span text:style-name="T4"><text:s text:c="2"/>0分：未依糾正事項改進或無佐證資料。</text:span></text:p>
            <text:p text:style-name="P34"><text:span text:style-name="T4"><text:s text:c="2"/>＊無主管機關糾正事項者，以滿分計。</text:span></text:p>
          </table:table-cell>
          <table:table-cell table:style-name="表格3.A3" office:value-type="string">
            <text:p text:style-name="P6"/>
          </table:table-cell>
          <table:table-cell table:style-name="表格3.A1" office:value-type="string">
            <text:p text:style-name="P19"/>
          </table:table-cell>
        </table:table-row>
        <table:table-row table:style-name="表格3.10">
          <table:table-cell table:style-name="表格3.A1" table:number-columns-spanned="4" office:value-type="string">
            <text:p text:style-name="P26">小 <text:s text:c="4"/>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7"/>
          </table:table-cell>
        </table:table-row>
        <table:table-row table:style-name="表格3.11">
          <table:table-cell table:style-name="表格3.A1" table:number-columns-spanned="4" office:value-type="string">
            <text:p text:style-name="P26">總 <text:s text:c="4"/>計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7"/>
          </table:table-cell>
          <table:covered-table-cell/>
        </table:table-row>
        <text:soft-page-break/>
        <table:table-row table:style-name="表格3.12">
          <table:table-cell table:style-name="表格3.A3" table:number-columns-spanned="6" office:value-type="string">
            <text:p text:style-name="P24">委員建議：</text:p>
            <text:p text:style-name="P24"/>
            <text:p text:style-name="P24"/>
            <text:p text:style-name="P24"><text:s text:c="80"/>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etter-spacing="-0.035cm" style:font-name-asian="標楷體" style:font-family-asian="標楷體" style:font-family-generic-asian="scri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0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loext:opacity="100%"/>
    </style:style>
    <style:page-layout style:name="Mpm1">
      <style:page-layout-properties fo:page-width="29.7cm" fo:page-height="21.001cm" style:num-format="1" style:print-orientation="landscape" fo:margin-top="1.27cm" fo:margin-bottom="3.17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30301修訂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團法人社會福利慈善事業基金會考核評分表</dc:title>
    <dc:subject/>
    <meta:keyword/>
    <dc:description/>
    <meta:initial-creator>chcg</meta:initial-creator>
    <meta:creation-date>2018-06-06T16:19:00</meta:creation-date>
    <dc:creator>user</dc:creator>
    <dc:date>2024-03-05T14:49:00</dc:date>
    <meta:print-date>2018-04-11T15:25:00</meta:print-date>
    <meta:editing-cycles>23</meta:editing-cycles>
    <meta:editing-duration>PT2H11M</meta:editing-duration>
    <meta:document-statistic meta:table-count="3" meta:image-count="0" meta:object-count="0" meta:page-count="12" meta:paragraph-count="292" meta:word-count="4309" meta:character-count="5123" meta:non-whitespace-character-count="4464"/>
    <meta:generator>LibreOffice/7.4.5.1$Windows_X86_64 LibreOffice_project/9c0871452b3918c1019dde9bfac75448afc4b57f</meta:generator>
  </office:meta>
</office:document-meta>
</file>