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 style:master-page-name="">
      <style:table-properties style:width="18.909cm" fo:margin-left="-0.37cm" style:page-number="auto" table:align="left" style:writing-mode="lr-tb"/>
    </style:style>
    <style:style style:name="表格1.A" style:family="table-column">
      <style:table-column-properties style:column-width="0.298cm"/>
    </style:style>
    <style:style style:name="表格1.B" style:family="table-column">
      <style:table-column-properties style:column-width="2.586cm"/>
    </style:style>
    <style:style style:name="表格1.C" style:family="table-column">
      <style:table-column-properties style:column-width="4.392cm"/>
    </style:style>
    <style:style style:name="表格1.D" style:family="table-column">
      <style:table-column-properties style:column-width="2.408cm"/>
    </style:style>
    <style:style style:name="表格1.E" style:family="table-column">
      <style:table-column-properties style:column-width="3.307cm"/>
    </style:style>
    <style:style style:name="表格1.F" style:family="table-column">
      <style:table-column-properties style:column-width="5.918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style:border-line-width-left="0.053cm 0.053cm 0.106cm" style:border-line-width-top="0.053cm 0.053cm 0.106cm" fo:padding-left="0.191cm" fo:padding-right="0.191cm" fo:padding-top="0cm" fo:padding-bottom="0cm" fo:border-left="6pt double #000000" fo:border-right="none" fo:border-top="6pt double #000000" fo:border-bottom="0.75pt solid #000000" style:writing-mode="lr-tb"/>
    </style:style>
    <style:style style:name="表格1.C1" style:family="table-cell">
      <style:table-cell-properties style:vertical-align="top" style:border-line-width-top="0.053cm 0.053cm 0.106cm" fo:padding-left="0.191cm" fo:padding-right="0.191cm" fo:padding-top="0cm" fo:padding-bottom="0cm" fo:border-left="0.75pt solid #000000" fo:border-right="none" fo:border-top="6pt double #000000" fo:border-bottom="0.75pt solid #000000" style:writing-mode="lr-tb"/>
    </style:style>
    <style:style style:name="表格1.D1" style:family="table-cell">
      <style:table-cell-properties style:vertical-align="middle" style:border-line-width-top="0.053cm 0.053cm 0.106cm" fo:padding-left="0.191cm" fo:padding-right="0.191cm" fo:padding-top="0cm" fo:padding-bottom="0cm" fo:border-left="0.75pt solid #000000" fo:border-right="none" fo:border-top="6pt double #000000" fo:border-bottom="0.75pt solid #000000" style:writing-mode="lr-tb"/>
    </style:style>
    <style:style style:name="表格1.E1" style:family="table-cell">
      <style:table-cell-properties style:vertical-align="middle" style:border-line-width-right="0.106cm 0.053cm 0.053cm" style:border-line-width-top="0.053cm 0.053cm 0.106cm" fo:padding-left="0.191cm" fo:padding-right="0.191cm" fo:padding-top="0cm" fo:padding-bottom="0cm" fo:border-left="0.75pt solid #000000" fo:border-right="6pt double #000000" fo:border-top="6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106cm" fo:padding-left="0.191cm" fo:padding-right="0.191cm" fo:padding-top="0cm" fo:padding-bottom="0cm" fo:border-left="6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106cm 0.053cm 0.053cm" fo:padding-left="0.191cm" fo:padding-right="0.191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4" style:family="table-row">
      <style:table-row-properties style:min-row-height="0.945cm" fo:keep-together="auto"/>
    </style:style>
    <style:style style:name="表格1.C4" style:family="table-cell">
      <style:table-cell-properties style:vertical-align="top" style:border-line-width-right="0.106cm 0.053cm 0.053cm" fo:padding-left="0.191cm" fo:padding-right="0.191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2.619cm" fo:keep-together="auto"/>
    </style:style>
    <style:style style:name="表格1.11" style:family="table-row">
      <style:table-row-properties style:min-row-height="1.64cm" fo:keep-together="auto"/>
    </style:style>
    <style:style style:name="表格1.12" style:family="table-row">
      <style:table-row-properties style:min-row-height="1.817cm" fo:keep-together="auto"/>
    </style:style>
    <style:style style:name="表格1.A12" style:family="table-cell">
      <style:table-cell-properties style:vertical-align="middle" style:border-line-width-left="0.053cm 0.053cm 0.106cm" style:border-line-width-right="0.106cm 0.053cm 0.053cm" fo:padding-left="0.191cm" fo:padding-right="0.191cm" fo:padding-top="0cm" fo:padding-bottom="0cm" fo:border-left="6pt double #000000" fo:border-right="6pt double #000000" fo:border-top="0.75pt solid #000000" fo:border-bottom="0.75pt solid #000000" style:writing-mode="lr-tb"/>
    </style:style>
    <style:style style:name="表格1.13" style:family="table-row">
      <style:table-row-properties style:min-row-height="1.191cm" fo:keep-together="auto"/>
    </style:style>
    <style:style style:name="表格1.A13" style:family="table-cell">
      <style:table-cell-properties style:vertical-align="top" fo:padding="0cm" fo:border="none" style:writing-mode="lr-tb"/>
    </style:style>
    <style:style style:name="表格1.B13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14" style:family="table-row">
      <style:table-row-properties style:min-row-height="10.028cm" fo:keep-together="auto"/>
    </style:style>
    <style:style style:name="表格1.B14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8.623cm" fo:margin-left="-0.199cm" table:align="left" style:writing-mode="lr-tb"/>
    </style:style>
    <style:style style:name="表格2.A" style:family="table-column">
      <style:table-column-properties style:column-width="9.081cm"/>
    </style:style>
    <style:style style:name="表格2.B" style:family="table-column">
      <style:table-column-properties style:column-width="9.543cm"/>
    </style:style>
    <style:style style:name="表格2.1" style:family="table-row">
      <style:table-row-properties style:min-row-height="6.40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676cm" fo:keep-together="auto"/>
    </style:style>
    <style:style style:name="P1" style:family="paragraph" style:parent-style-name="Footer">
      <style:paragraph-properties fo:margin-left="0cm" fo:margin-right="0cm" fo:text-indent="7.056cm" style:auto-text-indent="false"/>
    </style:style>
    <style:style style:name="P2" style:family="paragraph" style:parent-style-name="Standard">
      <style:paragraph-properties fo:margin-left="2.942cm" fo:margin-right="0cm" fo:line-height="0.811cm" fo:text-align="center" style:justify-single-word="false" fo:text-indent="-2.917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8pt" fo:letter-spacing="-0.053cm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459cm" fo:margin-right="0cm" fo:orphans="2" fo:widows="2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text-indent="2.29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orphans="2" fo:widows="2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7" style:family="paragraph" style:parent-style-name="Standard"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style:snap-to-layout-grid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officeooo:paragraph-rsid="0018ffc7"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officeooo:paragraph-rsid="001bf471" style:font-name-asian="標楷體" style:font-name-complex="標楷體"/>
    </style:style>
    <style:style style:name="P26" style:family="paragraph" style:parent-style-name="Standard">
      <style:paragraph-properties fo:margin-left="1.969cm" fo:margin-right="0cm" fo:line-height="0.811cm" fo:text-indent="-1.944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text-properties style:font-name="標楷體" fo:letter-spacing="-0.053cm" style:font-name-asian="標楷體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letter-spacing="-0.053cm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30" style:family="paragraph" style:parent-style-name="Standard">
      <style:paragraph-properties style:snap-to-layout-grid="false"/>
      <style:text-properties style:font-name="標楷體" fo:font-size="26pt" fo:background-color="#d8d8d8" style:font-name-asian="標楷體" style:font-size-asian="26pt" style:font-name-complex="標楷體" style:font-size-complex="26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26pt" fo:background-color="#ffffff" style:font-name-asian="標楷體" style:font-size-asian="26pt" style:font-name-complex="標楷體" style:font-size-complex="26pt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style:line-height-at-least="0cm"/>
    </style:style>
    <style:style style:name="P35" style:family="paragraph" style:parent-style-name="Standard">
      <style:paragraph-properties fo:margin-left="-0.75cm" fo:margin-right="-0.75cm" fo:line-height="0.494cm" fo:text-align="justify" style:justify-single-word="false" fo:text-indent="0.847cm" style:auto-text-indent="false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 style:list-style-name="WW8Num2">
      <style:paragraph-properties fo:text-align="start" style:justify-single-word="false"/>
      <style:text-properties style:font-name="標楷體" fo:font-size="13pt" fo:letter-spacing="-0.053cm" officeooo:paragraph-rsid="002c3935" style:font-name-asian="標楷體" style:font-size-asian="13pt" style:font-name-complex="標楷體" style:font-size-complex="13pt"/>
    </style:style>
    <style:style style:name="P38" style:family="paragraph" style:parent-style-name="Standard" style:list-style-name="WW8Num1">
      <style:paragraph-properties fo:line-height="1.058cm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 style:list-style-name="WW8Num1">
      <style:paragraph-properties fo:margin-top="0cm" fo:margin-bottom="0.494cm" style:contextual-spacing="false" fo:line-height="1.058cm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text-properties style:font-name="標楷體" fo:font-size="13pt" officeooo:paragraph-rsid="002c0fc5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 style:list-style-name="WW8Num1">
      <style:paragraph-properties fo:line-height="1.058cm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background-color="#ffffff" loext:char-shading-value="0" style:font-name-asian="標楷體" style:font-name-complex="標楷體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style:font-name="標楷體1" style:font-name-asian="標楷體1"/>
    </style:style>
    <style:style style:name="T8" style:family="text">
      <style:text-properties style:font-name="標楷體1" fo:font-size="8pt" style:font-name-asian="標楷體1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彰化縣政府身心障礙者福利服務新增需求評估項目申請表</text:p>
      <text:p text:style-name="P26"><text:s/>編號： <text:s text:c="37"/>申請日期: <text:s text:c="2"/><text:span text:style-name="T7"><text:s text:c="3"/>年 <text:s text:c="5"/>月 <text:s text:c="4"/>日</text:span><text:span text:style-name="T8">113.01.26更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6">申請人姓名</text:p>
            <text:p text:style-name="P32">(身心障礙者)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6">性別</text:p>
          </table:table-cell>
          <table:table-cell table:style-name="表格1.E1" table:number-columns-spanned="2" office:value-type="string">
            <text:p text:style-name="P16"><text:s text:c="7"/>□男 <text:s text:c="16"/>□女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身分證字號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6">出生日期</text:p>
          </table:table-cell>
          <table:table-cell table:style-name="表格1.E2" table:number-columns-spanned="2" office:value-type="string">
            <text:p text:style-name="P15"><text:s text:c="9"/>年 <text:s text:c="8"/>月 <text:s text:c="7"/>日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障礙類別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6">等級</text:p>
          </table:table-cell>
          <table:table-cell table:style-name="表格1.E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戶籍地址</text:p>
          </table:table-cell>
          <table:covered-table-cell/>
          <table:table-cell table:style-name="表格1.C4" table:number-columns-spanned="4" office:value-type="string">
            <text:p text:style-name="P10">□□□ <text:s text:c="5"/>縣 <text:s text:c="5"/>鄉鎮 <text:s text:c="7"/>村 <text:s text:c="6"/>路 <text:s text:c="2"/>段 <text:s text:c="4"/>巷 <text:s text:c="4"/>號 <text:s text:c="2"/>樓</text:p>
            <text:p text:style-name="P41"><text:s text:c="12"/>市 <text:s text:c="5"/>市區 <text:s text:c="7"/>里 <text:s text:c="6"/>街 <text:s text:c="10"/>弄 <text:s text:c="8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居住地址</text:p>
          </table:table-cell>
          <table:covered-table-cell/>
          <table:table-cell table:style-name="表格1.C4" table:number-columns-spanned="4" office:value-type="string">
            <text:p text:style-name="P10">□□□ <text:s text:c="5"/>縣 <text:s text:c="5"/>鄉鎮 <text:s text:c="7"/>村 <text:s text:c="6"/>路 <text:s text:c="2"/>段 <text:s text:c="4"/>巷 <text:s text:c="4"/>號 <text:s text:c="2"/>樓</text:p>
            <text:p text:style-name="P13"><text:s text:c="2"/>市 <text:s text:c="5"/>市區 <text:s text:c="7"/>里 <text:s text:c="6"/>街 <text:s text:c="10"/>弄 <text:s text:c="8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聯絡人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6">聯絡電話</text:p>
            <text:p text:style-name="P6">聯絡手機</text:p>
          </table:table-cell>
          <table:table-cell table:style-name="表格1.C4" table:number-columns-spanned="2" office:value-type="string">
            <text:p text:style-name="P17">（H） <text:s text:c="22"/>（0）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委託代辦人 <text:s text:c="10"/>(簽章)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6">關係</text:p>
          </table:table-cell>
          <table:table-cell table:style-name="表格1.C4" table:number-columns-spanned="2" office:value-type="string">
            <text:list xml:id="list1824262763" text:style-name="WW8Num2">
              <text:list-header>
                <text:p text:style-name="P37">□父子/女 <text:s/>□母子/女 <text:s/>□兄弟姐妹 </text:p>
                <text:p text:style-name="P37">□配偶 <text:s text:c="5"/>□親戚（稱謂： <text:s text:c="7"/>）</text:p>
                <text:p text:style-name="P37">□其他：</text:p>
              </text:list-header>
            </text:list>
          </table:table-cell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6">申請項目</text:p>
            <text:p text:style-name="P7">(請勾選)</text:p>
          </table:table-cell>
          <table:covered-table-cell/>
          <table:table-cell table:style-name="表格1.C2" table:number-columns-spanned="3" office:value-type="string">
            <text:p text:style-name="P20">個人照顧服務</text:p>
          </table:table-cell>
          <table:covered-table-cell/>
          <table:covered-table-cell/>
          <table:table-cell table:style-name="表格1.C4" office:value-type="string">
            <text:p text:style-name="P20">家庭照顧者服務</text:p>
          </table:table-cell>
        </table:table-row>
        <table:table-row table:style-name="表格1.9">
          <table:covered-table-cell table:style-name="表格1.A2"/>
          <table:covered-table-cell/>
          <table:table-cell table:style-name="表格1.C2" table:number-columns-spanned="3" office:value-type="string">
            <text:p text:style-name="P21">□1.生活重建</text:p>
            <text:p text:style-name="P21">□2.心理重建</text:p>
            <text:p text:style-name="P25">□3.社區居住</text:p>
            <text:p text:style-name="P25">□4.婚姻及生育輔導(□婚姻輔導 / □生育輔導)</text:p>
            <text:p text:style-name="P25">□5.日間照顧服務(□社區式 / □機構式)</text:p>
            <text:p text:style-name="P25">□6.社區日間作業設施服務</text:p>
            <text:p text:style-name="P25">□7.住宿式照顧服務</text:p>
            <text:p text:style-name="P25">□8.家庭托顧</text:p>
            <text:p text:style-name="P21">□9.課後照顧</text:p>
            <text:p text:style-name="P21">□10.自立生活支持服務</text:p>
            <text:p text:style-name="P21">□11.情緒支持</text:p>
            <text:p text:style-name="P21">□12.行為輔導</text:p>
          </table:table-cell>
          <table:covered-table-cell/>
          <table:covered-table-cell/>
          <table:table-cell table:style-name="表格1.C4" office:value-type="string">
            <text:p text:style-name="P21">□1.臨時及短期照顧</text:p>
            <text:p text:style-name="P21">□2.照顧者支持</text:p>
            <text:p text:style-name="P24">□3.照顧者訓練與研習</text:p>
            <text:p text:style-name="P22">□4.家庭關懷訪視服務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7">申請新增理由</text:p>
          </table:table-cell>
          <table:covered-table-cell/>
          <table:table-cell table:style-name="表格1.C4" table:number-columns-spanned="4" office:value-type="string">
            <text:p text:style-name="P28"/>
            <text:p text:style-name="P2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7">檢附文件</text:p>
          </table:table-cell>
          <table:covered-table-cell/>
          <table:table-cell table:style-name="表格1.C4" table:number-columns-spanned="4" office:value-type="string">
            <text:p text:style-name="P23">□1.身心障礙證明影本 □2.需求評估結果通知函影本□3.申復委託書 <text:s text:c="2"/>□4.代辦人身分證件影本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40">備註：1.諮詢電話：04-7240250、7532301、7532299~7532303、7532314~2318。 </text:p>
            <text:p text:style-name="P11"><text:s text:c="6"/>2.傳真電話：04-7201556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19"/>
          </table:table-cell>
          <table:table-cell table:style-name="表格1.B13" table:number-columns-spanned="5" office:value-type="string">
            <text:p text:style-name="P5"/>
            <text:p text:style-name="P4">代理申請委託（授權）書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3"/>
          </table:table-cell>
          <table:table-cell table:style-name="表格1.B14" table:number-columns-spanned="5" office:value-type="string">
            <text:list text:style-name="WW8Num1">
              <text:list-header>
                <text:p text:style-name="P38"/>
              </text:list-header>
              <text:list-item>
                <text:p text:style-name="P43"><text:span text:style-name="T3">本人_____________(請填身心障礙者姓名)茲因□生病或行動不便□工作□不識字□其他，無法親自辦理本項申請，特委託____________ </text:span><text:span text:style-name="T4">(請填代辦人姓名)</text:span><text:span text:style-name="T3">辦理並檢具委託書。</text:span></text:p>
              </text:list-item>
              <text:list-item>
                <text:p text:style-name="P39">所稱事項與提供之資料皆屬實且符合法令規定，如有虛偽，本人及受託人願負一切法律責任。</text:p>
              </text:list-item>
            </text:list>
            <text:p text:style-name="P34"><text:span text:style-name="T3">此致</text:span><text:span text:style-name="T1"> <text:s/></text:span><text:span text:style-name="T3">彰化縣政府</text:span></text:p>
            <text:p text:style-name="P12"/>
            <text:p text:style-name="P12">委託人(身心障礙者)：_____________(簽名或蓋章) <text:s/>身分證字號：</text:p>
            <text:p text:style-name="P12">戶籍地址：</text:p>
            <text:p text:style-name="P12"/>
            <text:p text:style-name="P12">受託人：_______________(簽名或蓋章) <text:s text:c="3"/>身分證字號： </text:p>
            <text:p text:style-name="P12">與委託人關係： <text:s text:c="24"/>聯絡電話：</text:p>
            <text:p text:style-name="P11">聯絡地址： <text:s text:c="5"/></text:p>
            <text:p text:style-name="P11"><text:s text:c="19"/>中 <text:s text:c="2"/>華 <text:s text:c="2"/>民 <text:s text:c="2"/>國 <text:s text:c="7"/>年 <text:s text:c="6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35"><text:span text:style-name="T2">---------------------申請人、</text:span><text:span text:style-name="T5">代理/辦人證明文件，</text:span><text:span text:style-name="T2">請黏貼於</text:span><text:span text:style-name="T6">下方空白處----------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6"/>
            <text:p text:style-name="P29">申請人</text:p>
            <text:p text:style-name="P29">身心障礙證明影本</text:p>
          </table:table-cell>
          <table:table-cell table:style-name="表格2.B1" office:value-type="string">
            <text:p text:style-name="P33"/>
            <text:p text:style-name="P29">申請人</text:p>
            <text:p text:style-name="P29">身心障礙證明影本</text:p>
          </table:table-cell>
        </table:table-row>
        <table:table-row table:style-name="表格2.2">
          <table:table-cell table:style-name="表格2.A1" office:value-type="string">
            <text:p text:style-name="P30"/>
            <text:p text:style-name="P31">委託代辦人</text:p>
            <text:p text:style-name="P31">身分證明文件影本</text:p>
          </table:table-cell>
          <table:table-cell table:style-name="表格2.B1" office:value-type="string">
            <text:p text:style-name="P30"/>
            <text:p text:style-name="P31">委託代辦人</text:p>
            <text:p text:style-name="P31">身分證明文件影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fo:font-size="13pt" fo:letter-spacing="-0.053cm" style:font-size-asian="13pt" style:font-name-complex="Times New Roman" style:font-family-complex="'Times New Roman'" style:font-family-generic-complex="roman" style:font-pitch-complex="variable" style:font-size-complex="13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3pt" fo:letter-spacing="-0.053cm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Page_20_Number" style:display-name="Page Number" style:family="text" style:parent-style-name="WW-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056cm" style:auto-text-indent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0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MT1"> </text:span><text:page-number text:select-page="current">2</text:page-number><text:span text:style-name="MT1"><text:s/></text:span>頁，共<text:span text:style-name="MT1"> </text:span><text:page-count style:num-format="1">2</text:page-count><text:span text:style-name="MT1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社會局</dc:title>
    <dc:subject/>
    <meta:keyword/>
    <meta:initial-creator>user</meta:initial-creator>
    <meta:creation-date>2017-04-27T09:02:00</meta:creation-date>
    <dc:date>2024-01-26T10:46:20.921000000</dc:date>
    <meta:print-date>2024-01-26T10:42:55.190000000</meta:print-date>
    <meta:editing-cycles>30</meta:editing-cycles>
    <meta:editing-duration>PT1H2M58S</meta:editing-duration>
    <meta:generator>LibreOffice/7.4.5.1$Windows_X86_64 LibreOffice_project/9c0871452b3918c1019dde9bfac75448afc4b57f</meta:generator>
    <meta:document-statistic meta:table-count="2" meta:image-count="0" meta:object-count="0" meta:page-count="2" meta:paragraph-count="71" meta:word-count="681" meta:character-count="1320" meta:non-whitespace-character-count="870"/>
  </office:meta>
</office:document-meta>
</file>