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817cm" fo:margin-left="-0.296cm" style:page-number="auto" table:align="left" style:writing-mode="lr-tb"/>
    </style:style>
    <style:style style:name="表格1.A" style:family="table-column">
      <style:table-column-properties style:column-width="0.171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3.868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191cm" fo:padding-right="0.191cm" fo:padding-top="0cm" fo:padding-bottom="0cm" fo:border-left="6pt double #000000" fo:border-right="none" fo:border-top="6pt double #000000" fo:border-bottom="0.75pt solid #000000" style:writing-mode="lr-tb"/>
    </style:style>
    <style:style style:name="表格1.C1" style:family="table-cell">
      <style:table-cell-properties style:vertical-align="top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E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0" fo:border-right="none" fo:border-top="6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53cm 0.053cm" style:border-line-width-top="0.053cm 0.053cm 0.106cm" fo:padding-left="0.191cm" fo:padding-right="0.191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3" style:family="table-row">
      <style:table-row-properties style:min-row-height="0.945cm" fo:keep-together="auto"/>
    </style:style>
    <style:style style:name="表格1.F3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8" style:family="table-row">
      <style:table-row-properties style:min-row-height="0.589cm" fo:keep-together="always"/>
    </style:style>
    <style:style style:name="表格1.G8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9" style:family="table-row">
      <style:table-row-properties style:min-row-height="5.664cm" fo:keep-together="always"/>
    </style:style>
    <style:style style:name="表格1.10" style:family="table-row">
      <style:table-row-properties style:min-row-height="2.295cm" fo:keep-together="auto"/>
    </style:style>
    <style:style style:name="表格1.11" style:family="table-row">
      <style:table-row-properties style:min-row-height="1.314cm" fo:keep-together="auto"/>
    </style:style>
    <style:style style:name="表格1.12" style:family="table-row">
      <style:table-row-properties style:min-row-height="2.155cm" fo:keep-together="auto"/>
    </style:style>
    <style:style style:name="表格1.13" style:family="table-row">
      <style:table-row-properties style:min-row-height="1.229cm" fo:keep-together="auto"/>
    </style:style>
    <style:style style:name="表格1.A13" style:family="table-cell">
      <style:table-cell-properties style:vertical-align="middle" style:border-line-width-left="0.053cm 0.053cm 0.106cm" style:border-line-width-right="0.106cm 0.053cm 0.053cm" fo:padding-left="0.191cm" fo:padding-right="0.191cm" fo:padding-top="0cm" fo:padding-bottom="0cm" fo:border-left="6pt double #000000" fo:border-right="6pt double #000000" fo:border-top="0.75pt solid #000000" fo:border-bottom="0.75pt solid #000000" style:writing-mode="lr-tb"/>
    </style:style>
    <style:style style:name="表格1.14" style:family="table-row">
      <style:table-row-properties style:min-row-height="0.86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5" style:family="table-row">
      <style:table-row-properties style:min-row-height="9.232cm" fo:keep-together="auto"/>
    </style:style>
    <style:style style:name="表格1.B15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8.641cm" fo:margin-left="-0.208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9.56cm"/>
    </style:style>
    <style:style style:name="表格2.1" style:family="table-row">
      <style:table-row-properties style:min-row-height="5.58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3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orphans="2" fo:widows="2" fo:text-indent="2.29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letter-spacing="-0.053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left="0.025cm" fo:margin-right="0cm" fo:line-height="0.635cm" fo:text-align="center" style:justify-single-word="false" fo:text-indent="-0.071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style:line-height-at-least="0cm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style:snap-to-layout-grid="false"/>
      <style:text-properties style:font-name="標楷體" fo:font-size="26pt" fo:background-color="#d8d8d8" style:font-name-asian="標楷體" style:font-size-asian="26pt" style:font-name-complex="標楷體" style:font-size-complex="2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6pt" fo:background-color="#ffffff" style:font-name-asian="標楷體" style:font-size-asian="26pt" style:font-name-complex="標楷體" style:font-size-complex="26pt"/>
    </style:style>
    <style:style style:name="P24" style:family="paragraph" style:parent-style-name="Standard">
      <style:paragraph-properties fo:margin-left="-0.75cm" fo:margin-right="-0.75cm" fo:line-height="0.494cm" fo:text-align="justify" style:justify-single-word="false" fo:text-indent="0.847cm" style:auto-text-indent="false"/>
    </style:style>
    <style:style style:name="P25" style:family="paragraph" style:parent-style-name="Standard" style:master-page-name="Standard">
      <style:paragraph-properties fo:margin-left="2.942cm" fo:margin-right="0cm" fo:line-height="0.811cm" fo:text-align="center" style:justify-single-word="false" fo:text-indent="-2.917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line-height="0.811cm" style:snap-to-layout-grid="false"/>
      <style:text-properties style:font-name="標楷體" officeooo:paragraph-rsid="00190469" style:font-name-asian="標楷體" style:font-name-complex="標楷體"/>
    </style:style>
    <style:style style:name="P2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officeooo:paragraph-rsid="001bf471" style:font-name-asian="標楷體" style:font-name-complex="標楷體"/>
    </style:style>
    <style:style style:name="P31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officeooo:paragraph-rsid="0018ffc7" style:font-name-asian="標楷體" style:font-name-complex="標楷體"/>
    </style:style>
    <style:style style:name="P3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officeooo:paragraph-rsid="00190469" style:font-name-asian="標楷體" style:font-name-complex="標楷體"/>
    </style:style>
    <style:style style:name="P34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officeooo:paragraph-rsid="00190469" style:font-name-asian="標楷體" style:font-name-complex="標楷體"/>
    </style:style>
    <style:style style:name="P35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 style:list-style-name="WW8Num1">
      <style:paragraph-properties fo:margin-top="0cm" fo:margin-bottom="0cm" style:contextual-spacing="false" fo:line-height="1.058cm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top="0cm" fo:margin-bottom="0.494cm" style:contextual-spacing="false" fo:line-height="1.058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cm" fo:margin-bottom="0cm" style:contextual-spacing="false" fo:line-height="1.058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0.459cm" fo:margin-right="0cm" fo:orphans="2" fo:widows="2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text-properties style:font-name="標楷體" fo:font-size="13pt" officeooo:paragraph-rsid="00190469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left="0cm" fo:margin-right="0cm" fo:text-indent="2.293cm" style:auto-text-indent="false"/>
      <style:text-properties style:font-name="標楷體" fo:font-size="13pt" officeooo:paragraph-rsid="001ac81e" style:font-name-asian="標楷體" style:font-size-asian="13pt" style:font-name-complex="標楷體" style:font-size-complex="13pt"/>
    </style:style>
    <style:style style:name="P46" style:family="paragraph" style:parent-style-name="Standard">
      <style:text-properties style:font-name="標楷體" fo:font-size="13pt" officeooo:paragraph-rsid="001de860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cm" fo:margin-right="0cm" fo:orphans="2" fo:widows="2" fo:text-indent="1.058cm" style:auto-text-indent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orphans="2" fo:widows="2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49" style:family="paragraph" style:parent-style-name="Standard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50" style:family="paragraph" style:parent-style-name="Standard" style:list-style-name="WW8Num2">
      <loext:graphic-properties draw:fill="none"/>
      <style:paragraph-properties fo:margin-left="0cm" fo:margin-right="0.199cm" fo:text-align="start" style:justify-single-word="false" fo:orphans="0" fo:widows="0" fo:hyphenation-ladder-count="no-limit" fo:text-indent="-0.6cm" style:auto-text-indent="false" fo:background-color="transparent" style:writing-mode="lr-tb"/>
      <style:text-properties style:font-name="標楷體" fo:font-size="13pt" fo:letter-spacing="-0.053cm" officeooo:paragraph-rsid="00190469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0cm" fo:margin-right="0.801cm" fo:text-align="start" style:justify-single-word="false" fo:orphans="0" fo:widows="0" fo:hyphenation-ladder-count="no-limit" fo:text-indent="-0.199cm" style:auto-text-indent="false" fo:background-color="transparent" style:writing-mode="lr-tb"/>
      <style:text-properties style:font-name="標楷體" fo:font-size="13pt" fo:letter-spacing="-0.053cm" officeooo:paragraph-rsid="00190469" style:font-name-asian="標楷體" style:font-size-asian="13pt" style:font-name-complex="標楷體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text-properties officeooo:paragraph-rsid="00190469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4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fo:font-size="8pt" style:font-name-asian="標楷體1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縣政府身心障礙者需求評估結果異議申復書</text:p>
      <text:p text:style-name="P26"><text:s/>編號： <text:s text:c="37"/>申請日期: <text:s text:c="2"/><text:span text:style-name="T5"><text:s text:c="3"/>年 <text:s text:c="5"/>月 <text:s text:c="4"/>日</text:span><text:span text:style-name="T6">113.01.26更新</text:span> <text:s text:c="9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申請人姓名</text:p>
            <text:p text:style-name="P52">(身心障礙者)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4">性別</text:p>
          </table:table-cell>
          <table:table-cell table:style-name="表格1.F1" table:number-columns-spanned="2" office:value-type="string">
            <text:p text:style-name="P47">□男 <text:s text:c="13"/>□女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4">出生日期</text:p>
          </table:table-cell>
          <table:table-cell table:style-name="表格1.F2" table:number-columns-spanned="2" office:value-type="string">
            <text:p text:style-name="P8"><text:s text:c="14"/>年 <text:s text:c="6"/>月 <text:s text:c="5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障礙類別</text:p>
          </table:table-cell>
          <table:covered-table-cell/>
          <table:table-cell table:style-name="表格1.C2" table:number-columns-spanned="2" office:value-type="string">
            <text:p text:style-name="P9"/>
            <text:p text:style-name="P8"/>
          </table:table-cell>
          <table:covered-table-cell/>
          <table:table-cell table:style-name="表格1.E2" office:value-type="string">
            <text:p text:style-name="P4">等級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戶籍地址</text:p>
          </table:table-cell>
          <table:covered-table-cell/>
          <table:table-cell table:style-name="表格1.F3" table:number-columns-spanned="5" office:value-type="string">
            <text:p text:style-name="P42">□□□ <text:s text:c="5"/>縣 <text:s text:c="4"/>鄉鎮 <text:s text:c="5"/>村 <text:s text:c="7"/>路 <text:s text:c="3"/>段 <text:s text:c="4"/>巷 <text:s text:c="4"/>號 <text:s text:c="2"/>樓</text:p>
            <text:p text:style-name="P6"><text:s text:c="2"/>市 <text:s text:c="4"/>市區 <text:s text:c="5"/>里 <text:s text:c="7"/>街 <text:s text:c="10"/>弄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居住地址</text:p>
          </table:table-cell>
          <table:covered-table-cell/>
          <table:table-cell table:style-name="表格1.F3" table:number-columns-spanned="5" office:value-type="string">
            <text:p text:style-name="P42">□□□ <text:s text:c="5"/>縣 <text:s text:c="4"/>鄉鎮 <text:s text:c="5"/>村 <text:s text:c="7"/>路 <text:s text:c="3"/>段 <text:s text:c="4"/>巷 <text:s text:c="4"/>號 <text:s text:c="2"/>樓</text:p>
            <text:p text:style-name="P45"><text:s text:c="2"/>市 <text:s text:c="4"/>市區 <text:s text:c="5"/>里 <text:s text:c="7"/>街 <text:s text:c="10"/>弄 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聯絡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4">聯絡電話</text:p>
            <text:p text:style-name="P4">聯絡手機</text:p>
          </table:table-cell>
          <table:table-cell table:style-name="表格1.F3" table:number-columns-spanned="2" office:value-type="string">
            <text:p text:style-name="P7">（H） <text:s text:c="22"/>（0）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3">委託代辦人 <text:s text:c="10"/>(簽章)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4">關係</text:p>
          </table:table-cell>
          <table:table-cell table:style-name="表格1.F3" table:number-columns-spanned="2" office:value-type="string">
            <text:list xml:id="list3975696792" text:style-name="WW8Num2">
              <text:list-header>
                <text:p text:style-name="P51">□父子/女 <text:s/>□母子/女 □兄弟姐妹 </text:p>
                <text:p text:style-name="P51">□配偶 <text:s text:c="2"/>□親戚（稱謂： <text:s text:c="7"/>）</text:p>
                <text:p text:style-name="P51">□其他：</text:p>
              </text:list-header>
            </text:list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2"/>
            <text:p text:style-name="P4">申復項目</text:p>
            <text:p text:style-name="P4">(請勾選)</text:p>
          </table:table-cell>
          <table:covered-table-cell/>
          <table:table-cell table:style-name="表格1.C2" table:number-rows-spanned="2" office:value-type="string">
            <text:p text:style-name="P27">□行動不便之身心障礙停車位識別證明</text:p>
            <text:p text:style-name="P27">□搭乘國內大眾運輸工具必要陪伴者優惠</text:p>
            <text:p text:style-name="P27">□進入公、民營風景區、康樂場所或文教設施必要陪伴者優惠</text:p>
            <text:p text:style-name="P14"/>
          </table:table-cell>
          <table:table-cell table:style-name="表格1.C2" table:number-columns-spanned="3" office:value-type="string">
            <text:p text:style-name="P14">個人照顧類</text:p>
          </table:table-cell>
          <table:covered-table-cell/>
          <table:covered-table-cell/>
          <table:table-cell table:style-name="表格1.G8" office:value-type="string">
            <text:p text:style-name="P15">家庭照顧者服務類</text:p>
          </table:table-cell>
        </table:table-row>
        <table:table-row table:style-name="表格1.9">
          <table:covered-table-cell table:style-name="表格1.A2"/>
          <table:covered-table-cell/>
          <table:covered-table-cell table:style-name="表格1.C2"/>
          <table:table-cell table:style-name="表格1.C2" table:number-columns-spanned="3" office:value-type="string">
            <text:p text:style-name="P14">□1.生活重建</text:p>
            <text:p text:style-name="P14">□2.心理重建</text:p>
            <text:p text:style-name="P30">□3.社區居住</text:p>
            <text:p text:style-name="P33">□4.婚姻及生育輔導</text:p>
            <text:p text:style-name="P33"><text:s text:c="4"/>(□婚姻輔導 / □生育輔導)</text:p>
            <text:p text:style-name="P33">□5.日間照顧服務</text:p>
            <text:p text:style-name="P33"><text:s text:c="4"/>(□社區式 / □機構式)</text:p>
            <text:p text:style-name="P30">□6.社區日間作業設施服務</text:p>
            <text:p text:style-name="P30">□7.住宿式照顧服務</text:p>
            <text:p text:style-name="P30">□8.家庭托顧</text:p>
            <text:p text:style-name="P14">□9.課後照顧</text:p>
            <text:p text:style-name="P14">□10.自立生活支持服務</text:p>
            <text:p text:style-name="P14">□11.情緒支持</text:p>
            <text:p text:style-name="P14">□12.行為輔導</text:p>
          </table:table-cell>
          <table:covered-table-cell/>
          <table:covered-table-cell/>
          <table:table-cell table:style-name="表格1.G8" office:value-type="string">
            <text:p text:style-name="P14">□1.臨時及短期照顧</text:p>
            <text:p text:style-name="P14">□2.照顧者支持</text:p>
            <text:p text:style-name="P31">□3.照顧者訓練與研習</text:p>
            <text:p text:style-name="P32">□4.家庭關懷訪視服務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3">申復理由</text:p>
          </table:table-cell>
          <table:covered-table-cell/>
          <table:table-cell table:style-name="表格1.F3" table:number-columns-spanned="5" office:value-type="string">
            <text:p text:style-name="P10"/>
            <text:p text:style-name="P7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檢附文件</text:p>
          </table:table-cell>
          <table:covered-table-cell/>
          <table:table-cell table:style-name="表格1.F3" table:number-columns-spanned="5" office:value-type="string">
            <text:p text:style-name="P29">□1.身心障礙證明影本 □2.需求評估結果通知函影本（□行動不便資格通知函、</text:p>
            <text:p text:style-name="P29">□需求評估結果通知函）□3.代理申請委託委託書 □4.代辦人身分證件影本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3">注意事項</text:p>
          </table:table-cell>
          <table:covered-table-cell/>
          <table:table-cell table:style-name="表格1.F3" table:number-columns-spanned="5" office:value-type="string">
            <text:p text:style-name="P36">依據身心障礙權益保障法第13條:「身心障礙者對障礙鑑定及需求評估有異議者，應於收到通知書之次日起三十日內，以書面向直轄市、縣(市)主管機關提出申請重新鑑定及需求評估，並以一次為限。」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46">備註：1.諮詢電話：04-7240250、7532301、7532299~7532303、7532314~2318。 </text:p>
            <text:p text:style-name="P44"><text:s text:c="6"/>2.傳真電話：04-7201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/>
          </table:table-cell>
          <table:table-cell table:style-name="表格1.B14" table:number-columns-spanned="6" office:value-type="string">
            <text:p text:style-name="P18">代理申請委託（授權）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office:value-type="string">
            <text:p text:style-name="P17"/>
          </table:table-cell>
          <table:table-cell table:style-name="表格1.B15" table:number-columns-spanned="6" office:value-type="string">
            <text:p text:style-name="P39"/>
            <text:list text:style-name="WW8Num1">
              <text:list-item>
                <text:p text:style-name="P37">本人_____________(請填身心障礙者姓名)茲因□生病或行動不便□工作□不識字□其他，無法親自辦理本項申請，特委託____________ (請填代辦人姓名)辦理並檢具委託書。</text:p>
              </text:list-item>
              <text:list-item>
                <text:p text:style-name="P38">所稱事項與提供之資料皆屬實且符合法令規定，如有虛偽，本人及受託人願負一切法律責任。</text:p>
              </text:list-item>
            </text:list>
            <text:p text:style-name="P16">此致</text:p>
            <text:p text:style-name="P19">彰化縣政府</text:p>
            <text:p text:style-name="P16"/>
            <text:p text:style-name="P16">委託人(身心障礙者)：_____________(簽名或蓋章) <text:s/>身分證字號：</text:p>
            <text:p text:style-name="P16">戶籍地址：</text:p>
            <text:p text:style-name="P16"/>
            <text:p text:style-name="P16">受託人：_______________(簽名或蓋章) <text:s text:c="3"/>身分證字號： </text:p>
            <text:p text:style-name="P16">與委託人關係： <text:s text:c="24"/>聯絡電話：</text:p>
            <text:p text:style-name="P16">聯絡地址： <text:s text:c="5"/></text:p>
            <text:p text:style-name="P36"><text:s text:c="18"/>中 <text:s/>華 <text:s/>民 <text:s/>國 <text:s text:c="9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---------------------申請人、</text:span><text:span text:style-name="T4">代理/辦人證明文件</text:span><text:span text:style-name="T3">，</text:span><text:span text:style-name="T2">請黏貼於下方空白處</text:span>----------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/>
            <text:p text:style-name="P1"/>
            <text:p text:style-name="P20">申請人</text:p>
            <text:p text:style-name="P20">身心障礙證明影本</text:p>
          </table:table-cell>
          <table:table-cell table:style-name="表格2.B1" office:value-type="string">
            <text:p text:style-name="P21"/>
            <text:p text:style-name="P20"/>
            <text:p text:style-name="P20">申請人</text:p>
            <text:p text:style-name="P20">身心障礙證明影本</text:p>
          </table:table-cell>
        </table:table-row>
        <table:table-row table:style-name="表格2.2">
          <table:table-cell table:style-name="表格2.A1" office:value-type="string">
            <text:p text:style-name="P22"/>
            <text:p text:style-name="P23">委託代辦人</text:p>
            <text:p text:style-name="P23">身分證明文件影本</text:p>
          </table:table-cell>
          <table:table-cell table:style-name="表格2.B1" office:value-type="string">
            <text:p text:style-name="P22"/>
            <text:p text:style-name="P23">委託代辦人</text:p>
            <text:p text:style-name="P23">身分證明文件影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3pt" fo:letter-spacing="-0.053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0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<text:s text:c="41"/></text:span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</dc:title>
    <meta:initial-creator>user</meta:initial-creator>
    <meta:creation-date>2012-11-02T13:38:00</meta:creation-date>
    <dc:date>2024-01-26T10:37:23.661000000</dc:date>
    <meta:print-date>2012-11-02T14:55:00</meta:print-date>
    <meta:editing-cycles>124</meta:editing-cycles>
    <meta:editing-duration>PT1H19M2S</meta:editing-duration>
    <meta:generator>LibreOffice/7.4.5.1$Windows_X86_64 LibreOffice_project/9c0871452b3918c1019dde9bfac75448afc4b57f</meta:generator>
    <meta:document-statistic meta:table-count="2" meta:image-count="0" meta:object-count="0" meta:page-count="2" meta:paragraph-count="80" meta:word-count="855" meta:character-count="1609" meta:non-whitespace-character-count="1045"/>
  </office:meta>
</office:document-meta>
</file>