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純文字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3" style:family="paragraph" style:parent-style-name="純文字">
      <style:text-properties style:font-name="標楷體" fo:font-size="20pt" style:font-name-asian="標楷體" style:font-size-asian="20pt"/>
    </style:style>
    <style:style style:name="P4" style:family="paragraph" style:parent-style-name="純文字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純文字">
      <style:text-properties style:font-name="標楷體" fo:font-size="14pt" style:font-name-asian="標楷體" style:font-size-asian="14pt"/>
    </style:style>
    <style:style style:name="P6" style:family="paragraph" style:parent-style-name="純文字">
      <style:paragraph-properties fo:text-align="justify" style:justify-single-word="false"/>
    </style:style>
    <style:style style:name="P7" style:family="paragraph" style:parent-style-name="純文字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政府申請</text:span><text:span text:style-name="T2">身心障礙者日間照顧及</text:span></text:p>
      <text:p text:style-name="P1">住宿式照顧費用補助</text:p>
      <text:p text:style-name="P2">機構核准收容同意書</text:p>
      <text:p text:style-name="P3"/>
      <text:p text:style-name="P6"><text:span text:style-name="T3">　　經本</text:span><text:span text:style-name="T4">　　　　 <text:s text:c="6"/>　　　</text:span><text:span text:style-name="T3">(機構名稱)評估</text:span></text:p>
      <text:p text:style-name="P6"><text:span text:style-name="T3"><text:s/></text:span><text:span text:style-name="T4"><text:s text:c="6"/>　 <text:s/></text:span><text:span text:style-name="T3">(案主)(身分證字號:</text:span><text:span text:style-name="T4"> <text:s text:c="12"/></text:span><text:span text:style-name="T3">)符合本機構立案之收容標準，經雙方共同協議，適合案主(日托/養護)並無爭議﹔同意案主入住本機構接受照顧，憑此同意書以玆證明。</text:span></text:p>
      <text:p text:style-name="P5"/>
      <text:p text:style-name="P5"/>
      <text:p text:style-name="P5">　　　　　　　　　　　　　　　　　　機構負責人:</text:p>
      <text:p text:style-name="P5">　　　　　　　　　　　　　　　　　　機構電話：</text:p>
      <text:p text:style-name="P5">　　　　　　　　　　　　　　　　　　機構大印：</text:p>
      <text:p text:style-name="P5"/>
      <text:p text:style-name="P5">　　　　　　　　　　　　　　 <text:s text:c="5"/>　申請人(案主)：</text:p>
      <text:p text:style-name="P5">　　　　　　　　　　　　　　　　　　代理人：</text:p>
      <text:p text:style-name="P5">　　　　　　　　　　　　　　　　　　聯絡電話：</text:p>
      <text:p text:style-name="P3"/>
      <text:p text:style-name="P4"><text:s text:c="15"/>中華民國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WW8Num1z0" style:family="text">
      <style:text-properties style:font-name="標楷體" style:font-name-asian="標楷體" style:font-name-complex="Courier New"/>
    </style:style>
    <style:style style:name="WW8Num2z0" style:family="text">
      <style:text-properties style:font-name="Wingdings" fo:font-size="8pt" style:font-size-asian="8pt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托育養護申請切結書</dc:title>
    <meta:initial-creator>pc30212</meta:initial-creator>
    <meta:creation-date>2013-11-01T14:29:00</meta:creation-date>
    <dc:creator>chcg</dc:creator>
    <dc:date>2013-11-01T14:29:00</dc:date>
    <meta:print-date>2006-06-22T09:55:00</meta:print-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56" meta:character-count="330"/>
    <meta:generator>OpenOffice/4.1.2$Win32 OpenOffice.org_project/412m3$Build-9782</meta:generator>
  </office:meta>
</office:document-meta>
</file>