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automatic-styles>
    <style:style style:name="P1" style:family="paragraph" style:parent-style-name="Standard">
      <style:paragraph-properties fo:text-align="center" style:justify-single-word="false"/>
      <style:text-properties style:font-name="標楷體" fo:font-size="20pt" style:font-name-asian="標楷體" style:font-size-asian="20pt" style:font-name-complex="標楷體"/>
    </style:style>
    <style:style style:name="P2" style:family="paragraph" style:parent-style-name="Standard">
      <style:text-properties style:font-name="標楷體" fo:font-size="14pt" style:font-name-asian="標楷體" style:font-size-asian="14pt" style:font-name-complex="標楷體"/>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master-page-name="MP0">
      <style:paragraph-properties fo:text-align="center" style:justify-single-word="false" style:page-number="auto" fo:break-before="page"/>
      <style:text-properties style:font-name="標楷體" fo:font-size="20pt" style:font-name-asian="標楷體" style:font-size-asian="20pt" style:font-name-complex="標楷體"/>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身心障礙者日間照顧及住宿式照顧費用補助</text:p>
      <text:p text:style-name="P1">自願放棄切結書</text:p>
      <text:p text:style-name="P2"/>
      <text:p text:style-name="Standard"><text:span text:style-name="預設段落字型"><text:span text:style-name="T1">申請人 <text:s text:c="14"/>(身份證字號 <text:s text:c="16"/>)經彰化縣政府核定享有身心障礙者日間照顧及住宿式照顧費用補助資格，自民國 <text:s text:c="2"/>年 <text:s text:c="3"/>月 <text:s text:c="2"/>日起自願放棄補助資格，擬轉領□敬老津貼□老農津貼□中低收入戶老人生活津貼□身心障礙生活補助□其他福利補助或津貼( <text:s text:c="17"/>)，因不得重覆請領補助，日後如希望再獲准身心障礙者日間照顧及住宿式照顧費用補助資格，或一切相關之福利補助，必須依規定自行主動重新提出申請，恐口說無憑，特立此據為證。</text:span></text:span></text:p>
      <text:p text:style-name="P2"/>
      <text:p text:style-name="P2">立書人： <text:s text:c="16"/>簽章</text:p>
      <text:p text:style-name="P2">身份證字號：</text:p>
      <text:p text:style-name="P2">生日：民國 <text:s text:c="6"/>年 <text:s text:c="5"/>月 <text:s text:c="4"/>日</text:p>
      <text:p text:style-name="P2">住址：</text:p>
      <text:p text:style-name="P2">電話：</text:p>
      <text:p text:style-name="P2">委託人： <text:s text:c="20"/>關係 <text:s text:c="10"/>簽章 <text:s text:c="11"/></text:p>
      <text:p text:style-name="P2">身份證字號：</text:p>
      <text:p text:style-name="P3"/>
      <text:p text:style-name="Standard"><text:span text:style-name="預設段落字型"><text:span text:style-name="T2">中華民國 <text:s text:c="6"/>年 <text:s text:c="5"/>月 <text:s text:c="4"/>日</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Microsoft YaHei"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Microsoft YaHei"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新細明體" style:font-family-asian="新細明體" style:font-family-generic-asian="roman"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托育養護補助自願放棄切結書</dc:title>
    <meta:initial-creator>chcg</meta:initial-creator>
    <dc:creator>黃素芬</dc:creator>
    <meta:creation-date>2024-04-08T08:31:00Z</meta:creation-date>
    <dc:date>2024-04-08T08:31:00Z</dc:date>
    <meta:editing-cycles>2</meta:editing-cycles>
    <meta:editing-duration>PT60S</meta:editing-duration>
    <meta:document-statistic meta:table-count="0" meta:image-count="0" meta:object-count="0" meta:page-count="1" meta:paragraph-count="11" meta:word-count="258" meta:character-count="415" meta:non-whitespace-character-count="258"/>
    <meta:template xlink:type="simple" xlink:actuate="onRequest" xlink:title="" xlink:href="Normal"/>
  </office:meta>
</office:document-meta>
</file>