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language-asian="zh" style:country-asian="TW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fo:font-size="12pt" style:font-name-asian="標楷體" style:font-size-asian="12pt" style:font-size-complex="12pt"/>
    </style:style>
    <style:style style:name="T10" style:family="text">
      <style:text-properties style:language-asian="zh" style:country-asian="TW"/>
    </style:style>
    <style:style style:name="T11" style:family="text">
      <style:text-properties style:font-name-asian="標楷體"/>
    </style:style>
    <style:style style:name="T12" style:family="text">
      <style:text-properties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彰化</text:span></text:span><text:span text:style-name="預設段落字型"><text:span text:style-name="T1">縣○○鄉鎮市○○社區長壽俱樂部組織簡則</text:span></text:span></text:p>
      <text:p text:style-name="P1">壹、總 <text:s text:c="2"/>則 </text:p>
      <text:p text:style-name="P1">第一條、本簡則依據<text:span text:style-name="T10">彰化</text:span>縣○○鄉鎮市○○社區發展協會（以下簡稱本協會）章程第十五條</text:p>
      <text:p text:style-name="P1"><text:s text:c="16"/>(理事會之職權)第七款之規定訂定之。</text:p>
      <text:p text:style-name="P1">第二條、本長壽俱樂部定名為『<text:span text:style-name="T10">彰化</text:span>縣○○鄉鎮市○○社區長壽俱樂部』。（以下簡稱本</text:p>
      <text:p text:style-name="P1"><text:s text:c="16"/>部）。</text:p>
      <text:p text:style-name="P1">第三條、本部以增進成員生理及心理健康、展現長青人力價值、爭取高齡權益福利為宗旨。</text:p>
      <text:p text:style-name="P1"/>
      <text:p text:style-name="P1">貳、任 <text:s text:c="2"/>務 </text:p>
      <text:p text:style-name="P1">第四條、慰問社區疾苦老人，辦理社區老人各項福利服務活動。</text:p>
      <text:p text:style-name="P1">第五條、協助社區維護建設成果、消除髒亂，美化環境。</text:p>
      <text:p text:style-name="P1">第六條、其他有關增進老人福利事項。</text:p>
      <text:p text:style-name="P1"/>
      <text:p text:style-name="P1">參、組 <text:s text:c="2"/>織</text:p>
      <text:p text:style-name="P1">第七條、本協會會員（含贊助會員）年滿六十五歲者，不分性別，編為本部會員。</text:p>
      <text:p text:style-name="Standard"><text:span text:style-name="預設段落字型"><text:span text:style-name="T12">第八條、本部設會長乙人，由本協會理事會就本部成員中遴選產生</text:span></text:span><text:span text:style-name="預設段落字型"><text:span text:style-name="T9">（或由本部成員推選產生</text:span></text:span></text:p>
      <text:p text:style-name="Standard"><text:span text:style-name="預設段落字型"><text:span text:style-name="T9"><text:s text:c="7"/>，經理事會同意後生效）</text:span></text:span><text:span text:style-name="預設段落字型"><text:span text:style-name="T12">，並向理事會負責，任期與本協會理監事同，綜理本部之</text:span></text:span></text:p>
      <text:p text:style-name="Standard"><text:span text:style-name="預設段落字型"><text:span text:style-name="T12"><text:s text:c="8"/>公關事宜，研擬方案，審核經費，帶領本部。</text:span></text:span></text:p>
      <text:p text:style-name="P1">第九條、本部設副會長兩員，任期與會長同，由會長就本部成員中遴選產生，並向會長負責</text:p>
      <text:p text:style-name="P1"><text:s text:c="15"/>，主要負責協助會長處理本部相關事宜，並代理會長職務。</text:p>
      <text:p text:style-name="P1">第十條、本部得視實際需要，由會長推薦幹事一至五人，協助綜理業務執行。</text:p>
      <text:p text:style-name="P1"/>
      <text:p text:style-name="P1">肆、經 <text:s text:c="2"/>費 </text:p>
      <text:p text:style-name="P1">第十一條、本部係協會內部組織不得對外行文，經費由協會統籌統支，專款專用。</text:p>
      <text:p text:style-name="P1">第十二條、向上級有關單位爭取專款補助。</text:p>
      <text:p text:style-name="P1">第十三條、邀請熱心人士擔任本部顧問。</text:p>
      <text:p text:style-name="P1">第十四條、事業機構、廠商、社區居民認同本部贊助經費。</text:p>
      <text:p text:style-name="P1">第十五條、視本部經費需求而由各成員繳費。</text:p>
      <text:p text:style-name="P1"/>
      <text:p text:style-name="P1">伍、會 <text:s text:c="2"/>議 </text:p>
      <text:p text:style-name="P1">第十六條、本部每年召開成員會議，必要時得召開臨時會議，以研討業務預期計畫、執行現</text:p>
      <text:p text:style-name="P1"><text:s text:c="20"/>況及成果展示和績效檢討等事宜，均由本部會長擔任主席，並召集之。會長因</text:p>
      <text:p text:style-name="P1"><text:s text:c="20"/>故不能出席由副會長代為行之。 </text:p>
      <text:p text:style-name="P1"/>
      <text:p text:style-name="P1">陸、其 <text:s text:c="2"/>他 </text:p>
      <text:p text:style-name="P1">第十七條、本簡則為本部現行概況，若有未盡事宜，得經成員大會增訂及修改後報請理事會</text:p>
      <text:p text:style-name="P1"><text:s text:c="20"/>審議。</text:p>
      <text:p text:style-name="P1">第十八條、本簡則經本協會理事會通過，提報主管機關核備後實施，倘有增訂，修改時亦同。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36cm" fo:margin-left="1.905cm" fo:margin-right="1.6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社區長壽俱樂部組織簡則</dc:title>
    <dc:description/>
    <dc:subject/>
    <meta:initial-creator>Everyone</meta:initial-creator>
    <meta:creation-date>2016-11-25T04:37:00Z</meta:creation-date>
    <dc:date>2018-09-26T14:57:01.76</dc:date>
    <meta:editing-cycles>3</meta:editing-cycles>
    <meta:editing-duration>PT2M31S</meta:editing-duration>
    <meta:document-statistic meta:table-count="0" meta:image-count="0" meta:object-count="0" meta:page-count="1" meta:paragraph-count="34" meta:word-count="778" meta:character-count="925"/>
    <meta:template xlink:type="simple" xlink:actuate="onRequest" xlink:title="" xlink:href="file:///E:/google下載/635158741233958054.odt/Normal"/>
  </office:meta>
</office:document-meta>
</file>