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98cm" fo:margin-left="-0.661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14.023cm"/>
    </style:style>
    <style:style style:name="表格1.1" style:family="table-row">
      <style:table-row-properties style:min-row-height="1.199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9cm" fo:padding-right="0.19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9cm" fo:padding-right="0.19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401cm" style:keep-together="true" fo:keep-together="auto"/>
    </style:style>
    <style:style style:name="表格1.4" style:family="table-row">
      <style:table-row-properties style:min-row-height="2cm" style:keep-together="true" fo:keep-together="auto"/>
    </style:style>
    <style:style style:name="表格1.5" style:family="table-row">
      <style:table-row-properties style:min-row-height="5.461cm" style:keep-together="true" fo:keep-together="auto"/>
    </style:style>
    <style:style style:name="表格1.6" style:family="table-row">
      <style:table-row-properties style:min-row-height="3.475cm" style:keep-together="true" fo:keep-together="auto"/>
    </style:style>
    <style:style style:name="表格1.7" style:family="table-row">
      <style:table-row-properties style:min-row-height="3.5cm" style:keep-together="true" fo:keep-together="auto"/>
    </style:style>
    <style:style style:name="表格1.A7" style:family="table-cell">
      <style:table-cell-properties style:vertical-align="middle" fo:padding-left="0.199cm" fo:padding-right="0.19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fo:font-size="8pt" fo:font-weight="bold" style:font-name-asian="標楷體" style:font-size-asian="8pt" style:font-weight-asian="bold" style:font-weight-complex="bold"/>
    </style:style>
    <style:style style:name="P6" style:family="paragraph" style:parent-style-name="Standard">
      <style:paragraph-properties fo:margin-left="0cm" fo:margin-right="0cm" fo:text-indent="0.494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cm" fo:margin-right="0cm" fo:text-indent="5.433cm" style:auto-text-indent="false"/>
      <style:text-properties fo:font-size="14pt" style:font-size-asian="14pt"/>
    </style:style>
    <style:style style:name="P9" style:family="paragraph" style:parent-style-name="Standard" style:master-page-name="Standard">
      <style:paragraph-properties style:page-number="auto"/>
      <style:text-properties fo:font-size="22pt" fo:font-weight="bold" style:font-name-asian="標楷體" style:font-size-asian="22pt" style:font-weight-asian="bold" style:font-weight-complex="bold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/>
    </style:style>
    <style:style style:name="P11" style:family="paragraph" style:parent-style-name="Standard" style:list-style-name="WW8Num1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社區發展協會申請書格式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7">彰化縣○○鄉鎮市○○社區發展協會 <text:s text:c="6"/>申請書 <text:s text:c="21"/>年 <text:s text:c="7"/>月 <text:s text:c="7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受文者</text:p>
          </table:table-cell>
          <table:table-cell table:style-name="表格1.B2" office:value-type="string">
            <text:p text:style-name="P4"><text:span text:style-name="T1">彰化縣</text:span><text:span text:style-name="T2">○○</text:span><text:span text:style-name="T1">鄉鎮市公所</text:span></text:p>
          </table:table-cell>
        </table:table-row>
        <table:table-row table:style-name="表格1.3">
          <table:table-cell table:style-name="表格1.A2" office:value-type="string">
            <text:p text:style-name="P2">申請組織</text:p>
            <text:p text:style-name="P2">團體名稱</text:p>
          </table:table-cell>
          <table:table-cell table:style-name="表格1.B2" office:value-type="string">
            <text:p text:style-name="P3">彰化縣　　鄉（鎮、市）　　　社區發展協會</text:p>
          </table:table-cell>
        </table:table-row>
        <table:table-row table:style-name="表格1.4">
          <table:table-cell table:style-name="表格1.A2" office:value-type="string">
            <text:p text:style-name="P2">申請團體</text:p>
            <text:p text:style-name="P2"/>
            <text:p text:style-name="P2">之緣由</text:p>
          </table:table-cell>
          <table:table-cell table:style-name="表格1.B2" office:value-type="string">
            <text:p text:style-name="P3">以促進本鄉（鎮、市、區）○○社區發展，增進居民福利配合政策執行各項工作項目，建設安和融洽，團結互助之現代化社會。</text:p>
          </table:table-cell>
        </table:table-row>
        <table:table-row table:style-name="表格1.5">
          <table:table-cell table:style-name="表格1.A2" office:value-type="string">
            <text:p text:style-name="P2">經費</text:p>
            <text:p text:style-name="P2"/>
            <text:p text:style-name="P2"/>
            <text:p text:style-name="P2"/>
            <text:p text:style-name="P2">來源</text:p>
            <text:p text:style-name="P2"/>
            <text:p text:style-name="P2"/>
            <text:p text:style-name="P2"/>
            <text:p text:style-name="P2">項目</text:p>
          </table:table-cell>
          <table:table-cell table:style-name="表格1.B2" office:value-type="string">
            <text:list xml:id="list8502135516689353665" text:style-name="WW8Num2">
              <text:list-item>
                <text:p text:style-name="P10">入會費</text:p>
              </text:list-item>
              <text:list-item>
                <text:p text:style-name="P10">常年會費</text:p>
              </text:list-item>
              <text:list-item>
                <text:p text:style-name="P10">社區生產收益</text:p>
              </text:list-item>
              <text:list-item>
                <text:p text:style-name="P10">政府機關之補助</text:p>
              </text:list-item>
              <text:list-item>
                <text:p text:style-name="P10">捐助收入</text:p>
              </text:list-item>
              <text:list-item>
                <text:p text:style-name="P10">社區辦理福利服務活動之收入</text:p>
              </text:list-item>
              <text:list-item>
                <text:p text:style-name="P10">基金及其孳息</text:p>
              </text:list-item>
              <text:list-item>
                <text:p text:style-name="P10">其它收入</text:p>
              </text:list-item>
            </text:list>
          </table:table-cell>
        </table:table-row>
        <table:table-row table:style-name="表格1.6">
          <table:table-cell table:style-name="表格1.A2" office:value-type="string">
            <text:p text:style-name="P2">附件</text:p>
          </table:table-cell>
          <table:table-cell table:style-name="表格1.B2" office:value-type="string">
            <text:list xml:id="list7067943164873895672" text:style-name="WW8Num1">
              <text:list-item>
                <text:p text:style-name="P11">申請書一式3份(<text:span text:style-name="T3">2份送公所、1份自存)</text:span>。</text:p>
              </text:list-item>
              <text:list-item>
                <text:p text:style-name="P11">章程草案一式3份。</text:p>
              </text:list-item>
              <text:list-item>
                <text:p text:style-name="P11">發起人名冊一式3份。</text:p>
              </text:list-item>
              <text:list-item>
                <text:p text:style-name="P11">財產目錄一式3份。</text:p>
              </text:list-item>
              <text:list-item>
                <text:p text:style-name="P11">其他依規定之必要文件一式3份。</text:p>
              </text:list-item>
            </text:list>
          </table:table-cell>
        </table:table-row>
        <table:table-row table:style-name="表格1.7">
          <table:table-cell table:style-name="表格1.A7" table:number-columns-spanned="2" office:value-type="string">
            <text:p text:style-name="P6">發起人代表（一人）：姓名或名稱：　　　　　　　　　　　　（蓋章）</text:p>
            <text:p text:style-name="P6"/>
            <text:p text:style-name="P8">聯 絡 地 址：</text:p>
            <text:p text:style-name="P8"/>
            <text:p text:style-name="P8">聯 絡 電 話：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space" fo:text-indent="-0.423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作人員簡歷冊格式</dc:title>
    <meta:initial-creator>pc30211</meta:initial-creator>
    <meta:creation-date>2009-12-01T15:01:00</meta:creation-date>
    <dc:date>2018-09-25T17:09:42.07</dc:date>
    <meta:editing-cycles>2</meta:editing-cycles>
    <meta:editing-duration>P15824DT17H31M44S</meta:editing-duration>
    <meta:generator>OpenOffice/4.0.1$Win32 OpenOffice.org_project/401m5$Build-9714</meta:generator>
    <meta:document-statistic meta:table-count="1" meta:image-count="0" meta:object-count="0" meta:page-count="1" meta:paragraph-count="30" meta:word-count="292" meta:character-count="374"/>
  </office:meta>
</office:document-meta>
</file>