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left="1.272cm" fo:margin-right="0cm" fo:text-align="center" style:justify-single-word="false" fo:text-indent="-1.272cm" style:auto-text-indent="false">
        <style:tab-stops/>
      </style:paragraph-properties>
      <style:text-properties style:font-name="新細明體" fo:font-weight="bold" style:font-name-asian="新細明體" style:font-weight-asian="bold"/>
    </style:style>
    <style:style style:name="P2" style:family="paragraph" style:parent-style-name="本文縮排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 style:master-page-name="MP0">
      <style:paragraph-properties fo:margin-left="1.272cm" fo:margin-right="0cm" fo:text-align="center" style:justify-single-word="false" fo:text-indent="-1.272cm" style:auto-text-indent="false" style:page-number="auto" fo:break-before="page">
        <style:tab-stops/>
      </style:paragraph-properties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weight="bold" style:font-name-asian="新細明體" style:font-weight-asian="bold"/>
    </style:style>
    <style:style style:name="T2" style:family="text">
      <style:text-properties style:font-name="新細明體" fo:font-weight="bold" style:font-name-asian="新細明體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彰化</text:span></text:span><text:span text:style-name="預設段落字型"><text:span text:style-name="T1">縣○○鄉鎮市○○社區發展協會</text:span></text:span></text:p>
      <text:p text:style-name="P1">第一屆第一次理、監事聯席會議紀錄（格式）</text:p>
      <text:p text:style-name="P4"><text:span text:style-name="T3">彰化</text:span>縣○○鄉鎮市○○社區發展協會（以下簡稱本會）</text:p>
      <text:p text:style-name="P4">第一屆第一次理、監事聯席會議紀錄</text:p>
      <text:p text:style-name="P4">時 <text:s text:c="3"/>間：○○年○月○日（星期○）○時○分</text:p>
      <text:p text:style-name="P4">地 <text:s text:c="3"/>點：</text:p>
      <text:p text:style-name="P4">出席人員：○人（理事○人，監事○人，詳如簽到名冊—需影印附於會議紀錄後）</text:p>
      <text:p text:style-name="P4">缺席人員：○○○、○○○……..</text:p>
      <text:p text:style-name="P4">請假人員：○○○、○○○……..</text:p>
      <text:p text:style-name="P4">列席人員：○○○、○○○……..</text:p>
      <text:p text:style-name="P4">主　　席：○○○ <text:s text:c="66"/>紀錄：○○○</text:p>
      <text:p text:style-name="P4">一、主席致詞：（可略）</text:p>
      <text:p text:style-name="P4">二、主管機關致詞：（可略）</text:p>
      <text:p text:style-name="P4">三、來賓致詞：（可略）</text:p>
      <text:p text:style-name="P4">四、報告事項：</text:p>
      <text:p text:style-name="P4">五、選舉事項：選舉第一屆理事長及常務監事。監票員：○○○</text:p>
      <text:p text:style-name="P4"><text:span text:style-name="T3"><text:s text:c="14"/></text:span>發票員：○○○唱票員：○○○計票員：○○○</text:p>
      <text:p text:style-name="P4"><text:span text:style-name="T3"><text:s text:c="4"/></text:span>（一）請出席理事選出本會第一屆理事長。</text:p>
      <text:p text:style-name="P4"><text:span text:style-name="T3"><text:s text:c="10"/></text:span>選舉結果：○○○　○票【當選本會第一屆理事長】。</text:p>
      <text:p text:style-name="P4"><text:span text:style-name="T3"><text:s text:c="4"/></text:span>（二）請出席監事選出本會第一屆常務監事。</text:p>
      <text:p text:style-name="P4"><text:span text:style-name="T3"><text:s text:c="10"/></text:span>選舉結果：○○○　○票【當選本會第一屆常務監事】。</text:p>
      <text:p text:style-name="P4">六、移交：籌備會主任委員將籌備期間之檔案、財產及人事等有關清冊一式四</text:p>
      <text:p text:style-name="P4"><text:span text:style-name="T3"><text:s text:c="4"/></text:span>份移交第一屆理事長，由常務監事監交，並於十五日內接收完畢，分別簽</text:p>
      <text:p text:style-name="P4"><text:span text:style-name="T3"><text:s text:c="4"/></text:span>章後，籌備會主任委員、理事長及團體各存一份、一份函報主管機關。主</text:p>
      <text:p text:style-name="P4"><text:span text:style-name="T3"><text:s text:c="4"/></text:span>任委員與理事長為同一人時仍須辦理移交。</text:p>
      <text:p text:style-name="P4">七、第一屆理事長致詞。</text:p>
      <text:p text:style-name="P4">八、討論提案：</text:p>
      <text:p text:style-name="P2">案由（一）：請出席理事審核本會第一屆會址設立地點，請討論。</text:p>
      <text:p text:style-name="P4"><text:span text:style-name="T3"><text:s text:c="4"/></text:span>說明：會址處所依規定不得少於卅平方公尺，並應取得准予使用一年以上</text:p>
      <text:p text:style-name="P4"><text:span text:style-name="T3"><text:s text:c="10"/></text:span>之使用權證明（例如租約、借用同意書），本會會址設於「<text:span text:style-name="T3">彰化</text:span>縣</text:p>
      <text:p text:style-name="P4"><text:span text:style-name="T3"><text:s text:c="10"/></text:span>○○鄉鎮市○○路街○○巷○○弄○○號。」</text:p>
      <text:p text:style-name="P4"><text:span text:style-name="T3"><text:s text:c="4"/></text:span>決議：照案通過，並將會址使用同意書報請主管機關備查。</text:p>
      <text:p text:style-name="P4"><text:span text:style-name="T3"><text:s text:c="4"/></text:span>案由（二）：請出席理事審核本會第一屆總幹事、會計及出納，請討論。 <text:s/>　　　　　　　　</text:p>
      <text:p text:style-name="P4"><text:span text:style-name="T3"><text:s text:c="4"/></text:span>提案人：本會第一屆理事長。</text:p>
      <text:p text:style-name="P4"><text:span text:style-name="T3"><text:s text:c="4"/></text:span>說明：</text:p>
      <text:p text:style-name="Standard"><text:span text:style-name="預設段落字型"><text:span text:style-name="T5"><text:s text:c="6"/></text:span></text:span><text:span text:style-name="預設段落字型"><text:span text:style-name="T4">⒈依本會章程第二十一條規定：「本會置總幹事一人，承理事長之命處</text:span></text:span></text:p>
      <text:p text:style-name="Standard"><text:soft-page-break/><text:span text:style-name="預設段落字型"><text:span text:style-name="T5"><text:s text:c="7"/></text:span></text:span><text:s/><text:span text:style-name="預設段落字型"><text:span text:style-name="T4">理本會事務，並得置社會工作員及其他工作人員若干人，由理事長提</text:span></text:span></text:p>
      <text:p text:style-name="Standard"><text:span text:style-name="預設段落字型"><text:span text:style-name="T5"><text:s text:c="7"/></text:span></text:span><text:s/><text:span text:style-name="預設段落字型"><text:span text:style-name="T4">名經理事會通過後聘免之，並報主管機關備查，但總幹事之解聘應先</text:span></text:span></text:p>
      <text:p text:style-name="Standard"><text:span text:style-name="預設段落字型"><text:span text:style-name="T5"><text:s/></text:span></text:span><text:span text:style-name="預設段落字型"><text:span text:style-name="T5"><text:s text:c="6"/></text:span></text:span><text:span text:style-name="預設段落字型"><text:span text:style-name="T4">報主管機關核備。前項工作人員不得由選任之職員擔任。」</text:span></text:span></text:p>
      <text:p text:style-name="Standard"><text:span text:style-name="預設段落字型"><text:span text:style-name="T5"><text:s text:c="6"/></text:span></text:span><text:span text:style-name="預設段落字型"><text:span text:style-name="T4">⒉理事長提名○○○先生為第○屆總幹事、○○○為會計、○○○為出</text:span></text:span></text:p>
      <text:p text:style-name="Standard"><text:span text:style-name="預設段落字型"><text:span text:style-name="T5"><text:s text:c="6"/></text:span></text:span><text:span text:style-name="預設段落字型"><text:span text:style-name="T5"><text:s text:c="2"/></text:span></text:span><text:span text:style-name="預設段落字型"><text:span text:style-name="T4">納。</text:span></text:span></text:p>
      <text:p text:style-name="P4"><text:span text:style-name="T3"><text:s text:c="4"/></text:span>決議：照案通過，並造冊報請主管機關核備。</text:p>
      <text:p text:style-name="P4">九、臨時動議：（如有動議則需案由、動議及決議，若無臨時動議，則需填上</text:p>
      <text:p text:style-name="P4"><text:span text:style-name="T3"><text:s text:c="15"/></text:span>「無」即可）</text:p>
      <text:p text:style-name="Standard"><text:span text:style-name="預設段落字型"><text:span text:style-name="T4">十、散會：○時○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847cm" fo:hyphenation-ladder-count="no-limit"/>
      <style:text-properties fo:font-size="18pt" style:font-name-asian="華康正顏楷體W5" style:font-size-asian="18pt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3.747cm" fo:margin-right="0cm" fo:margin-top="0cm" fo:margin-bottom="0cm" fo:line-height="0.847cm" fo:hyphenation-ladder-count="no-limit" fo:text-indent="-2.76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陸、理（監）事會議紀錄格式（A4）</dc:title>
    <dc:subject/>
    <meta:initial-creator>第一科</meta:initial-creator>
    <meta:creation-date>2016-11-29T02:09:00Z</meta:creation-date>
    <dc:date>2018-09-26T16:00:06.77</dc:date>
    <meta:print-date>2002-03-18T05:27:00Z</meta:print-date>
    <meta:editing-cycles>3</meta:editing-cycles>
    <meta:editing-duration>PT4M23S</meta:editing-duration>
    <meta:document-statistic meta:table-count="0" meta:image-count="0" meta:object-count="0" meta:page-count="2" meta:paragraph-count="45" meta:word-count="906" meta:character-count="1155"/>
    <meta:template xlink:type="simple" xlink:actuate="onRequest" xlink:title="" xlink:href="file:///E:/google下載/634920511842812500.odt/Normal"/>
  </office:meta>
</office:document-meta>
</file>