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5.431cm" fo:margin-left="0cm" style:page-number="auto" table:align="left"/>
    </style:style>
    <style:style style:name="表格1.A" style:family="table-column">
      <style:table-column-properties style:column-width="15.431cm"/>
    </style:style>
    <style:style style:name="表格1.A1" style:family="table-cell">
      <style:table-cell-properties fo:padding-left="0.191cm" fo:padding-right="0.191cm" fo:padding-top="0cm" fo:padding-bottom="0cm" fo:border="0.5pt solid #000000"/>
    </style:style>
    <style:style style:name="表格1.4" style:family="table-row">
      <style:table-row-properties style:min-row-height="1.619cm"/>
    </style:style>
    <style:style style:name="P1" style:family="paragraph" style:parent-style-name="純文字">
      <style:paragraph-properties fo:margin-left="1.325cm" fo:margin-right="0cm" fo:line-height="100%" fo:text-indent="0cm" style:auto-text-indent="false">
        <style:tab-stops>
          <style:tab-stop style:position="7.565cm"/>
        </style:tab-stops>
      </style:paragraph-properties>
      <style:text-properties style:font-name="標楷體" fo:font-size="15pt" style:font-name-asian="標楷體" style:font-size-asian="15pt" style:font-size-complex="15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language-asian="zh" style:country-asian="TW" style:font-size-complex="20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36pt" style:font-name-asian="標楷體" style:font-size-asian="36pt" style:font-size-complex="3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table-cell table:style-name="表格1.A1" office:value-type="string">
            <text:p text:style-name="Standard"><text:span text:style-name="預設段落字型"><text:span text:style-name="T2">彰化</text:span></text:span><text:span text:style-name="預設段落字型"><text:span text:style-name="T1">縣○○鄉鎮市○○社區發展協會</text:span></text:span></text:p>
          </table:table-cell>
        </table:table-row>
        <table:table-row>
          <table:table-cell table:style-name="表格1.A1" office:value-type="string">
            <text:p text:style-name="Standard">第○屆第○次會員大會 <text:s/>監事會監察報告</text:p>
          </table:table-cell>
        </table:table-row>
        <table:table-row>
          <table:table-cell table:style-name="表格1.A1" office:value-type="string">
            <text:p text:style-name="P1">本會依據章程規分別於○月○○日、○月○○日、○月○○日、○月○○日召開監事會議，審議理事會提之各項財務管理及經費收支報告等均依規定辦理核銷在案且各項會務活動均按工作計畫執行，經監事會稽查結果確實符合規定，謹此報告，敬請指教。</text:p>
            <text:p text:style-name="Standard"/>
          </table:table-cell>
        </table:table-row>
        <table:table-row table:style-name="表格1.4">
          <table:table-cell table:style-name="表格1.A1" office:value-type="string">
            <text:p text:style-name="Standard"><text:span text:style-name="預設段落字型"><text:span text:style-name="T1">監事</text:span></text:span><text:span text:style-name="預設段落字型"><text:span text:style-name="T3">（監事會代表）</text:span></text:span><text:span text:style-name="預設段落字型"><text:span text:style-name="T1">：○○○ <text:s/></text:span></text:span><text:span text:style-name="預設段落字型"><text:span text:style-name="T4">□</text:span></text:span><text:span text:style-name="預設段落字型"><text:span text:style-name="T3">（核印）</text:span></text:span></text:p>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純文字" style:family="paragraph" style:parent-style-name="Text_20_body" style:nex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預設段落字型" style:family="text"/>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complex="ar" style:country-complex="SA"/>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屏東縣○○鄉鎮市○○社區發展協會</dc:title>
    <dc:description/>
    <dc:subject/>
    <meta:initial-creator>Administrator</meta:initial-creator>
    <meta:creation-date>2016-11-30T02:15:00Z</meta:creation-date>
    <dc:date>2023-04-10T15:01:17.753000000</dc:date>
    <meta:editing-cycles>3</meta:editing-cycles>
    <meta:editing-duration>PT20S</meta:editing-duration>
    <meta:document-statistic meta:table-count="1" meta:image-count="0" meta:object-count="0" meta:page-count="1" meta:paragraph-count="4" meta:word-count="155" meta:character-count="167" meta:non-whitespace-character-count="163"/>
    <meta:template xlink:type="simple" xlink:actuate="onRequest" xlink:title="" xlink:href="file:///E:/google下載/634920522774375000.odt/Normal"/>
  </office:meta>
</office:document-meta>
</file>