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B800000BC775C690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地名">
      <style:paragraph-properties style:line-height-at-least="0cm" fo:text-align="justify" style:justify-single-word="false" fo:orphans="2" fo:widows="2" style:snap-to-layout-grid="true"/>
      <style:text-properties fo:font-size="10pt" fo:language="none" fo:country="none" style:font-size-asian="10pt" style:language-asian="none" style:country-asian="none"/>
    </style:style>
    <style:style style:name="P2" style:family="paragraph" style:parent-style-name="地名" style:master-page-name="Standard">
      <style:paragraph-properties style:line-height-at-least="0cm" fo:text-align="justify" style:justify-single-word="false" fo:orphans="2" fo:widows="2" style:page-number="auto" style:snap-to-layout-grid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籌備社區發展協會工作流程表" text:anchor-type="char" svg:x="0.4cm" svg:y="-0.099cm" svg:width="16.722cm" svg:height="25.532cm" draw:z-index="0"><draw:image xlink:href="Pictures/10000000000007B800000BC775C690F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地名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12-01T15:00:00</meta:creation-date>
    <dc:creator>user</dc:creator>
    <dc:date>2009-12-01T15:00:00</dc:date>
    <meta:editing-cycles>2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