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8833in"/>
    </style:style>
    <style:style style:name="TableColumn4" style:family="table-column">
      <style:table-column-properties style:column-width="0.7416in"/>
    </style:style>
    <style:style style:name="TableColumn5" style:family="table-column">
      <style:table-column-properties style:column-width="2.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2.5194in"/>
    </style:style>
    <style:style style:name="Table2" style:family="table">
      <style:table-properties style:width="7.3944in" fo:margin-left="0in" table:align="left"/>
    </style:style>
    <style:style style:name="TableRow8" style:family="table-row">
      <style:table-row-properties style:min-row-height="0.493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150%" fo:text-indent="0.2222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line-break="normal" fo:text-align="end" fo:line-height="150%"/>
      <style:text-properties style:font-name="標楷體" style:font-name-asian="標楷體"/>
    </style:style>
    <style:style style:name="TableRow25" style:family="table-row">
      <style:table-row-properties style:min-row-height="0.4847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6138in" fo:keep-together="always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150%"/>
      <style:text-properties style:font-name="標楷體" style:font-name-asian="標楷體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TableRow36" style:family="table-row">
      <style:table-row-properties style:min-row-height="0.4902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4854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4993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4784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1.2409in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4965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letter-spacing="0.0208in" style:letter-kerning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4583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2.2944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150%" fo:text-indent="0.7777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150%" fo:text-indent="1.998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彰化</text:span><text:span text:style-name="T12">縣</text:span><text:span text:style-name="T13">　　鄉（鎮、市）　　協會</text:span><text:span text:style-name="T14">籌備會</text:span><text:span text:style-name="T15">開會通知書</text:span><text:span text:style-name="T16"><text:s text:c="2"/></text:span><text:span text:style-name="T17">民國</text:span><text:span text:style-name="T18"><text:s text:c="3"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        <text:p text:style-name="P24">彰縣○鄉（鎮、市）○○（○）字第<text:s text:c="10"/>號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會 <text:s text:c="3"/>議</text:p>
            <text:p text:style-name="P28">名 <text:s text:c="3"/>稱</text:p>
          </table:table-cell>
          <table:covered-table-cell/>
          <table:table-cell table:style-name="TableCell29" table:number-columns-spanned="3">
            <text:p text:style-name="P30">□定期會□臨時會（請打ˇ填寫）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 table:number-columns-spanned="3">
            <text:p text:style-name="P34">□發起人暨第一次籌備會 <text:s text:c="7"/>□第二次籌備會</text:p>
            <text:p text:style-name="P35">　 <text:s text:c="3"/>（請打ˇ或□填寫）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時 <text:s text:c="2"/>間</text:p>
          </table:table-cell>
          <table:covered-table-cell/>
          <table:table-cell table:style-name="TableCell39">
            <text:p text:style-name="P40">民國<text:s text:c="3"/>年<text:s text:c="2"/>月<text:s text:c="2"/>日（星期五）</text:p>
            <text:p text:style-name="P41"><text:s text:c="2"/>下午00時<text:s/>00分</text:p>
          </table:table-cell>
          <table:table-cell table:style-name="TableCell42" table:number-rows-spanned="3">
            <text:p text:style-name="P43">聯絡人</text:p>
            <text:p text:style-name="P44">地址</text:p>
            <text:p text:style-name="P45"/>
            <text:p text:style-name="P46">電話</text:p>
            <text:p text:style-name="P47">手機</text:p>
          </table:table-cell>
          <table:table-cell table:style-name="TableCell48" table:number-rows-spanned="3">
            <text:p text:style-name="P49">彰化縣○○鄉鎮市○○村里○○路○○巷○○-○號</text:p>
            <text:p text:style-name="P50">林○○</text:p>
            <text:p text:style-name="P51">【辦公】○○○-○○○○</text:p>
            <text:p text:style-name="P52">【住家】○○○-○○○○</text:p>
            <text:p text:style-name="P53">【行動】○○○○○○○○○○</text:p>
          </table:table-cell>
        </table:table-row>
        <table:table-row table:style-name="TableRow54">
          <table:table-cell table:style-name="TableCell55" table:number-columns-spanned="2">
            <text:p text:style-name="P56">地 <text:s text:c="2"/>點</text:p>
          </table:table-cell>
          <table:covered-table-cell/>
          <table:table-cell table:style-name="TableCell57">
            <text:p text:style-name="P58">○○○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應出席人數</text:p>
          </table:table-cell>
          <table:covered-table-cell/>
          <table:table-cell table:style-name="TableCell64">
            <text:p text:style-name="P65">人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2">
            <text:p text:style-name="P70">議</text:p>
            <text:p text:style-name="P71"/>
            <text:p text:style-name="P72"/>
            <text:p text:style-name="P73"/>
            <text:p text:style-name="P74">程</text:p>
          </table:table-cell>
          <table:table-cell table:style-name="TableCell75">
            <text:p text:style-name="P76">報告事項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重 <text:s text:c="2"/>要</text:p>
            <text:p text:style-name="P83">討論事項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申請事項</text:span></text:p>
          </table:table-cell>
          <table:covered-table-cell/>
          <table:table-cell table:style-name="TableCell90" table:number-columns-spanned="3">
            <text:p text:style-name="P91">敬請主管機關派員列席指導。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附 <text:s text:c="7"/>註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此致</text:p>
            <text:p text:style-name="P100">□籌備主委 □發起人代表：○ ○ ○ <text:s text:c="2"/>(蓋章)</text:p>
            <text:p text:style-name="P101">□<text:s/>○○○公所</text:p>
            <text:p text:style-name="P102">□本會籌備委員 □本會發起人</text:p>
            <text:p text:style-name="P103"/>
          </table:table-cell>
          <table:covered-table-cell/>
          <table:covered-table-cell/>
          <table:covered-table-cell/>
          <table:covered-table-cell/>
        </table:table-row>
      </table:table>
      <text:p text:style-name="內文"><draw:frame draw:z-index="251657728" draw:id="id0" draw:style-name="a0" draw:name="文字方塊 2" text:anchor-type="paragraph" svg:x="0.37986in" svg:y="8.85208in" svg:width="2.88542in" svg:height="0.40417in" style:rel-width="scale" style:rel-height="scale"><draw:text-box><text:p text:style-name="內文">說明:會議召開前7日送達縣府備查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會通知書格式</dc:title>
    <meta:initial-creator>PCC02</meta:initial-creator>
    <dc:creator>chcg</dc:creator>
    <meta:creation-date>2018-09-26T02:40:00Z</meta:creation-date>
    <dc:date>2018-09-26T02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