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29.97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2.97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彰化縣_25_20-103年度第2季季報表底稿-ebas_28_1_29_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彰化縣_25_20-103年度第2季季報表底稿-ebas_28_1_29_" style:data-style-name="N0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_25_20-103年度第2季季報表底稿-ebas_28_1_29_" style:data-style-name="N0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5f_BuiltIn_5f_Comma" style:data-style-name="N167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Comma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政府106年度對民間團體補(捐)助經費明細表</text:p>
          </table:table-cell>
          <table:covered-table-cell table:number-columns-repeated="2" table:style-name="ce15"/>
          <table:covered-table-cell table:number-columns-repeated="2" table:style-name="ce24"/>
          <table:covered-table-cell table:number-columns-repeated="2" table:style-name="ce41"/>
          <table:covered-table-cell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6年6月止</text:p>
          </table:table-cell>
          <table:covered-table-cell table:number-columns-repeated="2" table:style-name="ce15"/>
          <table:covered-table-cell table:number-columns-repeated="2" table:style-name="ce24"/>
          <table:covered-table-cell table:number-columns-repeated="2" table:style-name="ce41"/>
          <table:covered-table-cell table:style-name="ce15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<text:s text:c="4"/>(本表為半年報)</text:p>
          </table:table-cell>
          <table:covered-table-cell table:style-name="ce23"/>
          <table:table-cell table:style-name="ce16" table:number-columns-repeated="4"/>
          <table:table-cell table:style-name="ce53" office:value-type="string" calcext:value-type="string">
            <text:p>單位：千元</text:p>
          </table:table-cell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4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4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44"/>
            <table:table-cell table:style-name="ce55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31"/>
            <table:covered-table-cell table:style-name="ce4"/>
            <table:covered-table-cell table:style-name="ce45"/>
            <table:table-cell table:style-name="ce44" office:value-type="string" calcext:value-type="string">
              <text:p>是</text:p>
            </table:table-cell>
            <table:table-cell table:style-name="ce44" office:value-type="string" calcext:value-type="string">
              <text:p>否</text:p>
            </table:table-cell>
            <table:table-cell table:style-name="ce55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社團培力工作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聾人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關懷脊髓損傷者服務培力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脊髓損傷重建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聽障家庭扶持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聲暉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彰化縣身心障礙團體培力實施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喜樂小兒痲痺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會務推展培力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啟智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關懷老、獨、殘培力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肢體傷殘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精神障礙者關愛服務培力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康復之友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社團培力工作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身心障礙無障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盲進社區、盲出希望─暖化生活充滿未來培力實施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盲人福利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星」星總動員</text:span><text:span text:style-name="T2">-</text:span><text:span text:style-name="T3">自閉症家庭支持服務培力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自閉症肯納家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培力實施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視障者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身心障礙者送餐服務計畫</text:span><text:span text:style-name="T2">-106</text:span><text:span text:style-name="T3">年</text:span><text:span text:style-name="T2">1</text:span><text:span text:style-name="T3">月</text:span></text:p>
          </table:table-cell>
          <table:table-cell table:style-name="ce5" office:value-type="string" calcext:value-type="string">
            <text:p><text:span text:style-name="T1">財團法人彰化縣私立慈恩勞人養護中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補助辦理身心障礙者送餐服務計畫</text:span><text:span text:style-name="T2">-106</text:span><text:span text:style-name="T3">年</text:span><text:span text:style-name="T2">1</text:span><text:span text:style-name="T3">月</text:span></text:p>
          </table:table-cell>
          <table:table-cell table:style-name="ce5" office:value-type="string" calcext:value-type="string">
            <text:p><text:span text:style-name="T1">財團法人老五老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身心障礙者福利服務成果展暨彰化縣政府福利宣導活動</text:span></text:p>
          </table:table-cell>
          <table:table-cell table:style-name="ce5" office:value-type="string" calcext:value-type="string">
            <text:p><text:span text:style-name="T1">社團法人彰化縣肢體傷殘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脊髓損傷者關懷支持計劃暨暸解壓瘡問題與預防護理講座</text:span></text:p>
          </table:table-cell>
          <table:table-cell table:style-name="ce5" office:value-type="string" calcext:value-type="string">
            <text:p><text:span text:style-name="T1">社團法人彰化縣脊髓損傷重建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「科學寶可夢</text:span><text:span text:style-name="T2">~</text:span><text:span text:style-name="T3">就決定是你了</text:span><text:span text:style-name="T2">!</text:span><text:span text:style-name="T3">」自閉兒冬令營計畫</text:span></text:p>
          </table:table-cell>
          <table:table-cell table:style-name="ce5" office:value-type="string" calcext:value-type="string">
            <text:p><text:span text:style-name="T1">社團法人彰化縣自閉症肯納家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彰化縣身心障礙者社區日間作業設施服務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喜樂小兒麻痺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657" calcext:value-type="float">
            <text:p><text:s/>657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身心障礙團體新幹部暨會務人員、志工研習營</text:span></text:p>
          </table:table-cell>
          <table:table-cell table:style-name="ce5" office:value-type="string" calcext:value-type="string">
            <text:p><text:span text:style-name="T1">社團法人彰化縣肢體傷殘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語言傳遞</text:span><text:span text:style-name="T2">-</text:span><text:span text:style-name="T3">手語翻譯員角色與立場暨酒駕防治宣導計畫</text:span></text:p>
          </table:table-cell>
          <table:table-cell table:style-name="ce5" office:value-type="string" calcext:value-type="string">
            <text:p><text:span text:style-name="T1">社團法人彰化縣聾人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</text:span><text:span text:style-name="T2">"</text:span><text:span text:style-name="T3">布可思藝</text:span><text:span text:style-name="T2">"</text:span><text:span text:style-name="T3">環保拼布實用班</text:span></text:p>
          </table:table-cell>
          <table:table-cell table:style-name="ce5" office:value-type="string" calcext:value-type="string">
            <text:p><text:span text:style-name="T1">社團法人彰化縣康復之友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彰化縣身心障礙福利機構急救員訓練</text:span></text:p>
          </table:table-cell>
          <table:table-cell table:style-name="ce5" office:value-type="string" calcext:value-type="string">
            <text:p><text:span text:style-name="T1">財團法人天主教會台中教區附設台灣省私立慈愛殘障教養院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申請關懷車計畫</text:span></text:p>
          </table:table-cell>
          <table:table-cell table:style-name="ce5" office:value-type="string" calcext:value-type="string">
            <text:p><text:span text:style-name="T1">社團法人彰化縣肢體傷殘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2017<text:span text:style-name="T1">讓愛飛翔</text:span><text:span text:style-name="T2"> </text:span><text:span text:style-name="T3">生命燃亮</text:span><text:span text:style-name="T2"> </text:span><text:span text:style-name="T3">身心障礙者心靈支持活動</text:span></text:p>
          </table:table-cell>
          <table:table-cell table:style-name="ce5" office:value-type="string" calcext:value-type="string">
            <text:p><text:span text:style-name="T1">財團法人基督教瑪喜樂社會福利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彰化縣身心障礙者社會福利講座</text:span></text:p>
          </table:table-cell>
          <table:table-cell table:style-name="ce5" office:value-type="string" calcext:value-type="string">
            <text:p><text:span text:style-name="T1">社團法人彰化縣身心障礙者無障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彰化縣身障者客家文化體驗營暨新城風糖休閒園區參訪活動</text:span></text:p>
          </table:table-cell>
          <table:table-cell table:style-name="ce5" office:value-type="string" calcext:value-type="string">
            <text:p><text:span text:style-name="T1">社團法人彰化縣肢體傷殘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行無礙，跨越心中障礙」</text:span><text:span text:style-name="T2">-</text:span><text:span text:style-name="T3">北台灣無障礙環境體驗計畫</text:span></text:p>
          </table:table-cell>
          <table:table-cell table:style-name="ce5" office:value-type="string" calcext:value-type="string">
            <text:p><text:span text:style-name="T1">社團法人彰化縣脊髓損傷重建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彰化縣社區日間照顧服務修正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家樂福人文生活關懷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小小幫手</text:span><text:span text:style-name="T2">!</text:span><text:span text:style-name="T3">生活職能體驗課程</text:span></text:p>
          </table:table-cell>
          <table:table-cell table:style-name="ce5" office:value-type="string" calcext:value-type="string">
            <text:p><text:span text:style-name="T1">社團法人彰化縣樂說多元專業服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者社區式日間照顧服務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啟智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彰化縣身心障礙者社區日間作業設施服務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社團法人彰化縣小嶺頂愛啟兒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健康食農手作坊</text:span><text:span text:style-name="T2">-</text:span><text:span text:style-name="T3">小慈農工坊</text:span><text:span text:style-name="T2">-</text:span><text:span text:style-name="T3">身心障礙者日間小型作業所人事費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財團法人彰化縣私立慈恩社會福利慈善事業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者日間作業設施服務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財團法人基督教瑪喜樂社會福利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跨越視界‧夢想起飛」講座計畫</text:span></text:p>
          </table:table-cell>
          <table:table-cell table:style-name="ce5" office:value-type="string" calcext:value-type="string">
            <text:p><text:span text:style-name="T1">社團法人彰化縣盲人福利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視障者「突破盲點、擁抱世界」暨知識力量講座計畫</text:span></text:p>
          </table:table-cell>
          <table:table-cell table:style-name="ce5" office:value-type="string" calcext:value-type="string">
            <text:p><text:span text:style-name="T1">社團法人彰化縣盲人福利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走出活力、走出健康」健行活動暨定向行動訓練宣導講座</text:span></text:p>
          </table:table-cell>
          <table:table-cell table:style-name="ce5" office:value-type="string" calcext:value-type="string">
            <text:p><text:span text:style-name="T1">社團法人彰化縣盲人福利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有愛無礙」活動</text:span></text:p>
          </table:table-cell>
          <table:table-cell table:style-name="ce5" office:value-type="string" calcext:value-type="string">
            <text:p><text:span text:style-name="T1">彰化縣聖心國際同濟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者照顧服務到宅臨托計畫</text:span></text:p>
          </table:table-cell>
          <table:table-cell table:style-name="ce5" office:value-type="string" calcext:value-type="string">
            <text:p><text:span text:style-name="T1">財團法人基督教瑪喜樂社會福利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春季蘭陽知性探索研習</text:span></text:p>
          </table:table-cell>
          <table:table-cell table:style-name="ce5" office:value-type="string" calcext:value-type="string">
            <text:p><text:span text:style-name="T1">社團法人彰化縣身心障礙者無障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身心障礙福利服務中心「點亮希望，為愛重生</text:span><text:span text:style-name="T2">~</text:span><text:span text:style-name="T3">再出發」記者會</text:span></text:p>
          </table:table-cell>
          <table:table-cell table:style-name="ce5" office:value-type="string" calcext:value-type="string">
            <text:p><text:span text:style-name="T1">財團法人彰化縣私立慈恩社會福利慈善事業基金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鹿港區小型日間作業所實施計畫</text:span><text:span text:style-name="T2">-</text:span><text:span text:style-name="T3">第一季</text:span></text:p>
          </table:table-cell>
          <table:table-cell table:style-name="ce5" office:value-type="string" calcext:value-type="string">
            <text:p><text:span text:style-name="T1">財團法人天主教會台中教區附設彰化縣私立聖母聖心啟智中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視障生家長增能計畫</text:span></text:p>
          </table:table-cell>
          <table:table-cell table:style-name="ce5" office:value-type="string" calcext:value-type="string">
            <text:p><text:span text:style-name="T1">社團法人彰化縣視障者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彰化縣身心障礙者社會權益心靈健康講座</text:span></text:p>
          </table:table-cell>
          <table:table-cell table:style-name="ce5" office:value-type="string" calcext:value-type="string">
            <text:p><text:span text:style-name="T1">社團法人彰化縣康復之友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身心障礙者社會適應活動</text:span><text:span text:style-name="T2">-</text:span><text:span text:style-name="T3">飛輪營</text:span></text:p>
          </table:table-cell>
          <table:table-cell table:style-name="ce5" office:value-type="string" calcext:value-type="string">
            <text:p><text:span text:style-name="T1">財團法人彰化縣私立基督教喜樂保育院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身心障礙機構參訪觀摩活動</text:span></text:p>
          </table:table-cell>
          <table:table-cell table:style-name="ce5" office:value-type="string" calcext:value-type="string">
            <text:p><text:span text:style-name="T1">彰化縣芬園鄉新興社區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經絡穴道自我保健」親職知能講座</text:span></text:p>
          </table:table-cell>
          <table:table-cell table:style-name="ce5" office:value-type="string" calcext:value-type="string">
            <text:p><text:span text:style-name="T1">社團法人彰化縣啟智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2017<text:span text:style-name="T1">愛就是要聚在一起</text:span><text:span text:style-name="T2"> </text:span><text:span text:style-name="T3">樂說親子親師共融學習活動</text:span></text:p>
          </table:table-cell>
          <table:table-cell table:style-name="ce5" office:value-type="string" calcext:value-type="string">
            <text:p><text:span text:style-name="T1">社團法人彰化縣樂說多元專業服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生活趣味家</text:span><text:span text:style-name="T2">!!</text:span><text:span text:style-name="T3">體驗生活</text:span><text:span text:style-name="T2"> </text:span><text:span text:style-name="T3">學習生活」</text:span><text:span text:style-name="T2">106</text:span><text:span text:style-name="T3">年度身心障礙者生活職能體驗課程</text:span></text:p>
          </table:table-cell>
          <table:table-cell table:style-name="ce5" office:value-type="string" calcext:value-type="string">
            <text:p><text:span text:style-name="T1">社團法人彰化縣樂說多元專業服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夢想啟航</text:span><text:span text:style-name="T2"> </text:span><text:span text:style-name="T3">舞動青春</text:span></text:p>
          </table:table-cell>
          <table:table-cell table:style-name="ce5" office:value-type="string" calcext:value-type="string">
            <text:p><text:span text:style-name="T1">彰化縣天悅生命教育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視障者感恩母親紓壓音樂饗宴</text:span></text:p>
          </table:table-cell>
          <table:table-cell table:style-name="ce5" office:value-type="string" calcext:value-type="string">
            <text:p><text:span text:style-name="T1">社團法人彰化縣盲人福利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親子暨身障公益路跑活動</text:span></text:p>
          </table:table-cell>
          <table:table-cell table:style-name="ce5" office:value-type="string" calcext:value-type="string">
            <text:p><text:span text:style-name="T1">彰化縣樂活國際獅子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<text:span text:style-name="T1">「守」創工藝</text:span><text:span text:style-name="T2">DIY~</text:span><text:span text:style-name="T3">母親節感恩活動</text:span></text:p>
          </table:table-cell>
          <table:table-cell table:style-name="ce5" office:value-type="string" calcext:value-type="string">
            <text:p><text:span text:style-name="T1">社團法人彰化縣啟智協進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度身心障礙者體適促進樂活無礙活動</text:span></text:p>
          </table:table-cell>
          <table:table-cell table:style-name="ce5" office:value-type="string" calcext:value-type="string">
            <text:p><text:span text:style-name="T1">社團法人彰化縣喜樂小兒麻痺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社區社福志工參訪學習活動</text:span></text:p>
          </table:table-cell>
          <table:table-cell table:style-name="ce5" office:value-type="string" calcext:value-type="string">
            <text:p><text:span text:style-name="T1">彰化縣芬園鄉舊社社區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愛啟兒健康動起來</text:span></text:p>
          </table:table-cell>
          <table:table-cell table:style-name="ce5" office:value-type="string" calcext:value-type="string">
            <text:p><text:span text:style-name="T1">社團法人彰化縣小嶺頂愛啟兒關懷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1">身心障礙者福利計畫</text:span><text:span text:style-name="T2">-</text:span><text:span text:style-name="T3">身心障礙者福利</text:span></text:p>
          </table:table-cell>
          <table:table-cell table:style-name="ce5" office:value-type="string" calcext:value-type="string">
            <text:p>106<text:span text:style-name="T1">年無障礙鄉村體驗營</text:span></text:p>
          </table:table-cell>
          <table:table-cell table:style-name="ce5" office:value-type="string" calcext:value-type="string">
            <text:p><text:span text:style-name="T1">社團法人彰化縣身心障礙者無障礙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2" office:value-type="string" office:string-value="無" calcext:value-type="string">
            <text:p><text:s/>無 </text:p>
          </table:table-cell>
          <table:table-cell table:style-name="ce32"/>
          <table:table-cell table:style-name="ce32" office:value-type="string" office:string-value="V" calcext:value-type="string">
            <text:p><text:s/>V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1">社會救助計畫</text:span><text:span text:style-name="T2">-</text:span><text:span text:style-name="T3">社會救助</text:span></text:p>
          </table:table-cell>
          <table:table-cell table:style-name="ce17" office:value-type="string" calcext:value-type="string">
            <text:p><text:span text:style-name="T6">彰化縣</text:span><text:span text:style-name="T7">106</text:span><text:span text:style-name="T8">年度溫暖街友</text:span><text:span text:style-name="T7">-</text:span><text:span text:style-name="T8">歡樂過春節</text:span><text:span text:style-name="T7">-</text:span><text:span text:style-name="T8">溫馨不打烊</text:span></text:p>
          </table:table-cell>
          <table:table-cell table:style-name="ce6" office:value-type="string" calcext:value-type="string">
            <text:p><text:span text:style-name="T1">社團法人彰化縣愛加倍社區服務協會</text:span></text:p>
          </table:table-cell>
          <table:table-cell table:style-name="ce26" office:value-type="string" calcext:value-type="string">
            <text:p>本府社會處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1">社會救助計畫</text:span><text:span text:style-name="T2">-</text:span><text:span text:style-name="T3">社會救助</text:span></text:p>
          </table:table-cell>
          <table:table-cell table:style-name="ce17" office:value-type="string" calcext:value-type="string">
            <text:p><text:span text:style-name="T6">彰化縣</text:span><text:span text:style-name="T7">106</text:span><text:span text:style-name="T8">年度春節街友關懷活動服務</text:span></text:p>
          </table:table-cell>
          <table:table-cell table:style-name="ce6" office:value-type="string" calcext:value-type="string">
            <text:p><text:span text:style-name="T1">財團法人彰化縣私立葳群公益慈善事業基金會</text:span></text:p>
          </table:table-cell>
          <table:table-cell table:style-name="ce26" office:value-type="string" calcext:value-type="string">
            <text:p>本府社會處</text:p>
          </table:table-cell>
          <table:table-cell table:style-name="ce33" office:value-type="float" office:value="7.84" calcext:value-type="float">
            <text:p><text:s/>8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1">社會救助計畫</text:span><text:span text:style-name="T2">-</text:span><text:span text:style-name="T3">社會救助</text:span></text:p>
          </table:table-cell>
          <table:table-cell table:style-name="ce17" office:value-type="string" calcext:value-type="string">
            <text:p><text:span text:style-name="T6">彰化縣幸福小舖設置計畫</text:span></text:p>
          </table:table-cell>
          <table:table-cell table:style-name="ce6" office:value-type="string" calcext:value-type="string">
            <text:p><text:span text:style-name="T1">社團法人彰化縣關懷弱勢社會服務協會</text:span></text:p>
          </table:table-cell>
          <table:table-cell table:style-name="ce26" office:value-type="string" calcext:value-type="string">
            <text:p>本府社會處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1">社會救助計畫</text:span><text:span text:style-name="T2">-</text:span><text:span text:style-name="T3">社會救助</text:span></text:p>
          </table:table-cell>
          <table:table-cell table:style-name="ce17" office:value-type="string" calcext:value-type="string">
            <text:p><text:span text:style-name="T6">游藝邨修繕計畫</text:span></text:p>
          </table:table-cell>
          <table:table-cell table:style-name="ce6" office:value-type="string" calcext:value-type="string">
            <text:p><text:span text:style-name="T1">社團法人彰化縣關懷弱勢社會服務協會</text:span></text:p>
          </table:table-cell>
          <table:table-cell table:style-name="ce26" office:value-type="string" calcext:value-type="string">
            <text:p>本府社會處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style-name="ce46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學苑</text:span><text:span text:style-name="T2">106</text:span><text:span text:style-name="T3">年度第一期卡拉</text:span><text:span text:style-name="T2">OK</text:span><text:span text:style-name="T3">班研習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學苑</text:span><text:span text:style-name="T2">107</text:span><text:span text:style-name="T3">年度第一期日語會話進階班研習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寒冬送暖溫馨圍爐過好年關懷活動</text:span></text:p>
          </table:table-cell>
          <table:table-cell table:style-name="ce18" office:value-type="string" calcext:value-type="string">
            <text:p><text:span text:style-name="T1">彰化縣西海岸環境教育保護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金雞報喜長青盃槌球邀請賽</text:span></text:p>
          </table:table-cell>
          <table:table-cell table:style-name="ce18" office:value-type="string" calcext:value-type="string">
            <text:p><text:span text:style-name="T1">彰化縣芬園鄉門球槌球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2017</text:span><text:span text:style-name="T3">年彰化縣同濟盃社區槌球錦標賽</text:span></text:p>
          </table:table-cell>
          <table:table-cell table:style-name="ce18" office:value-type="string" calcext:value-type="string">
            <text:p><text:span text:style-name="T1">彰化縣花壇國際同際同濟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社區老人福利宣導活動</text:span></text:p>
          </table:table-cell>
          <table:table-cell table:style-name="ce18" office:value-type="string" calcext:value-type="string">
            <text:p><text:span text:style-name="T1">彰化縣觀光農業文創社會福利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寒冬送暖關懷老人活動</text:span></text:p>
          </table:table-cell>
          <table:table-cell table:style-name="ce18" office:value-type="string" calcext:value-type="string">
            <text:p><text:span text:style-name="T1">彰化縣銀髮族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2017</text:span><text:span text:style-name="T3">年獨居老人送餐送暖關懷貧因家庭及弱勢兒童感恩餐會活動</text:span></text:p>
          </table:table-cell>
          <table:table-cell table:style-name="ce18" office:value-type="string" calcext:value-type="string">
            <text:p><text:span text:style-name="T1">社團法人愛加倍社區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雞年迎春</text:span><text:span text:style-name="T2">-</text:span><text:span text:style-name="T3">寫春聯送春聯</text:span></text:p>
          </table:table-cell>
          <table:table-cell table:style-name="ce18" office:value-type="string" calcext:value-type="string">
            <text:p><text:span text:style-name="T1">埔鹽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4.8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有氧健康操</text:span></text:p>
          </table:table-cell>
          <table:table-cell table:style-name="ce18" office:value-type="string" calcext:value-type="string">
            <text:p><text:span text:style-name="T1">彰化縣埔鹽老人長青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9.8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歌唱研習班</text:span></text:p>
          </table:table-cell>
          <table:table-cell table:style-name="ce18" office:value-type="string" calcext:value-type="string">
            <text:p><text:span text:style-name="T1">彰化縣埔鹽老人長青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~4</text:span><text:span text:style-name="T3">月份彰化縣建立老人保護網絡</text:span><text:span text:style-name="T2">-</text:span><text:span text:style-name="T3">獨居老人緊急救援連線方案</text:span></text:p>
          </table:table-cell>
          <table:table-cell table:style-name="ce18" office:value-type="string" calcext:value-type="string">
            <text:p><text:span text:style-name="T1">財團法人厚生基金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100" calcext:value-type="float">
            <text:p><text:s/>2,10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彰化縣</text:span><text:span text:style-name="T2">106</text:span><text:span text:style-name="T3">年歲末關懷獨居長者圍爐餐餐會</text:span></text:p>
          </table:table-cell>
          <table:table-cell table:style-name="ce18" office:value-type="string" calcext:value-type="string">
            <text:p><text:span text:style-name="T1">彰化縣惠心慈善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2017</text:span><text:span text:style-name="T3">彰化縣老寶貝暖心圍爐</text:span><text:span text:style-name="T2">-</text:span><text:span text:style-name="T3">感恩有您幸福迎春</text:span></text:p>
          </table:table-cell>
          <table:table-cell table:style-name="ce18" office:value-type="string" calcext:value-type="string">
            <text:p><text:span text:style-name="T1">社團法人彰化縣關懷弱勢社會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5</text:span><text:span text:style-name="T3">年寒冬圍爐活動</text:span></text:p>
          </table:table-cell>
          <table:table-cell table:style-name="ce18" office:value-type="string" calcext:value-type="string">
            <text:p><text:span text:style-name="T1">中華民國紅十字會台灣省彰化縣支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愛與關懷寒冬送暖圍爐活動</text:span></text:p>
          </table:table-cell>
          <table:table-cell table:style-name="ce18" office:value-type="string" calcext:value-type="string">
            <text:p><text:span text:style-name="T1">財團法人切膚之愛社會福利慈善基金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推展</text:span><text:span text:style-name="T2">106</text:span><text:span text:style-name="T3">年</text:span><text:span text:style-name="T2">1~3</text:span><text:span text:style-name="T3">月獨居老人關懷訪視及電話問安服務</text:span></text:p>
          </table:table-cell>
          <table:table-cell table:style-name="ce18" office:value-type="string" calcext:value-type="string">
            <text:p><text:span text:style-name="T1">財團法人彰化縣私立珍瑩老人養護中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9.914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推展</text:span><text:span text:style-name="T2">106</text:span><text:span text:style-name="T3">年</text:span><text:span text:style-name="T2">1~3</text:span><text:span text:style-name="T3">月獨居老人關懷訪視及電話問安服務</text:span></text:p>
          </table:table-cell>
          <table:table-cell table:style-name="ce18" office:value-type="string" calcext:value-type="string">
            <text:p><text:span text:style-name="T1">財團法人彰化縣私立葳群公益慈善事業基金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46.135" calcext:value-type="float">
            <text:p><text:s/>46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第一期忠孝長青國台語歌唱班研習</text:span></text:p>
          </table:table-cell>
          <table:table-cell table:style-name="ce18" office:value-type="string" calcext:value-type="string">
            <text:p><text:span text:style-name="T1">彰化縣忠孝長青協進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彰化縣花壇槌球學會</text:span><text:span text:style-name="T2">(</text:span><text:span text:style-name="T3">忘年盃</text:span><text:span text:style-name="T2">)</text:span><text:span text:style-name="T3">槌球邀請賽活動</text:span></text:p>
          </table:table-cell>
          <table:table-cell table:style-name="ce18" office:value-type="string" calcext:value-type="string">
            <text:p><text:span text:style-name="T1">彰化縣花壇槌球學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第一期忠孝長青日語歌唱班研習</text:span></text:p>
          </table:table-cell>
          <table:table-cell table:style-name="ce18" office:value-type="string" calcext:value-type="string">
            <text:p><text:span text:style-name="T1">彰化縣忠孝長青協進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養生講座暨歌唱聯歡會</text:span></text:p>
          </table:table-cell>
          <table:table-cell table:style-name="ce18" office:value-type="string" calcext:value-type="string">
            <text:p><text:span text:style-name="T1">彰化縣埔鹽老人長青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慶祝</text:span><text:span text:style-name="T2">106</text:span><text:span text:style-name="T3">年度新春團拜暨歌唱聯誼大會活動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106<text:span text:style-name="T1">年度長青族呼吸系統暨心肺保健活動</text:span></text:p>
          </table:table-cell>
          <table:table-cell table:style-name="ce18" office:value-type="string" calcext:value-type="string">
            <text:p><text:span text:style-name="T1">彰化縣向陽社會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學苑日語研習班</text:span></text:p>
          </table:table-cell>
          <table:table-cell table:style-name="ce18" office:value-type="string" calcext:value-type="string">
            <text:p><text:span text:style-name="T1">秀水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長青學苑台語研習班</text:span></text:p>
          </table:table-cell>
          <table:table-cell table:style-name="ce18" office:value-type="string" calcext:value-type="string">
            <text:p><text:span text:style-name="T1">秀水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春季社區觀摩會務交流聯誼活動</text:span></text:p>
          </table:table-cell>
          <table:table-cell table:style-name="ce18" office:value-type="string" calcext:value-type="string">
            <text:p><text:span text:style-name="T1">花壇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第三屆伸港鄉長盃歌唱比賽</text:span></text:p>
          </table:table-cell>
          <table:table-cell table:style-name="ce18" office:value-type="string" calcext:value-type="string">
            <text:p><text:span text:style-name="T1">伸港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慶祝</text:span><text:span text:style-name="T2">106</text:span><text:span text:style-name="T3">年度歌唱比賽活動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失智預防暨長照政策</text:span></text:p>
          </table:table-cell>
          <table:table-cell table:style-name="ce18" office:value-type="string" calcext:value-type="string">
            <text:p><text:span text:style-name="T1">彰化縣向陽社會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彰化縣大村鄉鄉長盃槌球錦標賽</text:span></text:p>
          </table:table-cell>
          <table:table-cell table:style-name="ce18" office:value-type="string" calcext:value-type="string">
            <text:p><text:span text:style-name="T1">彰化縣大村鄉槌球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音輔健促動起來</text:span></text:p>
          </table:table-cell>
          <table:table-cell table:style-name="ce18" office:value-type="string" calcext:value-type="string">
            <text:p><text:span text:style-name="T1">社團法人彰化縣立馨社會服務關懷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埔鹽鄉</text:span><text:span text:style-name="T2">(</text:span><text:span text:style-name="T3">鄉長盃</text:span><text:span text:style-name="T2">)</text:span><text:span text:style-name="T3">全國槌球邀請賽</text:span></text:p>
          </table:table-cell>
          <table:table-cell table:style-name="ce18" office:value-type="string" calcext:value-type="string">
            <text:p><text:span text:style-name="T1">彰化縣埔鹽槌球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第三屆</text:span><text:span text:style-name="T2">(</text:span><text:span text:style-name="T3">理事長盃</text:span><text:span text:style-name="T2">)</text:span><text:span text:style-name="T3">暨中南部七縣市槌球邀請賽活動</text:span></text:p>
          </table:table-cell>
          <table:table-cell table:style-name="ce18" office:value-type="string" calcext:value-type="string">
            <text:p><text:span text:style-name="T1">彰化縣員林槌球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績優社區關懷據點觀摩及交流計畫</text:span></text:p>
          </table:table-cell>
          <table:table-cell table:style-name="ce18" office:value-type="string" calcext:value-type="string">
            <text:p><text:span text:style-name="T1">彰化縣社區人文關懷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五一健行活動</text:span></text:p>
          </table:table-cell>
          <table:table-cell table:style-name="ce18" office:value-type="string" calcext:value-type="string">
            <text:p><text:span text:style-name="T1">彰化縣彰化市社區長青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老人養生保健暨各種慢性疾病預防與治療</text:span></text:p>
          </table:table-cell>
          <table:table-cell table:style-name="ce18" office:value-type="string" calcext:value-type="string">
            <text:p><text:span text:style-name="T1">彰化縣福德慈善長青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大村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6.8" calcext:value-type="float">
            <text:p><text:s/>57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長青盃歌唱比賽暨弱勢族群交流活動</text:span></text:p>
          </table:table-cell>
          <table:table-cell table:style-name="ce18" office:value-type="string" calcext:value-type="string">
            <text:p><text:span text:style-name="T1">彰化縣福星歌友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鹿港鎮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47" calcext:value-type="float">
            <text:p><text:s/>247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老人食安保健戶外參訪學習成長活動</text:span></text:p>
          </table:table-cell>
          <table:table-cell table:style-name="ce18" office:value-type="string" calcext:value-type="string">
            <text:p><text:span text:style-name="T1">彰化縣忠孝長青協進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埤頭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慶祝母親節暨歌唱比賽活動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長青族夏天保健暨營養知識活動</text:span></text:p>
          </table:table-cell>
          <table:table-cell table:style-name="ce18" office:value-type="string" calcext:value-type="string">
            <text:p><text:span text:style-name="T1">彰化縣向陽社會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溪州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2.2" calcext:value-type="float">
            <text:p><text:s/>52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端午節敬老盃卡拉</text:span><text:span text:style-name="T2">OK</text:span><text:span text:style-name="T3">歌唱比賽</text:span></text:p>
          </table:table-cell>
          <table:table-cell table:style-name="ce18" office:value-type="string" calcext:value-type="string">
            <text:p><text:span text:style-name="T1">彰化縣台電退休人員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社區照顧關懷據點經驗交流暨學習成長活動</text:span></text:p>
          </table:table-cell>
          <table:table-cell table:style-name="ce18" office:value-type="string" calcext:value-type="string">
            <text:p><text:span text:style-name="T1">社團法人彰化縣愛加倍社區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長青歌唱才藝比賽</text:span></text:p>
          </table:table-cell>
          <table:table-cell table:style-name="ce18" office:value-type="string" calcext:value-type="string">
            <text:p><text:span text:style-name="T1">秀水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返哺之恩</text:span><text:span text:style-name="T2">~</text:span><text:span text:style-name="T3">沐足孝親慶祝活</text:span></text:p>
          </table:table-cell>
          <table:table-cell table:style-name="ce18" office:value-type="string" calcext:value-type="string">
            <text:p><text:span text:style-name="T1">社團法人彰化縣關懷弱勢社會服務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大專青年社區關懷據點研習</text:span></text:p>
          </table:table-cell>
          <table:table-cell table:style-name="ce18" office:value-type="string" calcext:value-type="string">
            <text:p><text:span text:style-name="T1">彰化縣社區人文關懷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二林鎮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29.2" calcext:value-type="float">
            <text:p><text:s/>229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粽葉飄香慶端陽暨社會福利宣導之活動</text:span></text:p>
          </table:table-cell>
          <table:table-cell table:style-name="ce18" office:value-type="string" calcext:value-type="string">
            <text:p><text:span text:style-name="T1">永靖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芳苑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44" calcext:value-type="float">
            <text:p><text:s/>244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敬老最用心活動</text:span></text:p>
          </table:table-cell>
          <table:table-cell table:style-name="ce18" office:value-type="string" calcext:value-type="string">
            <text:p><text:span text:style-name="T1">北斗鎮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粽香慶端午會員聯誼</text:span></text:p>
          </table:table-cell>
          <table:table-cell table:style-name="ce18" office:value-type="string" calcext:value-type="string">
            <text:p><text:span text:style-name="T1">花壇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摺紙藝術成果展</text:span></text:p>
          </table:table-cell>
          <table:table-cell table:style-name="ce18" office:value-type="string" calcext:value-type="string">
            <text:p><text:span text:style-name="T1">彰化縣和美中寮大庄社區關懷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鎮長盃跨縣市老人槌球邀請賽</text:span></text:p>
          </table:table-cell>
          <table:table-cell table:style-name="ce18" office:value-type="string" calcext:value-type="string">
            <text:p><text:span text:style-name="T1">彰化縣溪湖槌球協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端午粽香長青族聯誼暨</text:span><text:span text:style-name="T2">GMP</text:span><text:span text:style-name="T3">優良肉品宣導活動</text:span></text:p>
          </table:table-cell>
          <table:table-cell table:style-name="ce18" office:value-type="string" calcext:value-type="string">
            <text:p><text:span text:style-name="T1">彰化縣埔鹽老人長青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樂活銀髮族才藝表演暨節能減碳宣導活動大會</text:span></text:p>
          </table:table-cell>
          <table:table-cell table:style-name="ce18" office:value-type="string" calcext:value-type="string">
            <text:p><text:span text:style-name="T1">花壇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彰化縣和美鎮日間照顧中心開辦設施設備費</text:span></text:p>
          </table:table-cell>
          <table:table-cell table:style-name="ce18" office:value-type="string" calcext:value-type="string">
            <text:p><text:span text:style-name="T1">有限責任彰化縣大愛照顧服務勞動合作社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粽藝大集合歡樂慶端陽慶祝活動</text:span></text:p>
          </table:table-cell>
          <table:table-cell table:style-name="ce18" office:value-type="string" calcext:value-type="string">
            <text:p><text:span text:style-name="T1">財團法人彰化縣私立慈恩老人養護中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歡樂慶端午</text:span><text:span text:style-name="T2">~</text:span><text:span text:style-name="T3">端出生活好能力活動</text:span></text:p>
          </table:table-cell>
          <table:table-cell table:style-name="ce18" office:value-type="string" calcext:value-type="string">
            <text:p><text:span text:style-name="T1">線西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第二十二屆陽光計畫千人健行活動</text:span></text:p>
          </table:table-cell>
          <table:table-cell table:style-name="ce18" office:value-type="string" calcext:value-type="string">
            <text:p><text:span text:style-name="T1">和美鎮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第二屆全國歌唱比賽暨水土保持教育宣導活動</text:span></text:p>
          </table:table-cell>
          <table:table-cell table:style-name="ce18" office:value-type="string" calcext:value-type="string">
            <text:p><text:span text:style-name="T1">埔鹽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綁肉粽活動</text:span></text:p>
          </table:table-cell>
          <table:table-cell table:style-name="ce18" office:value-type="string" calcext:value-type="string">
            <text:p><text:span text:style-name="T1">芬園鄉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溪湖社造中心日間照顧及失智症老人日照服務開辦設施設備費</text:span></text:p>
          </table:table-cell>
          <table:table-cell table:style-name="ce18" office:value-type="string" calcext:value-type="string">
            <text:p><text:span text:style-name="T1">財團法人彰化縣私立慈恩老人養護中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老人福利計畫</text:span><text:span text:style-name="T2">-</text:span><text:span text:style-name="T3">老人福利</text:span></text:p>
          </table:table-cell>
          <table:table-cell table:style-name="ce18" office:value-type="string" calcext:value-type="string">
            <text:p><text:span text:style-name="T1">辦理</text:span><text:span text:style-name="T2">106</text:span><text:span text:style-name="T3">年度慶祝端午節關懷獨居老人暨歌唱聯誼活動</text:span></text:p>
          </table:table-cell>
          <table:table-cell table:style-name="ce18" office:value-type="string" calcext:value-type="string">
            <text:p><text:span text:style-name="T1">彰化市南瑤老人會</text:span></text:p>
          </table:table-cell>
          <table:table-cell table:style-name="ce27" office:value-type="string" calcext:value-type="string">
            <text:p>本府社會處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彰化縣</text:span><text:span text:style-name="T2">106</text:span><text:span text:style-name="T3">年度家庭守護天使</text:span><text:span text:style-name="T2">-</text:span><text:span text:style-name="T3">家庭暴力及兒少保護社區巡迴宣導</text:span></text:p>
          </table:table-cell>
          <table:table-cell table:style-name="ce5" office:value-type="string" calcext:value-type="string">
            <text:p><text:span text:style-name="T1">彰化縣社會工作師工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364" calcext:value-type="float">
            <text:p><text:s/>364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106<text:span text:style-name="T1">年校園人身安全性侵害防治宣導</text:span></text:p>
          </table:table-cell>
          <table:table-cell table:style-name="ce5" office:value-type="string" calcext:value-type="string">
            <text:p><text:span text:style-name="T1">彰化縣社會工作師公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家庭暴力防治宣導曁田園體驗營活動</text:span></text:p>
          </table:table-cell>
          <table:table-cell table:style-name="ce5" office:value-type="string" calcext:value-type="string">
            <text:p><text:span text:style-name="T1">彰化縣花壇鄉文德社區發展協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「青春要玩不藥丸」兒童及少年毒品防制互動舞台劇教育宣導</text:span></text:p>
          </table:table-cell>
          <table:table-cell table:style-name="ce5" office:value-type="string" calcext:value-type="string">
            <text:p><text:span text:style-name="T1">台灣關懷社會公益服務協會</text:span><text:span text:style-name="T2"> 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「第一屆金湖盃」防制家庭暴力宣傳全國歌唱大賽曁水土保持宣傳</text:span></text:p>
          </table:table-cell>
          <table:table-cell table:style-name="ce5" office:value-type="string" calcext:value-type="string">
            <text:p><text:span text:style-name="T1">彰化縣金湖國際獅子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 <text:span text:style-name="T1">全民健走</text:span><text:span text:style-name="T2">GOGOGO</text:span><text:span text:style-name="T3">社區親子趣味競賽運動大會曁防火宣導青少年反毒、反暴力、反飆車、家庭暴力防治宣導、兒少保護宣導活動</text:span></text:p>
          </table:table-cell>
          <table:table-cell table:style-name="ce5" office:value-type="string" calcext:value-type="string">
            <text:p><text:span text:style-name="T1">彰化縣莒光國際同濟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2017<text:span text:style-name="T1">彰化拜訪春天民歌演唱會曁家庭暴力防制宣導晚會</text:span></text:p>
          </table:table-cell>
          <table:table-cell table:style-name="ce5" office:value-type="string" calcext:value-type="string">
            <text:p><text:span text:style-name="T1">彰化縣自強獅子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2016-2017<text:span text:style-name="T1">反毒遊行、防火宣導曁家庭暴力防治宣導、趣味競賽運動大會</text:span></text:p>
          </table:table-cell>
          <table:table-cell table:style-name="ce5" office:value-type="string" calcext:value-type="string">
            <text:p><text:span text:style-name="T1">彰化縣西濱國際同濟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彰化縣</text:span><text:span text:style-name="T2">106</text:span><text:span text:style-name="T3">年度社區防暴培力師</text:span><text:span text:style-name="T2">-</text:span><text:span text:style-name="T3">專業學者輔導計畫活動</text:span></text:p>
          </table:table-cell>
          <table:table-cell table:style-name="ce5" office:value-type="string" calcext:value-type="string">
            <text:p><text:span text:style-name="T1">彰化縣社會工作師工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彰化縣</text:span><text:span text:style-name="T2">106</text:span><text:span text:style-name="T3">年度家庭暴力防治</text:span><text:span text:style-name="T2">-</text:span><text:span text:style-name="T3">大專生洄游社區扎根計畫</text:span></text:p>
          </table:table-cell>
          <table:table-cell table:style-name="ce5" office:value-type="string" calcext:value-type="string">
            <text:p><text:span text:style-name="T1">彰化縣社會工作師工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106<text:span text:style-name="T1">年度兒童少年宣導活動</text:span></text:p>
          </table:table-cell>
          <table:table-cell table:style-name="ce5" office:value-type="string" calcext:value-type="string">
            <text:p><text:span text:style-name="T1">彰化縣鹿港鎮南勢社區發展協會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106<text:span text:style-name="T1">年青年傳愛園遊會</text:span></text:p>
          </table:table-cell>
          <table:table-cell table:style-name="ce5" office:value-type="string" calcext:value-type="string">
            <text:p><text:span text:style-name="T1">彰化縣二林國際青年商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兒少保護曁親子關懷溝通「愛要大聲說」系列活動</text:span></text:p>
          </table:table-cell>
          <table:table-cell table:style-name="ce5" office:value-type="string" calcext:value-type="string">
            <text:p><text:span text:style-name="T1">社團法人彰化縣觀護協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兒童及少年福利計畫</text:span><text:span text:style-name="T2">-</text:span><text:span text:style-name="T3">兒少保護服務</text:span></text:p>
          </table:table-cell>
          <table:table-cell table:style-name="ce5" office:value-type="string" calcext:value-type="string">
            <text:p><text:span text:style-name="T1">「南勢有愛</text:span><text:span text:style-name="T2">.</text:span><text:span text:style-name="T3">無暴家園」婦幼安全宣導活動</text:span></text:p>
          </table:table-cell>
          <table:table-cell table:style-name="ce5" office:value-type="string" calcext:value-type="string">
            <text:p><text:span text:style-name="T1">彰化縣鹿港鎮南勢社區發展協會</text:span><text:span text:style-name="T2"> </text:span></text:p>
          </table:table-cell>
          <table:table-cell table:style-name="ce25" office:value-type="string" calcext:value-type="string">
            <text:p>本府社會處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5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彰化縣</text:span><text:span text:style-name="T2">106</text:span><text:span text:style-name="T3">年新住民團圓一家親卦山神廚賽</text:span></text:p>
          </table:table-cell>
          <table:table-cell table:style-name="ce9" office:value-type="string" calcext:value-type="string">
            <text:p><text:span text:style-name="T1">彰化市延平社區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社區婦女插花研習</text:span></text:p>
          </table:table-cell>
          <table:table-cell table:style-name="ce9" office:value-type="string" calcext:value-type="string">
            <text:p><text:span text:style-name="T1">彰化縣和美鎮中圍社區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婦女花藝研習班</text:span></text:p>
          </table:table-cell>
          <table:table-cell table:style-name="ce9" office:value-type="string" calcext:value-type="string">
            <text:p><text:span text:style-name="T1">彰化縣石頭公文化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婦女手工藝教室</text:span><text:span text:style-name="T2">-</text:span><text:span text:style-name="T3">五彩鐵線編織</text:span></text:p>
          </table:table-cell>
          <table:table-cell table:style-name="ce9" office:value-type="string" calcext:value-type="string">
            <text:p><text:span text:style-name="T1">彰化縣向陽社會服務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婦女福利及親職教育講座</text:span></text:p>
          </table:table-cell>
          <table:table-cell table:style-name="ce9" office:value-type="string" calcext:value-type="string">
            <text:p><text:span text:style-name="T1">彰化縣彰化市磚瑤社區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2017<text:span text:style-name="T1">彰化新女性</text:span><text:span text:style-name="T2">-</text:span><text:span text:style-name="T3">幸福嘉年華活動</text:span></text:p>
          </table:table-cell>
          <table:table-cell table:style-name="ce9" office:value-type="string" calcext:value-type="string">
            <text:p><text:span text:style-name="T1">彰化縣北斗地方美食產業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160" calcext:value-type="float">
            <text:p><text:s/>16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歡喜迎新春堤燈籠慶元宵活動</text:span></text:p>
          </table:table-cell>
          <table:table-cell table:style-name="ce9" office:value-type="string" calcext:value-type="string">
            <text:p><text:span text:style-name="T1">彰化縣婦女新知交流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埔鹽鄉慶祝</text:span><text:span text:style-name="T2">106</text:span><text:span text:style-name="T3">年度婦女節表揚績優家庭活動</text:span></text:p>
          </table:table-cell>
          <table:table-cell table:style-name="ce9" office:value-type="string" calcext:value-type="string">
            <text:p><text:span text:style-name="T1">彰化縣埔鹽鄉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彰化市溫馨</text:span><text:span text:style-name="T2">.</text:span><text:span text:style-name="T3">活力</text:span><text:span text:style-name="T2">.</text:span><text:span text:style-name="T3">關懷社區婦女暨優秀婦女志工表揚大會活動</text:span></text:p>
          </table:table-cell>
          <table:table-cell table:style-name="ce9" office:value-type="string" calcext:value-type="string">
            <text:p><text:span text:style-name="T1">彰化縣彰化市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外籍配偶提升生活技能</text:span><text:span text:style-name="T2">-</text:span><text:span text:style-name="T3">環保手創計畫</text:span></text:p>
          </table:table-cell>
          <table:table-cell table:style-name="ce9" office:value-type="string" calcext:value-type="string">
            <text:p><text:span text:style-name="T1">彰化縣大村鄉大橋社區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婦女人身安全政令宣導健行活動</text:span></text:p>
          </table:table-cell>
          <table:table-cell table:style-name="ce9" office:value-type="string" calcext:value-type="string">
            <text:p><text:span text:style-name="T1">彰化縣福爾摩沙美容健康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埔心鄉慶祝</text:span><text:span text:style-name="T2">106</text:span><text:span text:style-name="T3">年婦女節大會暨婦女健康講座</text:span></text:p>
          </table:table-cell>
          <table:table-cell table:style-name="ce9" office:value-type="string" calcext:value-type="string">
            <text:p><text:span text:style-name="T1">彰化縣埔心鄉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婦女手工藝教室</text:span><text:span text:style-name="T2">-</text:span><text:span text:style-name="T3">紙黏土班</text:span></text:p>
          </table:table-cell>
          <table:table-cell table:style-name="ce9" office:value-type="string" calcext:value-type="string">
            <text:p><text:span text:style-name="T1">彰化縣向陽社會服務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社區婦女青草凍研習</text:span></text:p>
          </table:table-cell>
          <table:table-cell table:style-name="ce9" office:value-type="string" calcext:value-type="string">
            <text:p><text:span text:style-name="T1">彰化縣和美鎮中圍社區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社區婦女成長營研習活動</text:span></text:p>
          </table:table-cell>
          <table:table-cell table:style-name="ce9" office:value-type="string" calcext:value-type="string">
            <text:p><text:span text:style-name="T1">彰化縣北斗鎮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知性婦女幸福向前行活動</text:span></text:p>
          </table:table-cell>
          <table:table-cell table:style-name="ce9" office:value-type="string" calcext:value-type="string">
            <text:p><text:span text:style-name="T1">彰化縣田中鎮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慶祝婦女節活動暨消防防火宣導講座活動</text:span></text:p>
          </table:table-cell>
          <table:table-cell table:style-name="ce9" office:value-type="string" calcext:value-type="string">
            <text:p><text:span text:style-name="T1">彰化縣伸港鄉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和美鎮慶祝</text:span><text:span text:style-name="T2">106</text:span><text:span text:style-name="T3">年婦女節表揚大會</text:span></text:p>
          </table:table-cell>
          <table:table-cell table:style-name="ce9" office:value-type="string" calcext:value-type="string">
            <text:p><text:span text:style-name="T1">彰化縣和美鎮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女性</text:span><text:span text:style-name="T2">e</text:span><text:span text:style-name="T3">世代健康講座活動</text:span></text:p>
          </table:table-cell>
          <table:table-cell table:style-name="ce9" office:value-type="string" calcext:value-type="string">
            <text:p><text:span text:style-name="T1">彰化縣美麗人生觀光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溪湖鎮慶祝</text:span><text:span text:style-name="T2">106</text:span><text:span text:style-name="T3">年婦女節表揚模範家庭活動</text:span></text:p>
          </table:table-cell>
          <table:table-cell table:style-name="ce9" office:value-type="string" calcext:value-type="string">
            <text:p><text:span text:style-name="T1">彰化縣溪湖鎮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婦女手工藝教室</text:span><text:span text:style-name="T2">-</text:span><text:span text:style-name="T3">五彩鐵線編織班進階</text:span><text:span text:style-name="T2">(</text:span><text:span text:style-name="T3">一</text:span><text:span text:style-name="T2">)</text:span></text:p>
          </table:table-cell>
          <table:table-cell table:style-name="ce9" office:value-type="string" calcext:value-type="string">
            <text:p><text:span text:style-name="T1">彰化縣向陽社會服務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婦女權益及性別平等宣導活動</text:span><text:span text:style-name="T2">~</text:span><text:span text:style-name="T3">創意編結工作坊</text:span></text:p>
          </table:table-cell>
          <table:table-cell table:style-name="ce9" office:value-type="string" calcext:value-type="string">
            <text:p><text:span text:style-name="T1">財團法人拓展文教基金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婦女新知教育學習活動</text:span></text:p>
          </table:table-cell>
          <table:table-cell table:style-name="ce9" office:value-type="string" calcext:value-type="string">
            <text:p><text:span text:style-name="T1">彰化縣英派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培力婦女</text:span><text:span text:style-name="T2">,</text:span><text:span text:style-name="T3">婦相關懷</text:span></text:p>
          </table:table-cell>
          <table:table-cell table:style-name="ce9" office:value-type="string" calcext:value-type="string">
            <text:p><text:span text:style-name="T1">彰化縣田中婦女愛心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我愛媽媽親子彩繪暨婦女福利及</text:span><text:span text:style-name="T2">CEDAW</text:span><text:span text:style-name="T3">宣導活動</text:span></text:p>
          </table:table-cell>
          <table:table-cell table:style-name="ce9" office:value-type="string" calcext:value-type="string">
            <text:p><text:span text:style-name="T1">彰化縣石頭公文化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彰化縣福興鄉慶祝婦女節模範婆媳表揚暨會員大會</text:span></text:p>
          </table:table-cell>
          <table:table-cell table:style-name="ce9" office:value-type="string" calcext:value-type="string">
            <text:p><text:span text:style-name="T1">彰化縣福興鄉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<text:span text:style-name="T1">婦女知性美容研習活動</text:span></text:p>
          </table:table-cell>
          <table:table-cell table:style-name="ce9" office:value-type="string" calcext:value-type="string">
            <text:p><text:span text:style-name="T1">彰化縣和線伸發展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度歡慶端午粽藝飄香關懷活動</text:span></text:p>
          </table:table-cell>
          <table:table-cell table:style-name="ce9" office:value-type="string" calcext:value-type="string">
            <text:p><text:span text:style-name="T1">彰化縣愛心婦女關懷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婦女福利業務成長研習</text:span></text:p>
          </table:table-cell>
          <table:table-cell table:style-name="ce9" office:value-type="string" calcext:value-type="string">
            <text:p><text:span text:style-name="T1">彰化縣芬園鄉婦女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彰化縣永靖區新住民社區服務據點計畫支付</text:span><text:span text:style-name="T2">1</text:span><text:span text:style-name="T3">月至</text:span><text:span text:style-name="T2">5</text:span><text:span text:style-name="T3">月份</text:span></text:p>
          </table:table-cell>
          <table:table-cell table:style-name="ce9" office:value-type="string" calcext:value-type="string">
            <text:p><text:span text:style-name="T1">社團法人彰化縣新移民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189" calcext:value-type="float">
            <text:p><text:s/>189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">婦女福利計畫</text:span><text:span text:style-name="T2">-</text:span><text:span text:style-name="T3">婦女福利及性別平等</text:span></text:p>
          </table:table-cell>
          <table:table-cell table:style-name="ce9" office:value-type="string" calcext:value-type="string">
            <text:p>106<text:span text:style-name="T1">年彰化縣芳苑區新住民社區服務據點計畫</text:span><text:span text:style-name="T2">-</text:span><text:span text:style-name="T3">支付</text:span><text:span text:style-name="T2">3</text:span><text:span text:style-name="T3">月至</text:span><text:span text:style-name="T2">5</text:span><text:span text:style-name="T3">月份社工專業人事費</text:span></text:p>
          </table:table-cell>
          <table:table-cell table:style-name="ce9" office:value-type="string" calcext:value-type="string">
            <text:p><text:span text:style-name="T1">彰化縣芳苑生活美學協會</text:span></text:p>
          </table:table-cell>
          <table:table-cell table:style-name="ce28" office:value-type="string" calcext:value-type="string">
            <text:p>本府社會處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28"/>
          <table:table-cell table:style-name="ce49" office:value-type="string" calcext:value-type="string">
            <text:p><text:span text:style-name="T1">無</text:span>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少凝聚共識培力營活動</text:span></text:p>
          </table:table-cell>
          <table:table-cell table:style-name="ce19" office:value-type="string" calcext:value-type="string">
            <text:p><text:span text:style-name="T1">社團法人彰化縣秀水鄉馬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陶笛班</text:span></text:p>
          </table:table-cell>
          <table:table-cell table:style-name="ce19" office:value-type="string" calcext:value-type="string">
            <text:p><text:span text:style-name="T1">彰化縣彰化市西安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西安少年武術隊</text:span></text:p>
          </table:table-cell>
          <table:table-cell table:style-name="ce19" office:value-type="string" calcext:value-type="string">
            <text:p><text:span text:style-name="T1">彰化縣彰化市西安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防火</text:span><text:span text:style-name="T2"> </text:span><text:span text:style-name="T3">防騙</text:span><text:span text:style-name="T2">  </text:span><text:span text:style-name="T3">防電</text:span><text:span text:style-name="T2"> </text:span><text:span text:style-name="T3">宣導活動寫生比賽得獎者獎金暨社區優良學生獎助金頒發</text:span><text:span text:style-name="T2">(</text:span><text:span text:style-name="T3">大專</text:span><text:span text:style-name="T2">-</text:span><text:span text:style-name="T3">國小</text:span><text:span text:style-name="T2">)</text:span><text:span text:style-name="T3">活動」</text:span></text:p>
          </table:table-cell>
          <table:table-cell table:style-name="ce19" office:value-type="string" calcext:value-type="string">
            <text:p><text:span text:style-name="T1">財團法人源埤文教基金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春節關懷弱勢兒童及家庭活動</text:span></text:p>
          </table:table-cell>
          <table:table-cell table:style-name="ce19" office:value-type="string" calcext:value-type="string">
            <text:p><text:span text:style-name="T1">彰化縣關懷弱勢扶助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少年親子交通安全宣導活動</text:span></text:p>
          </table:table-cell>
          <table:table-cell table:style-name="ce19" office:value-type="string" calcext:value-type="string">
            <text:p><text:span text:style-name="T1">彰化縣鹿港鎮南勢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社區兒童及青少年網路安全宣導計畫</text:span></text:p>
          </table:table-cell>
          <table:table-cell table:style-name="ce19" office:value-type="string" calcext:value-type="string">
            <text:p><text:span text:style-name="T1">彰化縣花壇鄉花壇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『</text:span><text:span text:style-name="T2">106</text:span><text:span text:style-name="T3">年環保彩繪大地</text:span><text:span text:style-name="T2">.</text:span><text:span text:style-name="T3">美麗新彰化暨環保宣導』寫生比賽</text:span></text:p>
          </table:table-cell>
          <table:table-cell table:style-name="ce19" office:value-type="string" calcext:value-type="string">
            <text:p><text:span text:style-name="T1">彰化縣員彰國際同濟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少年權益宣導暨歲末聯歡迎春揮毫</text:span></text:p>
          </table:table-cell>
          <table:table-cell table:style-name="ce19" office:value-type="string" calcext:value-type="string">
            <text:p><text:span text:style-name="T1">彰化縣員青獅子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太湖盃兒童繪畫、書法比賽暨兒童嘉年華</text:span><text:span text:style-name="T2">~</text:span><text:span text:style-name="T3">兒少權益保障及環保宣導活動</text:span></text:p>
          </table:table-cell>
          <table:table-cell table:style-name="ce19" office:value-type="string" calcext:value-type="string">
            <text:p><text:span text:style-name="T1">彰化縣太湖國際同濟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彰化縣兒童發展早期療育巡迴輔導服務方案</text:span></text:p>
          </table:table-cell>
          <table:table-cell table:style-name="ce19" office:value-type="string" calcext:value-type="string">
            <text:p><text:span text:style-name="T1">財團法人彰化縣私立慈生仁愛院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2.731" calcext:value-type="float">
            <text:p><text:s/>13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居家安全暨兒童福利宣導活動</text:span></text:p>
          </table:table-cell>
          <table:table-cell table:style-name="ce19" office:value-type="string" calcext:value-type="string">
            <text:p><text:span text:style-name="T1">彰化縣永靖鄉永北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環保素材親子生態</text:span><text:span text:style-name="T2">DIY</text:span><text:span text:style-name="T3">活動</text:span></text:p>
          </table:table-cell>
          <table:table-cell table:style-name="ce19" office:value-type="string" calcext:value-type="string">
            <text:p><text:span text:style-name="T1">彰化縣民俗文化推廣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彰化花壇區兒童發展社區資源服務中心人力補助計畫</text:span></text:p>
          </table:table-cell>
          <table:table-cell table:style-name="ce19" office:value-type="string" calcext:value-type="string">
            <text:p><text:span text:style-name="T1">財團法人天主教會台中教區附設臺灣省私立慈愛殘障教養院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偏鄉兒少冰上追風活動</text:span></text:p>
          </table:table-cell>
          <table:table-cell table:style-name="ce19" office:value-type="string" calcext:value-type="string">
            <text:p><text:span text:style-name="T1">彰化縣埤頭鄉大湖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交通安全及偏差行為預防宣導活動</text:span></text:p>
          </table:table-cell>
          <table:table-cell table:style-name="ce19" office:value-type="string" calcext:value-type="string">
            <text:p><text:span text:style-name="T1">彰化縣埤頭鄉和豐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彰化縣社區安全文化藝術兒童劇活動</text:span></text:p>
          </table:table-cell>
          <table:table-cell table:style-name="ce19" office:value-type="string" calcext:value-type="string">
            <text:p><text:span text:style-name="T1">彰化縣創意產業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西勢社區</text:span><text:span text:style-name="T2">106</text:span><text:span text:style-name="T3">年益智童玩研習</text:span></text:p>
          </table:table-cell>
          <table:table-cell table:style-name="ce19" office:value-type="string" calcext:value-type="string">
            <text:p><text:span text:style-name="T1">社團法人彰化縣福興鄉西勢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兒權公約宣導</text:span><text:span text:style-name="T2">~</text:span><text:span text:style-name="T3">『愛與你童在』兒童劇場巡迴演出</text:span></text:p>
          </table:table-cell>
          <table:table-cell table:style-name="ce19" office:value-type="string" calcext:value-type="string">
            <text:p><text:span text:style-name="T1">彰化縣表演藝術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兒少文創啟發班</text:span></text:p>
          </table:table-cell>
          <table:table-cell table:style-name="ce19" office:value-type="string" calcext:value-type="string">
            <text:p><text:span text:style-name="T1">彰化縣向陽社會服務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社區宣導活動</text:span><text:span text:style-name="T2">-</text:span><text:span text:style-name="T3">親子拼圖樂，社區動起來</text:span></text:p>
          </table:table-cell>
          <table:table-cell table:style-name="ce19" office:value-type="string" calcext:value-type="string">
            <text:p><text:span text:style-name="T1">彰化縣花壇鄉文德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慶祝兒童節關懷弱力團體慈善義剪慰問活動</text:span></text:p>
          </table:table-cell>
          <table:table-cell table:style-name="ce19" office:value-type="string" calcext:value-type="string">
            <text:p><text:span text:style-name="T1">彰化縣福爾摩莎美容健康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大橋社區兒童及青少年口才訓練活動</text:span></text:p>
          </table:table-cell>
          <table:table-cell table:style-name="ce19" office:value-type="string" calcext:value-type="string">
            <text:p><text:span text:style-name="T1">彰化縣大村鄉大橋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宣導兒童少年及偏差行為預防暨關懷兒童親子彩磚活動</text:span></text:p>
          </table:table-cell>
          <table:table-cell table:style-name="ce19" office:value-type="string" calcext:value-type="string">
            <text:p><text:span text:style-name="T1">彰化縣花壇國際同際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歡慶兒童節藝文兒童劇團演出暨兒少安全宣導活動</text:span></text:p>
          </table:table-cell>
          <table:table-cell table:style-name="ce19" office:value-type="string" calcext:value-type="string">
            <text:p><text:span text:style-name="T1">彰化縣和美國際青年商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關懷弱勢暨婦幼安全講座</text:span><text:span text:style-name="T2">-</text:span><text:span text:style-name="T3">守護愛活動</text:span></text:p>
          </table:table-cell>
          <table:table-cell table:style-name="ce19" office:value-type="string" calcext:value-type="string">
            <text:p><text:span text:style-name="T1">彰化縣西濱慈善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少馬興動起來」兒童權利公約宣導活動</text:span></text:p>
          </table:table-cell>
          <table:table-cell table:style-name="ce19" office:value-type="string" calcext:value-type="string">
            <text:p><text:span text:style-name="T1">社團法人彰化縣秀水鄉馬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慶祝兒童節</text:span><text:span text:style-name="T2">-</text:span><text:span text:style-name="T3">歡樂派對親子活動</text:span></text:p>
          </table:table-cell>
          <table:table-cell table:style-name="ce19" office:value-type="string" calcext:value-type="string">
            <text:p><text:span text:style-name="T1">彰化縣竹塘鄉竹塘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彰化兒童歡樂派對暨兒童權利公約宣導活動</text:span></text:p>
          </table:table-cell>
          <table:table-cell table:style-name="ce19" office:value-type="string" calcext:value-type="string">
            <text:p><text:span text:style-name="T1">彰化縣埔鹽鄉大有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兒童節慶祝活動『彰化兒童歡樂派對』暨兒童少年居家安全宣導活動</text:span></text:p>
          </table:table-cell>
          <table:table-cell table:style-name="ce19" office:value-type="string" calcext:value-type="string">
            <text:p><text:span text:style-name="T1">彰化縣員林市新生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『活力大湖』親子童樂會暨趣味競賽活動</text:span></text:p>
          </table:table-cell>
          <table:table-cell table:style-name="ce19" office:value-type="string" calcext:value-type="string">
            <text:p><text:span text:style-name="T1">彰化縣埤頭鄉大湖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慶祝兒童節歡樂趴趴</text:span><text:span text:style-name="T2">GO</text:span><text:span text:style-name="T3">暨兒童權利公約宣導活動</text:span></text:p>
          </table:table-cell>
          <table:table-cell table:style-name="ce19" office:value-type="string" calcext:value-type="string">
            <text:p><text:span text:style-name="T1">彰化縣大村鄉大橋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愛在員林蜀葵花觀光文化季親子園遊會</text:span></text:p>
          </table:table-cell>
          <table:table-cell table:style-name="ce19" office:value-type="string" calcext:value-type="string">
            <text:p><text:span text:style-name="T1">彰化縣員林國際青年商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度兒童歡樂派對與兒少福利宣導活動</text:span></text:p>
          </table:table-cell>
          <table:table-cell table:style-name="ce19" office:value-type="string" calcext:value-type="string">
            <text:p><text:span text:style-name="T1">社團法人彰化縣立馨社會服務關懷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彰化兒童歡樂派對暨爺孫安全宣導樂同遊</text:span></text:p>
          </table:table-cell>
          <table:table-cell table:style-name="ce19" office:value-type="string" calcext:value-type="string">
            <text:p><text:span text:style-name="T1">社團法人彰化縣永靖鄉福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7.504" calcext:value-type="float">
            <text:p><text:s/>18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兒童歡樂派對暨兒童權利公約宣導活動</text:span></text:p>
          </table:table-cell>
          <table:table-cell table:style-name="ce19" office:value-type="string" calcext:value-type="string">
            <text:p><text:span text:style-name="T1">彰化縣田中鎮復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宣導活動</text:span></text:p>
          </table:table-cell>
          <table:table-cell table:style-name="ce19" office:value-type="string" calcext:value-type="string">
            <text:p><text:span text:style-name="T1">彰化縣埔鹽鄉永樂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幸福同樂繪</text:span><text:span text:style-name="T2">.</text:span><text:span text:style-name="T3">親子寫生暨節能減碳宣導活動</text:span></text:p>
          </table:table-cell>
          <table:table-cell table:style-name="ce19" office:value-type="string" calcext:value-type="string">
            <text:p><text:span text:style-name="T1">彰化縣彰濱公益服務協進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大手牽小手</text:span><text:span text:style-name="T2"> </text:span><text:span text:style-name="T3">兒權齊步走」宣導活動</text:span></text:p>
          </table:table-cell>
          <table:table-cell table:style-name="ce19" office:value-type="string" calcext:value-type="string">
            <text:p><text:span text:style-name="T1">彰化縣秀水鄉金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彰化縣</text:span><text:span text:style-name="T2">106</text:span><text:span text:style-name="T3">年度關懷弱勢兒童才藝愛心活動</text:span></text:p>
          </table:table-cell>
          <table:table-cell table:style-name="ce19" office:value-type="string" calcext:value-type="string">
            <text:p><text:span text:style-name="T1">財團法人彰化縣私立至誠社會福利慈善事業基金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宣導活動</text:span></text:p>
          </table:table-cell>
          <table:table-cell table:style-name="ce19" office:value-type="string" calcext:value-type="string">
            <text:p><text:span text:style-name="T1">彰化縣鹿港鎮菜園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孩童彩繪宣導活動</text:span></text:p>
          </table:table-cell>
          <table:table-cell table:style-name="ce19" office:value-type="string" calcext:value-type="string">
            <text:p><text:span text:style-name="T1">彰化縣和線伸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彰化縣</text:span><text:span text:style-name="T2">106</text:span><text:span text:style-name="T3">年兒童權利公約</text:span></text:p>
          </table:table-cell>
          <table:table-cell table:style-name="ce19" office:value-type="string" calcext:value-type="string">
            <text:p><text:span text:style-name="T1">彰化縣小太陽藝術成長暨社會福利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親子彩繪著色活動暨兒童權利公約宣導</text:span></text:p>
          </table:table-cell>
          <table:table-cell table:style-name="ce19" office:value-type="string" calcext:value-type="string">
            <text:p><text:span text:style-name="T1">社團法人彰化縣秀水鄉馬興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社區環保、反毒、節能減碳暨消防宣導活動</text:span></text:p>
          </table:table-cell>
          <table:table-cell table:style-name="ce19" office:value-type="string" calcext:value-type="string">
            <text:p><text:span text:style-name="T1">彰化縣華欣國際同濟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還社社區親子彩繪活動</text:span></text:p>
          </table:table-cell>
          <table:table-cell table:style-name="ce19" office:value-type="string" calcext:value-type="string">
            <text:p><text:span text:style-name="T1">彰化縣和美鎮還社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親子拼圖</text:span><text:span text:style-name="T2">-</text:span><text:span text:style-name="T3">兒童權利公約親子宣導活動</text:span></text:p>
          </table:table-cell>
          <table:table-cell table:style-name="ce19" office:value-type="string" calcext:value-type="string">
            <text:p><text:span text:style-name="T1">彰化縣二水鄉婦女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宣導活動</text:span></text:p>
          </table:table-cell>
          <table:table-cell table:style-name="ce19" office:value-type="string" calcext:value-type="string">
            <text:p><text:span text:style-name="T1">彰化縣員林市湖水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慶祝母親節『兒童權利公約』活動</text:span></text:p>
          </table:table-cell>
          <table:table-cell table:style-name="ce19" office:value-type="string" calcext:value-type="string">
            <text:p><text:span text:style-name="T1">彰化縣芳苑生活美學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職涯探索與搭起自立生活技能實做訓練</text:span></text:p>
          </table:table-cell>
          <table:table-cell table:style-name="ce19" office:value-type="string" calcext:value-type="string">
            <text:p><text:span text:style-name="T1">社團法人彰化縣立馨社會服務關懷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兒童權利公約宣導活動</text:span></text:p>
          </table:table-cell>
          <table:table-cell table:style-name="ce19" office:value-type="string" calcext:value-type="string">
            <text:p><text:span text:style-name="T1">彰化縣芬園鄉舊社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<text:span text:style-name="T1">歡慶端午</text:span><text:span text:style-name="T2">-</text:span><text:span text:style-name="T3">親子壯遊香包傳愛活動</text:span></text:p>
          </table:table-cell>
          <table:table-cell table:style-name="ce19" office:value-type="string" calcext:value-type="string">
            <text:p><text:span text:style-name="T1">彰化縣永靖鄉湳港社區發展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">兒童及少年福利計畫</text:span><text:span text:style-name="T2">-</text:span><text:span text:style-name="T3">兒童及少年福利</text:span></text:p>
          </table:table-cell>
          <table:table-cell table:style-name="ce19" office:value-type="string" calcext:value-type="string">
            <text:p>106<text:span text:style-name="T1">年兒少觀護輔導暨法律知識『會員志工增能研習』計畫」</text:span></text:p>
          </table:table-cell>
          <table:table-cell table:style-name="ce19" office:value-type="string" calcext:value-type="string">
            <text:p><text:span text:style-name="T1">社團法人彰化縣觀護協會</text:span></text:p>
          </table:table-cell>
          <table:table-cell table:style-name="ce29" office:value-type="string" calcext:value-type="string">
            <text:p>本府社會處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9" office:value-type="string" calcext:value-type="string">
            <text:p>無</text:p>
          </table:table-cell>
          <table:table-cell table:style-name="ce50"/>
          <table:table-cell table:style-name="ce50" office:value-type="string" calcext:value-type="string">
            <text:p>V</text:p>
          </table:table-cell>
          <table:table-cell table:style-name="ce50"/>
          <table:table-cell table:number-columns-repeated="1015"/>
        </table:table-row>
        <table:table-row table:style-name="ro11">
          <table:table-cell table:style-name="ce11" office:value-type="string" calcext:value-type="string">
            <text:p>合 <text:s text:c="6"/>計</text:p>
          </table:table-cell>
          <table:table-cell table:style-name="ce20" table:number-columns-repeated="2"/>
          <table:table-cell table:style-name="ce30"/>
          <table:table-cell table:style-name="ce38" table:formula="of:=SUM([.E6:.E229])" office:value-type="float" office:value="19157.924" calcext:value-type="float">
            <text:p><text:s/>19,158 </text:p>
          </table:table-cell>
          <table:table-cell table:style-name="ce43" table:number-columns-spanned="4" table:number-rows-spanned="1"/>
          <table:covered-table-cell table:number-columns-repeated="2" table:style-name="ce51"/>
          <table:covered-table-cell table:style-name="ce54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本表主辦機關為行政院主計總處。</text:p>
          </table:table-cell>
          <table:table-cell table:style-name="ce21" table:number-columns-repeated="3"/>
          <table:table-cell table:style-name="ce39" table:number-columns-repeated="5"/>
          <table:table-cell table:number-columns-repeated="1015"/>
        </table:table-row>
        <table:table-row table:style-name="ro12">
          <table:table-cell table:style-name="ce13" office:value-type="string" calcext:value-type="string">
            <text:p>　　2.本表第一次查填期限為<text:span text:style-name="T4">7月20日前</text:span><text:span text:style-name="T5">。</text:span></text:p>
          </table:table-cell>
          <table:table-cell table:style-name="ce22" table:number-columns-repeated="3"/>
          <table:table-cell table:style-name="ce40" table:number-columns-repeated="3"/>
          <table:table-cell table:style-name="ce52"/>
          <table:table-cell table:style-name="ce40"/>
          <table:table-cell table:number-columns-repeated="1015"/>
        </table:table-row>
        <table:table-row table:style-name="ro13" table:number-rows-repeated="10483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民間5.$A$1" table:cell-range-address="$民間5.$A$4:.$AMJ$5" table:range-usable-as="repeat-column repeat-row"/>
          <table:named-range table:name="Excel_BuiltIn__FilterDatabase" table:base-cell-address="$民間5.$A$1" table:cell-range-address="$民間5.$A$1:.$I$2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5f_彰化縣_25_20-103年度第2季季報表底稿-ebas_28_1_29_" style:display-name="一般_彰化縣%20-103年度第2季季報表底稿-eba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7-08-17T11:04:28</dc:date>
    <meta:print-date>2017-07-10T08:41:10</meta:print-date>
    <meta:document-statistic meta:table-count="1" meta:cell-count="1587" meta:object-count="0"/>
    <meta:generator>LibreOffice/5.1.5.2$Windows_X86_64 LibreOffice_project/7a864d8825610a8c07cfc3bc01dd4fce6a9447e5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