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0.968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4.644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6.018cm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line-height="0.706cm"/>
      <style:text-properties fo:font-size="18pt" fo:font-weight="bold" style:font-size-asian="18pt" style:font-weight-asian="bold" style:font-weight-complex="bold" loext:padding="0cm" loext:border="0.51pt solid #000000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5" style:family="paragraph" style:parent-style-name="Standard">
      <style:paragraph-properties fo:margin-left="0.212cm" fo:margin-right="0.212cm" fo:margin-top="0.127cm" fo:margin-bottom="0.127cm" loext:contextual-spacing="false" fo:line-height="0.494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212cm" fo:margin-right="0.212cm" fo:margin-top="0.127cm" fo:margin-bottom="0.127cm" loext:contextual-spacing="false" fo:line-height="0.49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212cm" fo:margin-right="0.212cm" fo:margin-top="0.127cm" fo:margin-bottom="0.127cm" loext:contextual-spacing="false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212cm" fo:margin-right="0.212cm" fo:margin-top="0.127cm" fo:margin-bottom="0.127cm" loext:contextual-spacing="false" fo:line-height="0.49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212cm" fo:margin-right="0.212cm" fo:margin-top="0.127cm" fo:margin-bottom="0.127cm" loext:contextual-spacing="false" fo:line-height="0.49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212cm" fo:margin-right="0.212cm" fo:margin-top="0.127cm" fo:margin-bottom="0.127cm" loext:contextual-spacing="false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106cm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8pt" fo:letter-spacing="0.106cm" style:font-name-asian="標楷體" style:font-size-asian="18pt" style:font-name-complex="標楷體"/>
    </style:style>
    <style:style style:name="T4" style:family="text">
      <style:text-properties style:font-name="標楷體" fo:letter-spacing="0.106cm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外框1" text:anchor-type="char" svg:x="13.97cm" svg:y="-1.27cm" svg:width="3.175cm" svg:height="1.27cm" draw:z-index="3"><draw:text-box><text:p text:style-name="P1"><text:span text:style-name="T1">範</text:span><text:span text:style-name="T2"> </text:span><text:span text:style-name="T1">例</text:span></text:p></draw:text-box></draw:frame>彰化縣○○○會○○年度歲出入預算書</text:p>
      <text:p text:style-name="P3"><text:span text:style-name="T5">○</text:span>年<text:span text:style-name="T5">○</text:span>月<text:span text:style-name="T5">○</text:span>日<text:span text:style-name="T5">至○</text:span>年<text:span text:style-name="T5">○</text:span>月<text:span text:style-name="T5">○</text:span>日 <text:s/><text:span text:style-name="T5">新台幣：元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7">科　　　　　　目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預算數</text:p>
          </table:table-cell>
          <table:table-cell table:style-name="表格1.F1" table:number-rows-spanned="2" office:value-type="string">
            <text:p text:style-name="P7">說　　明</text:p>
          </table:table-cell>
        </table:table-row>
        <table:table-row table:style-name="表格1.2">
          <table:table-cell table:style-name="表格1.A1" office:value-type="string">
            <text:p text:style-name="P7">款</text:p>
          </table:table-cell>
          <table:table-cell table:style-name="表格1.A1" office:value-type="string">
            <text:p text:style-name="P7">項</text:p>
          </table:table-cell>
          <table:table-cell table:style-name="表格1.A1" office:value-type="string">
            <text:p text:style-name="P7">目</text:p>
          </table:table-cell>
          <table:table-cell table:style-name="表格1.A1" office:value-type="string">
            <text:p text:style-name="P7">名　　　稱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本年度經費收入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會員入會費收入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會員常年會費收入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捐助收入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本年度經費支出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人事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辦公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9">文具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9">郵電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9">印刷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9">出差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9">水電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9">修繕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9">租賃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9">器具設備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業務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9">會議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9">聯誼活動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9">其他業務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9">雜項支出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準備基金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9">提列準備金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</table:table>
      <text:p text:style-name="P2"/>
      <text:p text:style-name="P4"><draw:frame draw:style-name="fr1" draw:name="外框2" text:anchor-type="char" svg:x="3.941cm" svg:y="0.012cm" svg:width="1.824cm" svg:height="2.967cm" draw:z-index="0"><draw:text-box><text:p text:style-name="P2">簽名或蓋章</text:p></draw:text-box></draw:frame><draw:frame draw:style-name="fr1" draw:name="外框3" text:anchor-type="char" svg:x="15.556cm" svg:y="0.145cm" svg:width="1.93cm" svg:height="2.967cm" draw:z-index="2"><draw:text-box><text:p text:style-name="P2">簽名或蓋章</text:p></draw:text-box></draw:frame><draw:frame draw:style-name="fr1" draw:name="外框4" text:anchor-type="char" svg:x="9.1cm" svg:y="0.012cm" svg:width="1.93cm" svg:height="2.967cm" draw:z-index="1"><draw:text-box><text:p text:style-name="P2">簽名或蓋章</text:p></draw:text-box></draw:frame></text:p>
      <text:p text:style-name="Standard"><text:span text:style-name="T6">　　團體負責人：　　　　　　總幹事：　　　　　　　會計或製表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○○○協進會94年度歲出入預算書</dc:title>
    <dc:subject/>
    <meta:keyword/>
    <dc:description/>
    <meta:initial-creator>pc30211</meta:initial-creator>
    <meta:creation-date>2011-05-02T14:42:00</meta:creation-date>
    <dc:creator>chcg</dc:creator>
    <dc:date>2021-06-09T16:44:00</dc:date>
    <meta:print-date>2006-07-04T20:01:00</meta:print-date>
    <meta:editing-cycles>6</meta:editing-cycles>
    <meta:editing-duration>PT15M</meta:editing-duration>
    <meta:document-statistic meta:table-count="1" meta:image-count="0" meta:object-count="0" meta:page-count="1" meta:paragraph-count="58" meta:word-count="193" meta:character-count="225" meta:non-whitespace-character-count="196"/>
    <meta:generator>LibreOffice/6.3.0.4$Windows_X86_64 LibreOffice_project/057fc023c990d676a43019934386b85b21a9ee99</meta:generator>
  </office:meta>
</office:document-meta>
</file>